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3.903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2.649cm"/>
    </style:style>
    <style:style style:name="co8" style:family="table-column">
      <style:table-column-properties fo:break-before="auto" style:column-width="4.092cm"/>
    </style:style>
    <style:style style:name="co9" style:family="table-column">
      <style:table-column-properties fo:break-before="auto" style:column-width="16.069cm"/>
    </style:style>
    <style:style style:name="co10" style:family="table-column">
      <style:table-column-properties fo:break-before="auto" style:column-width="2.86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style:font-size-asian="15pt" style:font-size-complex="15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5pt" style:font-size-asian="15pt" style:font-size-complex="15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4pt" style:font-size-asian="14pt" style:font-size-complex="14pt"/>
    </style:style>
    <style:style style:name="ce11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ext-properties fo:font-size="15pt" style:font-size-asian="15pt" style:font-size-complex="15pt"/>
    </style:style>
    <style:style style:name="ce13" style:family="table-cell" style:parent-style-name="Defaul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40">
      <style:text-properties fo:font-weight="normal" style:font-weight-asian="normal" style:font-weight-complex="normal"/>
    </style:style>
    <style:style style:name="ce23" style:family="table-cell" style:parent-style-name="Default" style:data-style-name="N40"/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ce16"/>
        <table:table-column table:style-name="co5" table:default-cell-style-name="Default"/>
        <table:table-column table:style-name="co6" table:default-cell-style-name="Default"/>
        <table:table-column table:style-name="co1" table:number-columns-repeated="15" table:default-cell-style-name="Default"/>
        <table:table-column table:style-name="co1" table:number-columns-repeated="2" table:default-cell-style-name="ce16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ce16"/>
        <table:table-row table:style-name="ro1">
          <table:table-cell table:style-name="ce1" office:value-type="string" calcext:value-type="string" table:number-columns-spanned="25" table:number-rows-spanned="1">
            <text:p>Inventory of Glassplates ; Glassplate archive</text:p>
          </table:table-cell>
          <table:covered-table-cell table:style-name="ce1"/>
          <table:covered-table-cell table:style-name="ce6"/>
          <table:covered-table-cell table:number-columns-repeated="3" table:style-name="ce15"/>
          <table:covered-table-cell table:style-name="ce24"/>
          <table:covered-table-cell table:number-columns-repeated="9" table:style-name="ce15"/>
          <table:covered-table-cell table:number-columns-repeated="9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25" table:number-rows-spanned="1">
            <text:p>Rack nr 2.1</text:p>
          </table:table-cell>
          <table:covered-table-cell table:style-name="ce1"/>
          <table:covered-table-cell table:style-name="ce7"/>
          <table:covered-table-cell table:number-columns-repeated="3" table:style-name="ce15"/>
          <table:covered-table-cell table:style-name="ce24"/>
          <table:covered-table-cell table:number-columns-repeated="9" table:style-name="ce15"/>
          <table:covered-table-cell table:number-columns-repeated="9"/>
          <table:table-cell table:number-columns-repeated="11"/>
        </table:table-row>
        <table:table-row table:style-name="ro2">
          <table:table-cell table:number-columns-repeated="2"/>
          <table:table-cell table:style-name="ce8"/>
          <table:table-cell table:number-columns-repeated="33"/>
        </table:table-row>
        <table:table-row table:style-name="ro3">
          <table:table-cell table:style-name="ce5" office:value-type="string" calcext:value-type="string">
            <text:p>Shelve</text:p>
          </table:table-cell>
          <table:table-cell table:style-name="ce5" office:value-type="string" calcext:value-type="string">
            <text:p>Plate No.</text:p>
          </table:table-cell>
          <table:table-cell office:value-type="string" calcext:value-type="string">
            <text:p>Suffix</text:p>
          </table:table-cell>
          <table:table-cell table:style-name="ce5" office:value-type="string" calcext:value-type="string">
            <text:p>Instrument</text:p>
          </table:table-cell>
          <table:table-cell table:style-name="ce5" office:value-type="string" calcext:value-type="string">
            <text:p>Date 1</text:p>
          </table:table-cell>
          <table:table-cell table:style-name="ce14" office:value-type="string" calcext:value-type="string">
            <text:p>Date 2</text:p>
          </table:table-cell>
          <table:table-cell table:style-name="ce5" office:value-type="string" calcext:value-type="string">
            <text:p>Object</text:p>
          </table:table-cell>
          <table:table-cell table:style-name="ce5" office:value-type="string" calcext:value-type="string">
            <text:p>R.A.</text:p>
          </table:table-cell>
          <table:table-cell table:style-name="ce5" office:value-type="string" calcext:value-type="string">
            <text:p>R.A.2</text:p>
          </table:table-cell>
          <table:table-cell table:style-name="ce19" office:value-type="string" calcext:value-type="string">
            <text:p>Dec.</text:p>
          </table:table-cell>
          <table:table-cell table:style-name="ce20" office:value-type="string" calcext:value-type="string">
            <text:p>Dec.2</text:p>
          </table:table-cell>
          <table:table-cell table:style-name="ce5" office:value-type="string" calcext:value-type="string">
            <text:p>Exposure</text:p>
          </table:table-cell>
          <table:table-cell table:style-name="ce5" office:value-type="string" calcext:value-type="string">
            <text:p>S.T. Start 1</text:p>
          </table:table-cell>
          <table:table-cell table:style-name="ce5" office:value-type="string" calcext:value-type="string">
            <text:p>S.T. End 1</text:p>
          </table:table-cell>
          <table:table-cell table:style-name="ce5" office:value-type="string" calcext:value-type="string">
            <text:p>UT Start 1</text:p>
          </table:table-cell>
          <table:table-cell table:style-name="ce5" office:value-type="string" calcext:value-type="string">
            <text:p>UT End 1</text:p>
          </table:table-cell>
          <table:table-cell table:style-name="ce5" office:value-type="string" calcext:value-type="string">
            <text:p>ST Start 2</text:p>
          </table:table-cell>
          <table:table-cell table:style-name="ce5" office:value-type="string" calcext:value-type="string">
            <text:p>ST End 2</text:p>
          </table:table-cell>
          <table:table-cell table:style-name="ce5" office:value-type="string" calcext:value-type="string">
            <text:p>UT Start 2</text:p>
          </table:table-cell>
          <table:table-cell table:style-name="ce5" office:value-type="string" calcext:value-type="string">
            <text:p>UT End 2</text:p>
          </table:table-cell>
          <table:table-cell table:style-name="ce5" office:value-type="string" calcext:value-type="string">
            <text:p>ST Start 3</text:p>
          </table:table-cell>
          <table:table-cell table:style-name="ce5" office:value-type="string" calcext:value-type="string">
            <text:p>ST End 3</text:p>
          </table:table-cell>
          <table:table-cell table:style-name="ce5" office:value-type="string" calcext:value-type="string">
            <text:p>UT Start 3</text:p>
          </table:table-cell>
          <table:table-cell table:style-name="ce5" office:value-type="string" calcext:value-type="string">
            <text:p>UT End 3</text:p>
          </table:table-cell>
          <table:table-cell table:style-name="ce5" office:value-type="string" calcext:value-type="string">
            <text:p>Emulsion</text:p>
          </table:table-cell>
          <table:table-cell table:style-name="ce5" office:value-type="string" calcext:value-type="string">
            <text:p>Filter</text:p>
          </table:table-cell>
          <table:table-cell table:style-name="ce5" office:value-type="string" calcext:value-type="string">
            <text:p>Filter 2</text:p>
          </table:table-cell>
          <table:table-cell table:style-name="ce5" office:value-type="string" calcext:value-type="string">
            <text:p>Plateholder</text:p>
          </table:table-cell>
          <table:table-cell table:style-name="ce5" office:value-type="string" calcext:value-type="string">
            <text:p>Prism</text:p>
          </table:table-cell>
          <table:table-cell table:style-name="ce5" office:value-type="string" calcext:value-type="string">
            <text:p>Development</text:p>
          </table:table-cell>
          <table:table-cell table:style-name="ce5" office:value-type="string" calcext:value-type="string">
            <text:p>Position of Telescope</text:p>
          </table:table-cell>
          <table:table-cell table:style-name="ce5" office:value-type="string" calcext:value-type="string">
            <text:p>Observer</text:p>
          </table:table-cell>
          <table:table-cell table:style-name="ce19" office:value-type="string" calcext:value-type="string">
            <text:p>Seeing</text:p>
          </table:table-cell>
          <table:table-cell table:style-name="ce5" office:value-type="string" calcext:value-type="string">
            <text:p>Remarks</text:p>
          </table:table-cell>
          <table:table-cell table:style-name="ce5" office:value-type="string" calcext:value-type="string">
            <text:p>Plate taken for</text:p>
          </table:table-cell>
          <table:table-cell office:value-type="string" calcext:value-type="string">
            <text:p>Plate size</text:p>
          </table:table-cell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40" calcext:value-type="float">
            <text:p>7540</text:p>
          </table:table-cell>
          <table:table-cell/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05" calcext:value-type="date">
            <text:p>5 Aug 1988</text:p>
          </table:table-cell>
          <table:table-cell table:style-name="ce27"/>
          <table:table-cell office:value-type="string" calcext:value-type="string">
            <text:p>ERS 471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42" calcext:value-type="float">
            <text:p>754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07" calcext:value-type="date">
            <text:p>7 Aug 1988</text:p>
          </table:table-cell>
          <table:table-cell table:style-name="ce27"/>
          <table:table-cell office:value-type="string" calcext:value-type="string">
            <text:p>ERS 46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43" calcext:value-type="float">
            <text:p>75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07" calcext:value-type="date">
            <text:p>7 Aug 1988</text:p>
          </table:table-cell>
          <table:table-cell table:style-name="ce27"/>
          <table:table-cell office:value-type="string" calcext:value-type="string">
            <text:p>F 404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44" calcext:value-type="float">
            <text:p>75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08" calcext:value-type="date">
            <text:p>8 Aug 1988</text:p>
          </table:table-cell>
          <table:table-cell table:style-name="ce27"/>
          <table:table-cell office:value-type="string" calcext:value-type="string">
            <text:p>ERS 23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45" calcext:value-type="float">
            <text:p>75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08" calcext:value-type="date">
            <text:p>8 Aug 1988</text:p>
          </table:table-cell>
          <table:table-cell table:style-name="ce27"/>
          <table:table-cell office:value-type="string" calcext:value-type="string">
            <text:p>ERS 466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47" calcext:value-type="float">
            <text:p>754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08" calcext:value-type="date">
            <text:p>8 Aug 1988</text:p>
          </table:table-cell>
          <table:table-cell table:style-name="ce27"/>
          <table:table-cell office:value-type="string" calcext:value-type="string">
            <text:p>ERS 243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49" calcext:value-type="float">
            <text:p>75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09" calcext:value-type="date">
            <text:p>9 Aug 1988</text:p>
          </table:table-cell>
          <table:table-cell table:style-name="ce27"/>
          <table:table-cell office:value-type="string" calcext:value-type="string">
            <text:p>ERS 52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09" calcext:value-type="date">
            <text:p>9 Aug 1988</text:p>
          </table:table-cell>
          <table:table-cell table:style-name="ce27"/>
          <table:table-cell office:value-type="string" calcext:value-type="string">
            <text:p>ERS 191</text:p>
          </table:table-cell>
          <table:table-cell table:number-columns-repeated="17"/>
          <table:table-cell table:style-name="Default" table:number-columns-repeated="2"/>
          <table:table-cell table:number-columns-repeated="7"/>
          <table:table-cell office:value-type="string" calcext:value-type="string">
            <text:p>Second Envelope</text:p>
          </table:table-cell>
          <table:table-cell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51" calcext:value-type="float">
            <text:p>75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11" calcext:value-type="date">
            <text:p>11 Aug 1988</text:p>
          </table:table-cell>
          <table:table-cell table:style-name="ce27"/>
          <table:table-cell office:value-type="string" calcext:value-type="string">
            <text:p>ERS 188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53" calcext:value-type="float">
            <text:p>75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15" calcext:value-type="date">
            <text:p>15 Aug 1988</text:p>
          </table:table-cell>
          <table:table-cell table:style-name="ce27"/>
          <table:table-cell office:value-type="string" calcext:value-type="string">
            <text:p>ERS 108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54" calcext:value-type="float">
            <text:p>75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15" calcext:value-type="date">
            <text:p>15 Aug 1988</text:p>
          </table:table-cell>
          <table:table-cell table:style-name="ce27"/>
          <table:table-cell office:value-type="string" calcext:value-type="string">
            <text:p>ERS 11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56" calcext:value-type="float">
            <text:p>75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19" calcext:value-type="date">
            <text:p>19 Aug 1988</text:p>
          </table:table-cell>
          <table:table-cell table:style-name="ce27"/>
          <table:table-cell office:value-type="string" calcext:value-type="string">
            <text:p>ERS 34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58" calcext:value-type="float">
            <text:p>75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23" calcext:value-type="date">
            <text:p>23 Aug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61" calcext:value-type="float">
            <text:p>756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31" calcext:value-type="date">
            <text:p>31 Aug 1988</text:p>
          </table:table-cell>
          <table:table-cell table:style-name="ce27"/>
          <table:table-cell office:value-type="string" calcext:value-type="string">
            <text:p>QBS 81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62" calcext:value-type="float">
            <text:p>75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8-31" calcext:value-type="date">
            <text:p>31 Aug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64" calcext:value-type="float">
            <text:p>75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1" calcext:value-type="date">
            <text:p>1 Sep 1988</text:p>
          </table:table-cell>
          <table:table-cell table:style-name="ce27"/>
          <table:table-cell office:value-type="string" calcext:value-type="string">
            <text:p>ERS 461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65" calcext:value-type="float">
            <text:p>75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1" calcext:value-type="date">
            <text:p>1 Sep 1988</text:p>
          </table:table-cell>
          <table:table-cell table:style-name="ce27"/>
          <table:table-cell office:value-type="string" calcext:value-type="string">
            <text:p>QBS 88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66" calcext:value-type="float">
            <text:p>75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5" calcext:value-type="date">
            <text:p>5 Sep 1988</text:p>
          </table:table-cell>
          <table:table-cell table:style-name="ce27"/>
          <table:table-cell office:value-type="string" calcext:value-type="string">
            <text:p>ERS 2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67" calcext:value-type="float">
            <text:p>75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5" calcext:value-type="date">
            <text:p>5 Sep 1988</text:p>
          </table:table-cell>
          <table:table-cell table:style-name="ce27"/>
          <table:table-cell office:value-type="string" calcext:value-type="string">
            <text:p>ERS 19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68" calcext:value-type="float">
            <text:p>75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5" calcext:value-type="date">
            <text:p>5 Sep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6" calcext:value-type="date">
            <text:p>6 Sep 1988</text:p>
          </table:table-cell>
          <table:table-cell table:style-name="ce27"/>
          <table:table-cell office:value-type="string" calcext:value-type="string">
            <text:p>ERS 466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2" calcext:value-type="float">
            <text:p>75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6" calcext:value-type="date">
            <text:p>6 Sep 1988</text:p>
          </table:table-cell>
          <table:table-cell table:style-name="ce27"/>
          <table:table-cell office:value-type="string" calcext:value-type="string">
            <text:p>ERS 150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3" calcext:value-type="float">
            <text:p>75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6" calcext:value-type="date">
            <text:p>6 Sep 1988</text:p>
          </table:table-cell>
          <table:table-cell table:style-name="ce27"/>
          <table:table-cell office:value-type="string" calcext:value-type="string">
            <text:p>SN 1987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4" calcext:value-type="float">
            <text:p>75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7" calcext:value-type="date">
            <text:p>7 Sep 1988</text:p>
          </table:table-cell>
          <table:table-cell table:style-name="ce27"/>
          <table:table-cell office:value-type="string" calcext:value-type="string">
            <text:p>ERS 23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5" calcext:value-type="float">
            <text:p>75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7" calcext:value-type="date">
            <text:p>7 Sep 1988</text:p>
          </table:table-cell>
          <table:table-cell table:style-name="ce27"/>
          <table:table-cell office:value-type="string" calcext:value-type="string">
            <text:p>QBS 67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6" calcext:value-type="float">
            <text:p>75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7" calcext:value-type="date">
            <text:p>7 Sep 1988</text:p>
          </table:table-cell>
          <table:table-cell table:style-name="ce27"/>
          <table:table-cell office:value-type="string" calcext:value-type="string">
            <text:p>ERS 41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7" calcext:value-type="float">
            <text:p>75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7" calcext:value-type="date">
            <text:p>7 Sep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8" calcext:value-type="float">
            <text:p>757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8" calcext:value-type="date">
            <text:p>8 Sep 1988</text:p>
          </table:table-cell>
          <table:table-cell table:style-name="ce27"/>
          <table:table-cell office:value-type="string" calcext:value-type="string">
            <text:p>ERS 10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79" calcext:value-type="float">
            <text:p>75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8" calcext:value-type="date">
            <text:p>8 Sep 1988</text:p>
          </table:table-cell>
          <table:table-cell table:style-name="ce27"/>
          <table:table-cell office:value-type="string" calcext:value-type="string">
            <text:p>ERS 78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0" calcext:value-type="float">
            <text:p>75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8" calcext:value-type="date">
            <text:p>8 Sep 1988</text:p>
          </table:table-cell>
          <table:table-cell table:style-name="ce27"/>
          <table:table-cell office:value-type="string" calcext:value-type="string">
            <text:p>ERS 29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1" calcext:value-type="float">
            <text:p>75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9" calcext:value-type="date">
            <text:p>9 Sep 1988</text:p>
          </table:table-cell>
          <table:table-cell table:style-name="ce27"/>
          <table:table-cell office:value-type="string" calcext:value-type="string">
            <text:p>ERS 471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2" calcext:value-type="float">
            <text:p>75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09" calcext:value-type="date">
            <text:p>9 Sep 1988</text:p>
          </table:table-cell>
          <table:table-cell table:style-name="ce27"/>
          <table:table-cell office:value-type="string" calcext:value-type="string">
            <text:p>ERS 35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3" calcext:value-type="float">
            <text:p>75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0" calcext:value-type="date">
            <text:p>10 Sep 1988</text:p>
          </table:table-cell>
          <table:table-cell table:style-name="ce27"/>
          <table:table-cell office:value-type="string" calcext:value-type="string">
            <text:p>ERS 346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4" calcext:value-type="float">
            <text:p>75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0" calcext:value-type="date">
            <text:p>10 Sep 1988</text:p>
          </table:table-cell>
          <table:table-cell table:style-name="ce27"/>
          <table:table-cell office:value-type="string" calcext:value-type="string">
            <text:p>ERS 24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5" calcext:value-type="float">
            <text:p>75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0" calcext:value-type="date">
            <text:p>10 Sep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6" calcext:value-type="float">
            <text:p>75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3" calcext:value-type="date">
            <text:p>13 Sep 1988</text:p>
          </table:table-cell>
          <table:table-cell table:style-name="ce27"/>
          <table:table-cell office:value-type="string" calcext:value-type="string">
            <text:p>ERS 188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7" calcext:value-type="float">
            <text:p>758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3" calcext:value-type="date">
            <text:p>13 Sep 1988</text:p>
          </table:table-cell>
          <table:table-cell table:style-name="ce27"/>
          <table:table-cell office:value-type="string" calcext:value-type="string">
            <text:p>ERS 411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8" calcext:value-type="float">
            <text:p>75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3" calcext:value-type="date">
            <text:p>13 Sep 1988</text:p>
          </table:table-cell>
          <table:table-cell table:style-name="ce27"/>
          <table:table-cell office:value-type="string" calcext:value-type="string">
            <text:p>ERS 41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89" calcext:value-type="float">
            <text:p>75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4" calcext:value-type="date">
            <text:p>14 Sep 1988</text:p>
          </table:table-cell>
          <table:table-cell table:style-name="ce27"/>
          <table:table-cell office:value-type="string" calcext:value-type="string">
            <text:p>ERS 528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90" calcext:value-type="float">
            <text:p>75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4" calcext:value-type="date">
            <text:p>14 Sep 1988</text:p>
          </table:table-cell>
          <table:table-cell table:style-name="ce27"/>
          <table:table-cell office:value-type="string" calcext:value-type="string">
            <text:p>ERS 34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92" calcext:value-type="float">
            <text:p>759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6" calcext:value-type="date">
            <text:p>16 Sep 1988</text:p>
          </table:table-cell>
          <table:table-cell table:style-name="ce27"/>
          <table:table-cell office:value-type="string" calcext:value-type="string">
            <text:p>ERS 24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94" calcext:value-type="float">
            <text:p>75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7" calcext:value-type="date">
            <text:p>17 Sep 1988</text:p>
          </table:table-cell>
          <table:table-cell table:style-name="ce27"/>
          <table:table-cell office:value-type="string" calcext:value-type="string">
            <text:p>ERS 24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95" calcext:value-type="float">
            <text:p>75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8" calcext:value-type="date">
            <text:p>18 Sep 1988</text:p>
          </table:table-cell>
          <table:table-cell table:style-name="ce27"/>
          <table:table-cell office:value-type="string" calcext:value-type="string">
            <text:p>ERS 2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96" calcext:value-type="float">
            <text:p>759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8" calcext:value-type="date">
            <text:p>18 Sep 1988</text:p>
          </table:table-cell>
          <table:table-cell table:style-name="ce27"/>
          <table:table-cell office:value-type="string" calcext:value-type="string">
            <text:p>ERS 354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97" calcext:value-type="float">
            <text:p>759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8" calcext:value-type="date">
            <text:p>18 Sep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98" calcext:value-type="float">
            <text:p>75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9" calcext:value-type="date">
            <text:p>19 Sep 1988</text:p>
          </table:table-cell>
          <table:table-cell table:style-name="ce27"/>
          <table:table-cell office:value-type="string" calcext:value-type="string">
            <text:p>ERS 286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599" calcext:value-type="float">
            <text:p>7599</text:p>
          </table:table-cell>
          <table:table-cell/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9" calcext:value-type="date">
            <text:p>19 Sep 1988</text:p>
          </table:table-cell>
          <table:table-cell table:style-name="ce27"/>
          <table:table-cell office:value-type="string" calcext:value-type="string">
            <text:p>ERS 7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00" calcext:value-type="float">
            <text:p>76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9" calcext:value-type="date">
            <text:p>19 Sep 1988</text:p>
          </table:table-cell>
          <table:table-cell table:style-name="ce27"/>
          <table:table-cell office:value-type="string" calcext:value-type="string">
            <text:p>ERS 24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01" calcext:value-type="float">
            <text:p>76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26" calcext:value-type="date">
            <text:p>26 Sep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03" calcext:value-type="float">
            <text:p>76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27" calcext:value-type="date">
            <text:p>27 Sep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05" calcext:value-type="float">
            <text:p>76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30" calcext:value-type="date">
            <text:p>30 Sep 1988</text:p>
          </table:table-cell>
          <table:table-cell table:style-name="ce27"/>
          <table:table-cell office:value-type="string" calcext:value-type="string">
            <text:p>ERS 53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06" calcext:value-type="float">
            <text:p>760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1" calcext:value-type="date">
            <text:p>1 Oct 1988</text:p>
          </table:table-cell>
          <table:table-cell table:style-name="ce27"/>
          <table:table-cell office:value-type="string" calcext:value-type="string">
            <text:p>ERS 530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07" calcext:value-type="float">
            <text:p>76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1" calcext:value-type="date">
            <text:p>1 Oct 1988</text:p>
          </table:table-cell>
          <table:table-cell table:style-name="ce27"/>
          <table:table-cell office:value-type="string" calcext:value-type="string">
            <text:p>ERS 15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2" calcext:value-type="date">
            <text:p>2 Oct 1988</text:p>
          </table:table-cell>
          <table:table-cell table:style-name="ce27"/>
          <table:table-cell office:value-type="string" calcext:value-type="string">
            <text:p>ERS 14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1" calcext:value-type="float">
            <text:p>76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2" calcext:value-type="date">
            <text:p>2 Oct 1988</text:p>
          </table:table-cell>
          <table:table-cell table:style-name="ce27"/>
          <table:table-cell office:value-type="string" calcext:value-type="string">
            <text:p>ERS 301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2" calcext:value-type="float">
            <text:p>76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3" calcext:value-type="date">
            <text:p>3 Oct 1988</text:p>
          </table:table-cell>
          <table:table-cell table:style-name="ce27"/>
          <table:table-cell office:value-type="string" calcext:value-type="string">
            <text:p>ERS 286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3" calcext:value-type="float">
            <text:p>761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3" calcext:value-type="date">
            <text:p>3 Oct 1988</text:p>
          </table:table-cell>
          <table:table-cell table:style-name="ce27"/>
          <table:table-cell office:value-type="string" calcext:value-type="string">
            <text:p>ERS 14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4" calcext:value-type="float">
            <text:p>76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3" calcext:value-type="date">
            <text:p>3 Oct 1988</text:p>
          </table:table-cell>
          <table:table-cell table:style-name="ce27"/>
          <table:table-cell office:value-type="string" calcext:value-type="string">
            <text:p>ERS 301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4" calcext:value-type="date">
            <text:p>4 Oct 1988</text:p>
          </table:table-cell>
          <table:table-cell table:style-name="ce27"/>
          <table:table-cell office:value-type="string" calcext:value-type="string">
            <text:p>ERS 464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6" calcext:value-type="float">
            <text:p>76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4" calcext:value-type="date">
            <text:p>4 Oct 1988</text:p>
          </table:table-cell>
          <table:table-cell table:style-name="ce27"/>
          <table:table-cell office:value-type="string" calcext:value-type="string">
            <text:p>ERS 473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7" calcext:value-type="float">
            <text:p>761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4" calcext:value-type="date">
            <text:p>4 Oct 1988</text:p>
          </table:table-cell>
          <table:table-cell table:style-name="ce27"/>
          <table:table-cell office:value-type="string" calcext:value-type="string">
            <text:p>ERS 48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8" calcext:value-type="float">
            <text:p>761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7" calcext:value-type="date">
            <text:p>7 Oct 1988</text:p>
          </table:table-cell>
          <table:table-cell table:style-name="ce27"/>
          <table:table-cell office:value-type="string" calcext:value-type="string">
            <text:p>ERS 240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19" calcext:value-type="float">
            <text:p>76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7" calcext:value-type="date">
            <text:p>7 Oct 1988</text:p>
          </table:table-cell>
          <table:table-cell table:style-name="ce27"/>
          <table:table-cell office:value-type="string" calcext:value-type="string">
            <text:p>ERS 41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0" calcext:value-type="float">
            <text:p>76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7" calcext:value-type="date">
            <text:p>7 Oct 1988</text:p>
          </table:table-cell>
          <table:table-cell table:style-name="ce27"/>
          <table:table-cell office:value-type="string" calcext:value-type="string">
            <text:p>ERS 118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1" calcext:value-type="float">
            <text:p>76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8" calcext:value-type="date">
            <text:p>8 Oct 1988</text:p>
          </table:table-cell>
          <table:table-cell table:style-name="ce27"/>
          <table:table-cell office:value-type="string" calcext:value-type="string">
            <text:p>ERS 53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2" calcext:value-type="float">
            <text:p>76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8" calcext:value-type="date">
            <text:p>8 Oct 1988</text:p>
          </table:table-cell>
          <table:table-cell table:style-name="ce27"/>
          <table:table-cell office:value-type="string" calcext:value-type="string">
            <text:p>ERS 351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3" calcext:value-type="float">
            <text:p>76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8" calcext:value-type="date">
            <text:p>8 Oct 1988</text:p>
          </table:table-cell>
          <table:table-cell table:style-name="ce27"/>
          <table:table-cell office:value-type="string" calcext:value-type="string">
            <text:p>ERS 24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4" calcext:value-type="float">
            <text:p>76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9" calcext:value-type="date">
            <text:p>9 Oct 1988</text:p>
          </table:table-cell>
          <table:table-cell table:style-name="ce27"/>
          <table:table-cell office:value-type="string" calcext:value-type="string">
            <text:p>ERS 464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5" calcext:value-type="float">
            <text:p>76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9" calcext:value-type="date">
            <text:p>9 Oct 1988</text:p>
          </table:table-cell>
          <table:table-cell table:style-name="ce27"/>
          <table:table-cell office:value-type="string" calcext:value-type="string">
            <text:p>ERS 240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6" calcext:value-type="float">
            <text:p>762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0-09" calcext:value-type="date">
            <text:p>9 Oct 1988</text:p>
          </table:table-cell>
          <table:table-cell table:style-name="ce27"/>
          <table:table-cell office:value-type="string" calcext:value-type="string">
            <text:p>ERS 24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7" calcext:value-type="float">
            <text:p>76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1" calcext:value-type="date">
            <text:p>11 Sep 1988</text:p>
          </table:table-cell>
          <table:table-cell table:style-name="ce27"/>
          <table:table-cell office:value-type="string" calcext:value-type="string">
            <text:p>ERS 408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8" calcext:value-type="float">
            <text:p>76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1" calcext:value-type="date">
            <text:p>11 Sep 1988</text:p>
          </table:table-cell>
          <table:table-cell table:style-name="ce27"/>
          <table:table-cell office:value-type="string" calcext:value-type="string">
            <text:p>ERS 543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29" calcext:value-type="float">
            <text:p>76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1" calcext:value-type="date">
            <text:p>11 Sep 1988</text:p>
          </table:table-cell>
          <table:table-cell table:style-name="ce27"/>
          <table:table-cell office:value-type="string" calcext:value-type="string">
            <text:p>ERS 550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2" calcext:value-type="date">
            <text:p>12 Sep 1988</text:p>
          </table:table-cell>
          <table:table-cell table:style-name="ce27"/>
          <table:table-cell office:value-type="string" calcext:value-type="string">
            <text:p>ERS 530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1" calcext:value-type="float">
            <text:p>76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2" calcext:value-type="date">
            <text:p>12 Sep 1988</text:p>
          </table:table-cell>
          <table:table-cell table:style-name="ce27"/>
          <table:table-cell office:value-type="string" calcext:value-type="string">
            <text:p>ERS 47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2" calcext:value-type="float">
            <text:p>76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2" calcext:value-type="date">
            <text:p>12 Sep 1988</text:p>
          </table:table-cell>
          <table:table-cell table:style-name="ce27"/>
          <table:table-cell office:value-type="string" calcext:value-type="string">
            <text:p>ERS 416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3" calcext:value-type="float">
            <text:p>76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2" calcext:value-type="date">
            <text:p>12 Sep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4" calcext:value-type="float">
            <text:p>76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3" calcext:value-type="date">
            <text:p>13 Sep 1988</text:p>
          </table:table-cell>
          <table:table-cell table:style-name="ce27"/>
          <table:table-cell office:value-type="string" calcext:value-type="string">
            <text:p>ERS 41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5" calcext:value-type="float">
            <text:p>76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3" calcext:value-type="date">
            <text:p>13 Sep 1988</text:p>
          </table:table-cell>
          <table:table-cell table:style-name="ce27"/>
          <table:table-cell office:value-type="string" calcext:value-type="string">
            <text:p>ERS 118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6" calcext:value-type="float">
            <text:p>76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4" calcext:value-type="date">
            <text:p>14 Sep 1988</text:p>
          </table:table-cell>
          <table:table-cell table:style-name="ce27"/>
          <table:table-cell office:value-type="string" calcext:value-type="string">
            <text:p>ERS 34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7" calcext:value-type="float">
            <text:p>76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4" calcext:value-type="date">
            <text:p>14 Sep 1988</text:p>
          </table:table-cell>
          <table:table-cell table:style-name="ce27"/>
          <table:table-cell office:value-type="string" calcext:value-type="string">
            <text:p>ERS 355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8" calcext:value-type="float">
            <text:p>76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4" calcext:value-type="date">
            <text:p>14 Sep 1988</text:p>
          </table:table-cell>
          <table:table-cell table:style-name="ce27"/>
          <table:table-cell office:value-type="string" calcext:value-type="string">
            <text:p>ERS 32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39" calcext:value-type="float">
            <text:p>76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6" calcext:value-type="date">
            <text:p>16 Sep 1988</text:p>
          </table:table-cell>
          <table:table-cell table:style-name="ce27"/>
          <table:table-cell office:value-type="string" calcext:value-type="string">
            <text:p>ERS 30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6" calcext:value-type="date">
            <text:p>16 Sep 1988</text:p>
          </table:table-cell>
          <table:table-cell table:style-name="ce27"/>
          <table:table-cell office:value-type="string" calcext:value-type="string">
            <text:p>ERS 4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41" calcext:value-type="float">
            <text:p>764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7" calcext:value-type="date">
            <text:p>17 Sep 1988</text:p>
          </table:table-cell>
          <table:table-cell table:style-name="ce27"/>
          <table:table-cell office:value-type="string" calcext:value-type="string">
            <text:p>ERS 27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42" calcext:value-type="float">
            <text:p>764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7" calcext:value-type="date">
            <text:p>17 Sep 1988</text:p>
          </table:table-cell>
          <table:table-cell table:style-name="ce27"/>
          <table:table-cell office:value-type="string" calcext:value-type="string">
            <text:p>ERS 249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43" calcext:value-type="float">
            <text:p>76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8" calcext:value-type="date">
            <text:p>18 Sep 1988</text:p>
          </table:table-cell>
          <table:table-cell table:style-name="ce27"/>
          <table:table-cell office:value-type="string" calcext:value-type="string">
            <text:p>SN 1987A – LMC (test)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44" calcext:value-type="float">
            <text:p>76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8" calcext:value-type="date">
            <text:p>18 Sep 1988</text:p>
          </table:table-cell>
          <table:table-cell table:style-name="ce27"/>
          <table:table-cell office:value-type="string" calcext:value-type="string">
            <text:p>ERS 550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46" calcext:value-type="float">
            <text:p>764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19" calcext:value-type="date">
            <text:p>19 Sep 1988</text:p>
          </table:table-cell>
          <table:table-cell table:style-name="ce27"/>
          <table:table-cell office:value-type="string" calcext:value-type="string">
            <text:p>SN 1987A – LMC (testing sensit)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49" calcext:value-type="float">
            <text:p>76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09-20" calcext:value-type="date">
            <text:p>20 Sep 1988</text:p>
          </table:table-cell>
          <table:table-cell table:style-name="ce27"/>
          <table:table-cell office:value-type="string" calcext:value-type="string">
            <text:p>SN 1987A - LMC</text:p>
          </table:table-cell>
          <table:table-cell table:number-columns-repeated="17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57" calcext:value-type="float">
            <text:p>76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1" calcext:value-type="date">
            <text:p>1 Nov 1988</text:p>
          </table:table-cell>
          <table:table-cell table:style-name="ce27"/>
          <table:table-cell table:number-columns-repeated="18"/>
          <table:table-cell table:style-name="Default" table:number-columns-repeated="2"/>
          <table:table-cell table:number-columns-repeated="9"/>
          <table:table-cell table:style-name="Default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61" calcext:value-type="float">
            <text:p>766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3" calcext:value-type="date">
            <text:p>3 Nov 1988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62" calcext:value-type="float">
            <text:p>76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3" calcext:value-type="date">
            <text:p>3 Nov 1988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63" calcext:value-type="float">
            <text:p>76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3" calcext:value-type="date">
            <text:p>3 Nov 1988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64" calcext:value-type="float">
            <text:p>76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3" calcext:value-type="date">
            <text:p>3 Nov 1988</text:p>
          </table:table-cell>
          <table:table-cell table:style-name="ce26"/>
          <table:table-cell office:value-type="string" calcext:value-type="string">
            <text:p>L 16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65" calcext:value-type="float">
            <text:p>76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4" calcext:value-type="date">
            <text:p>4 Nov 1988</text:p>
          </table:table-cell>
          <table:table-cell table:style-name="ce26"/>
          <table:table-cell office:value-type="string" calcext:value-type="string">
            <text:p>ERS 47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66" calcext:value-type="float">
            <text:p>76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4" calcext:value-type="date">
            <text:p>4 Nov 1988</text:p>
          </table:table-cell>
          <table:table-cell table:style-name="ce26"/>
          <table:table-cell office:value-type="string" calcext:value-type="string">
            <text:p>ERS 3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68" calcext:value-type="float">
            <text:p>76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5" calcext:value-type="date">
            <text:p>5 Nov 1988</text:p>
          </table:table-cell>
          <table:table-cell table:style-name="ce26"/>
          <table:table-cell office:value-type="string" calcext:value-type="string">
            <text:p>ERS 5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69" calcext:value-type="float">
            <text:p>76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5" calcext:value-type="date">
            <text:p>5 Nov 1988</text:p>
          </table:table-cell>
          <table:table-cell table:style-name="ce26"/>
          <table:table-cell office:value-type="string" calcext:value-type="string">
            <text:p>ERS 48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5" calcext:value-type="date">
            <text:p>5 Nov 1988</text:p>
          </table:table-cell>
          <table:table-cell table:style-name="ce26"/>
          <table:table-cell office:value-type="string" calcext:value-type="string">
            <text:p>ERS 3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1" calcext:value-type="float">
            <text:p>76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6" calcext:value-type="date">
            <text:p>6 Nov 1988</text:p>
          </table:table-cell>
          <table:table-cell table:style-name="ce26"/>
          <table:table-cell office:value-type="string" calcext:value-type="string">
            <text:p>ERS 47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2" calcext:value-type="float">
            <text:p>76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6" calcext:value-type="date">
            <text:p>6 Nov 1988</text:p>
          </table:table-cell>
          <table:table-cell table:style-name="ce26"/>
          <table:table-cell office:value-type="string" calcext:value-type="string">
            <text:p>ERS 3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3" calcext:value-type="float">
            <text:p>76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6" calcext:value-type="date">
            <text:p>6 Nov 1988</text:p>
          </table:table-cell>
          <table:table-cell table:style-name="ce26"/>
          <table:table-cell office:value-type="string" calcext:value-type="string">
            <text:p>Taurus Field I (Test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4" calcext:value-type="float">
            <text:p>76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7" calcext:value-type="date">
            <text:p>7 Nov 1988</text:p>
          </table:table-cell>
          <table:table-cell table:style-name="ce26"/>
          <table:table-cell office:value-type="string" calcext:value-type="string">
            <text:p>ERS 29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5" calcext:value-type="float">
            <text:p>76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7" calcext:value-type="date">
            <text:p>7 Nov 1988</text:p>
          </table:table-cell>
          <table:table-cell table:style-name="ce26"/>
          <table:table-cell office:value-type="string" calcext:value-type="string">
            <text:p>ERS 24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6" calcext:value-type="float">
            <text:p>76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8" calcext:value-type="date">
            <text:p>8 Nov 1988</text:p>
          </table:table-cell>
          <table:table-cell table:style-name="ce26"/>
          <table:table-cell office:value-type="string" calcext:value-type="string">
            <text:p>QBS 82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7" calcext:value-type="float">
            <text:p>76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8" calcext:value-type="date">
            <text:p>8 Nov 1988</text:p>
          </table:table-cell>
          <table:table-cell table:style-name="ce26"/>
          <table:table-cell office:value-type="string" calcext:value-type="string">
            <text:p>QBS 82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8" calcext:value-type="float">
            <text:p>767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8" calcext:value-type="date">
            <text:p>8 Nov 1988</text:p>
          </table:table-cell>
          <table:table-cell table:style-name="ce26"/>
          <table:table-cell office:value-type="string" calcext:value-type="string">
            <text:p>QBS 83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79" calcext:value-type="float">
            <text:p>76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9" calcext:value-type="date">
            <text:p>9 Nov 1988</text:p>
          </table:table-cell>
          <table:table-cell table:style-name="ce26"/>
          <table:table-cell office:value-type="string" calcext:value-type="string">
            <text:p>QBS 82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0" calcext:value-type="float">
            <text:p>76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09" calcext:value-type="date">
            <text:p>9 Nov 1988</text:p>
          </table:table-cell>
          <table:table-cell table:style-name="ce26"/>
          <table:table-cell office:value-type="string" calcext:value-type="string">
            <text:p>Taurus Field I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0" calcext:value-type="date">
            <text:p>10 Nov 1988</text:p>
          </table:table-cell>
          <table:table-cell table:style-name="ce26"/>
          <table:table-cell office:value-type="string" calcext:value-type="string">
            <text:p>ERS 24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2" calcext:value-type="float">
            <text:p>76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0" calcext:value-type="date">
            <text:p>10 Nov 1988</text:p>
          </table:table-cell>
          <table:table-cell table:style-name="ce26"/>
          <table:table-cell office:value-type="string" calcext:value-type="string">
            <text:p>ERS 8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3" calcext:value-type="float">
            <text:p>76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0" calcext:value-type="date">
            <text:p>10 Nov 1988</text:p>
          </table:table-cell>
          <table:table-cell table:style-name="ce26"/>
          <table:table-cell office:value-type="string" calcext:value-type="string">
            <text:p>LK Ha 20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4" calcext:value-type="float">
            <text:p>76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1" calcext:value-type="date">
            <text:p>11 Nov 1988</text:p>
          </table:table-cell>
          <table:table-cell table:style-name="ce26"/>
          <table:table-cell office:value-type="string" calcext:value-type="string">
            <text:p>ERS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6" calcext:value-type="float">
            <text:p>76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2" calcext:value-type="date">
            <text:p>12 Nov 1988</text:p>
          </table:table-cell>
          <table:table-cell table:style-name="ce26"/>
          <table:table-cell office:value-type="string" calcext:value-type="string">
            <text:p>ERS 24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7" calcext:value-type="float">
            <text:p>768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2" calcext:value-type="date">
            <text:p>12 Nov 1988</text:p>
          </table:table-cell>
          <table:table-cell table:style-name="ce26"/>
          <table:table-cell office:value-type="string" calcext:value-type="string">
            <text:p>ERS 36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8" calcext:value-type="float">
            <text:p>76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3" calcext:value-type="date">
            <text:p>13 Nov 1988</text:p>
          </table:table-cell>
          <table:table-cell table:style-name="ce26"/>
          <table:table-cell office:value-type="string" calcext:value-type="string">
            <text:p>ERS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89" calcext:value-type="float">
            <text:p>76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3" calcext:value-type="date">
            <text:p>13 Nov 1988</text:p>
          </table:table-cell>
          <table:table-cell table:style-name="ce26"/>
          <table:table-cell office:value-type="string" calcext:value-type="string">
            <text:p>ERS 4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90" calcext:value-type="float">
            <text:p>76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3" calcext:value-type="date">
            <text:p>13 Nov 1988</text:p>
          </table:table-cell>
          <table:table-cell table:style-name="ce26"/>
          <table:table-cell office:value-type="string" calcext:value-type="string">
            <text:p>SN 1987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91" calcext:value-type="float">
            <text:p>769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4" calcext:value-type="date">
            <text:p>14 Nov 1988</text:p>
          </table:table-cell>
          <table:table-cell table:style-name="ce26"/>
          <table:table-cell office:value-type="string" calcext:value-type="string">
            <text:p>ERS 411 (Test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92" calcext:value-type="float">
            <text:p>769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4" calcext:value-type="date">
            <text:p>14 Nov 1988</text:p>
          </table:table-cell>
          <table:table-cell table:style-name="ce26"/>
          <table:table-cell office:value-type="string" calcext:value-type="string">
            <text:p>ERS 4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93" calcext:value-type="float">
            <text:p>76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5" calcext:value-type="date">
            <text:p>15 Nov 1988</text:p>
          </table:table-cell>
          <table:table-cell table:style-name="ce26"/>
          <table:table-cell office:value-type="string" calcext:value-type="string">
            <text:p>Field 417 (Test Plate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94" calcext:value-type="float">
            <text:p>76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5" calcext:value-type="date">
            <text:p>15 Nov 1988</text:p>
          </table:table-cell>
          <table:table-cell table:style-name="ce26"/>
          <table:table-cell office:value-type="string" calcext:value-type="string">
            <text:p>QBS 7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95" calcext:value-type="float">
            <text:p>76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16" calcext:value-type="date">
            <text:p>16 Nov 1988</text:p>
          </table:table-cell>
          <table:table-cell table:style-name="ce26"/>
          <table:table-cell office:value-type="string" calcext:value-type="string">
            <text:p>ERS 3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699" calcext:value-type="float">
            <text:p>76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26" calcext:value-type="date">
            <text:p>26 Nov 1988</text:p>
          </table:table-cell>
          <table:table-cell table:style-name="ce26"/>
          <table:table-cell office:value-type="string" calcext:value-type="string">
            <text:p>Field 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01" calcext:value-type="float">
            <text:p>77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27" calcext:value-type="date">
            <text:p>27 Nov 1988</text:p>
          </table:table-cell>
          <table:table-cell table:style-name="ce26"/>
          <table:table-cell office:value-type="string" calcext:value-type="string">
            <text:p>Field 2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02" calcext:value-type="float">
            <text:p>77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27" calcext:value-type="date">
            <text:p>27 Nov 1988</text:p>
          </table:table-cell>
          <table:table-cell table:style-name="ce26"/>
          <table:table-cell office:value-type="string" calcext:value-type="string">
            <text:p>Field 5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04" calcext:value-type="float">
            <text:p>77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28" calcext:value-type="date">
            <text:p>28 Nov 1988</text:p>
          </table:table-cell>
          <table:table-cell table:style-name="ce26"/>
          <table:table-cell office:value-type="string" calcext:value-type="string">
            <text:p>SA 9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05" calcext:value-type="float">
            <text:p>77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28" calcext:value-type="date">
            <text:p>28 Nov 1988</text:p>
          </table:table-cell>
          <table:table-cell table:style-name="ce26"/>
          <table:table-cell office:value-type="string" calcext:value-type="string">
            <text:p>Field 5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14" calcext:value-type="float">
            <text:p>77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30" calcext:value-type="date">
            <text:p>30 Nov 1988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15" calcext:value-type="float">
            <text:p>77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1-30" calcext:value-type="date">
            <text:p>30 Nov 1988</text:p>
          </table:table-cell>
          <table:table-cell table:style-name="ce26"/>
          <table:table-cell office:value-type="string" calcext:value-type="string">
            <text:p>ERS 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16" calcext:value-type="float">
            <text:p>77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1" calcext:value-type="date">
            <text:p>1 Dec 1988</text:p>
          </table:table-cell>
          <table:table-cell table:style-name="ce26"/>
          <table:table-cell office:value-type="string" calcext:value-type="string">
            <text:p>ERS 5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17" calcext:value-type="float">
            <text:p>771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1" calcext:value-type="date">
            <text:p>1 Dec 1988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18" calcext:value-type="float">
            <text:p>771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2" calcext:value-type="date">
            <text:p>2 Dec 1988</text:p>
          </table:table-cell>
          <table:table-cell table:style-name="ce26"/>
          <table:table-cell office:value-type="string" calcext:value-type="string">
            <text:p>ERS 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19" calcext:value-type="float">
            <text:p>77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2" calcext:value-type="date">
            <text:p>2 Dec 1988</text:p>
          </table:table-cell>
          <table:table-cell table:style-name="ce26"/>
          <table:table-cell office:value-type="string" calcext:value-type="string">
            <text:p>ERS 20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0" calcext:value-type="float">
            <text:p>77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3" calcext:value-type="date">
            <text:p>3 Dec 1988</text:p>
          </table:table-cell>
          <table:table-cell table:style-name="ce26"/>
          <table:table-cell office:value-type="string" calcext:value-type="string">
            <text:p>ERS 3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1" calcext:value-type="float">
            <text:p>77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3" calcext:value-type="date">
            <text:p>3 Dec 1988</text:p>
          </table:table-cell>
          <table:table-cell table:style-name="ce26"/>
          <table:table-cell office:value-type="string" calcext:value-type="string">
            <text:p>ERS 1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2" calcext:value-type="float">
            <text:p>77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4" calcext:value-type="date">
            <text:p>4 Dec 1988</text:p>
          </table:table-cell>
          <table:table-cell table:style-name="ce26"/>
          <table:table-cell office:value-type="string" calcext:value-type="string">
            <text:p>ERS 24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3" calcext:value-type="float">
            <text:p>77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4" calcext:value-type="date">
            <text:p>4 Dec 1988</text:p>
          </table:table-cell>
          <table:table-cell table:style-name="ce26"/>
          <table:table-cell office:value-type="string" calcext:value-type="string">
            <text:p>ERS 2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4" calcext:value-type="float">
            <text:p>77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5" calcext:value-type="date">
            <text:p>5 Dec 1988</text:p>
          </table:table-cell>
          <table:table-cell table:style-name="ce26"/>
          <table:table-cell office:value-type="string" calcext:value-type="string">
            <text:p>ERS 20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5" calcext:value-type="float">
            <text:p>77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6" calcext:value-type="date">
            <text:p>6 Dec 1988</text:p>
          </table:table-cell>
          <table:table-cell table:style-name="ce26"/>
          <table:table-cell office:value-type="string" calcext:value-type="string">
            <text:p>ERS 24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6" calcext:value-type="float">
            <text:p>772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6" calcext:value-type="date">
            <text:p>6 Dec 1988</text:p>
          </table:table-cell>
          <table:table-cell table:style-name="ce26"/>
          <table:table-cell office:value-type="string" calcext:value-type="string">
            <text:p>ERS 1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7" calcext:value-type="float">
            <text:p>77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6" calcext:value-type="date">
            <text:p>6 Dec 1988</text:p>
          </table:table-cell>
          <table:table-cell table:style-name="ce26"/>
          <table:table-cell office:value-type="string" calcext:value-type="string">
            <text:p>Field 57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8" calcext:value-type="float">
            <text:p>77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6" calcext:value-type="date">
            <text:p>6 Dec 1988</text:p>
          </table:table-cell>
          <table:table-cell table:style-name="ce26"/>
          <table:table-cell office:value-type="string" calcext:value-type="string">
            <text:p>SN 1987 A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29" calcext:value-type="float">
            <text:p>77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7" calcext:value-type="date">
            <text:p>7 Dec 1988</text:p>
          </table:table-cell>
          <table:table-cell table:style-name="ce26"/>
          <table:table-cell office:value-type="string" calcext:value-type="string">
            <text:p>ERS 3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30" calcext:value-type="float">
            <text:p>77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7" calcext:value-type="date">
            <text:p>7 Dec 1988</text:p>
          </table:table-cell>
          <table:table-cell table:style-name="ce26"/>
          <table:table-cell office:value-type="string" calcext:value-type="string">
            <text:p>ERS 11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31" calcext:value-type="float">
            <text:p>77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7" calcext:value-type="date">
            <text:p>7 Dec 1988</text:p>
          </table:table-cell>
          <table:table-cell table:style-name="ce26"/>
          <table:table-cell office:value-type="string" calcext:value-type="string">
            <text:p>ERS 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32" calcext:value-type="float">
            <text:p>77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8" calcext:value-type="date">
            <text:p>8 Dec 1988</text:p>
          </table:table-cell>
          <table:table-cell table:style-name="ce26"/>
          <table:table-cell office:value-type="string" calcext:value-type="string">
            <text:p>ERS 54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33" calcext:value-type="float">
            <text:p>77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8" calcext:value-type="date">
            <text:p>8 Dec 1988</text:p>
          </table:table-cell>
          <table:table-cell table:style-name="ce26"/>
          <table:table-cell office:value-type="string" calcext:value-type="string">
            <text:p>ERS 36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34" calcext:value-type="float">
            <text:p>77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8" calcext:value-type="date">
            <text:p>8 Dec 1988</text:p>
          </table:table-cell>
          <table:table-cell table:style-name="ce26"/>
          <table:table-cell office:value-type="string" calcext:value-type="string">
            <text:p>Field 86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35" calcext:value-type="float">
            <text:p>77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9" calcext:value-type="date">
            <text:p>9 Dec 1988</text:p>
          </table:table-cell>
          <table:table-cell table:style-name="ce26"/>
          <table:table-cell office:value-type="string" calcext:value-type="string">
            <text:p>ERS 3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36" calcext:value-type="float">
            <text:p>77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09" calcext:value-type="date">
            <text:p>9 Dec 1988</text:p>
          </table:table-cell>
          <table:table-cell table:style-name="ce26"/>
          <table:table-cell office:value-type="string" calcext:value-type="string">
            <text:p>ERS 3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39" calcext:value-type="float">
            <text:p>77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0" calcext:value-type="date">
            <text:p>10 Dec 1988</text:p>
          </table:table-cell>
          <table:table-cell table:style-name="ce26"/>
          <table:table-cell office:value-type="string" calcext:value-type="string">
            <text:p>ERS 48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40" calcext:value-type="float">
            <text:p>77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0" calcext:value-type="date">
            <text:p>10 Dec 1988</text:p>
          </table:table-cell>
          <table:table-cell table:style-name="ce26"/>
          <table:table-cell office:value-type="string" calcext:value-type="string">
            <text:p>QBS 84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43" calcext:value-type="float">
            <text:p>77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1" calcext:value-type="date">
            <text:p>11 Dec 1988</text:p>
          </table:table-cell>
          <table:table-cell table:style-name="ce26"/>
          <table:table-cell office:value-type="string" calcext:value-type="string">
            <text:p>ERS 8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45" calcext:value-type="float">
            <text:p>77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2" calcext:value-type="date">
            <text:p>12 Dec 1988</text:p>
          </table:table-cell>
          <table:table-cell table:style-name="ce26"/>
          <table:table-cell office:value-type="string" calcext:value-type="string">
            <text:p>Field 29 S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46" calcext:value-type="float">
            <text:p>774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2" calcext:value-type="date">
            <text:p>12 Dec 1988</text:p>
          </table:table-cell>
          <table:table-cell table:style-name="ce26"/>
          <table:table-cell office:value-type="string" calcext:value-type="string">
            <text:p>L 16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47" calcext:value-type="float">
            <text:p>774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3" calcext:value-type="date">
            <text:p>13 Dec 1988</text:p>
          </table:table-cell>
          <table:table-cell table:style-name="ce26"/>
          <table:table-cell office:value-type="string" calcext:value-type="string">
            <text:p>ERS 1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48" calcext:value-type="float">
            <text:p>774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3" calcext:value-type="date">
            <text:p>13 Dec 1988</text:p>
          </table:table-cell>
          <table:table-cell table:style-name="ce26"/>
          <table:table-cell office:value-type="string" calcext:value-type="string">
            <text:p>ERS 3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49" calcext:value-type="float">
            <text:p>77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3" calcext:value-type="date">
            <text:p>13 Dec 1988</text:p>
          </table:table-cell>
          <table:table-cell table:style-name="ce26"/>
          <table:table-cell office:value-type="string" calcext:value-type="string">
            <text:p>QBS 77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52" calcext:value-type="float">
            <text:p>77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4" calcext:value-type="date">
            <text:p>14 Dec 1988</text:p>
          </table:table-cell>
          <table:table-cell table:style-name="ce26"/>
          <table:table-cell office:value-type="string" calcext:value-type="string">
            <text:p>QBS 77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53" calcext:value-type="float">
            <text:p>77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5" calcext:value-type="date">
            <text:p>15 Dec 1988</text:p>
          </table:table-cell>
          <table:table-cell table:style-name="ce26"/>
          <table:table-cell office:value-type="string" calcext:value-type="string">
            <text:p>QBS 69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54" calcext:value-type="float">
            <text:p>77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5" calcext:value-type="date">
            <text:p>15 Dec 1988</text:p>
          </table:table-cell>
          <table:table-cell table:style-name="ce26"/>
          <table:table-cell office:value-type="string" calcext:value-type="string">
            <text:p>QBS 6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55" calcext:value-type="float">
            <text:p>77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5" calcext:value-type="date">
            <text:p>15 Dec 1988</text:p>
          </table:table-cell>
          <table:table-cell table:style-name="ce26"/>
          <table:table-cell office:value-type="string" calcext:value-type="string">
            <text:p>QBS 6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56" calcext:value-type="float">
            <text:p>77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6" calcext:value-type="date">
            <text:p>16 Dec 1988</text:p>
          </table:table-cell>
          <table:table-cell table:style-name="ce26"/>
          <table:table-cell office:value-type="string" calcext:value-type="string">
            <text:p>QBS 84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57" calcext:value-type="float">
            <text:p>77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6" calcext:value-type="date">
            <text:p>16 Dec 1988</text:p>
          </table:table-cell>
          <table:table-cell table:style-name="ce26"/>
          <table:table-cell office:value-type="string" calcext:value-type="string">
            <text:p>QBS 8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58" calcext:value-type="float">
            <text:p>77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7" calcext:value-type="date">
            <text:p>17 Dec 1988</text:p>
          </table:table-cell>
          <table:table-cell table:style-name="ce26"/>
          <table:table-cell office:value-type="string" calcext:value-type="string">
            <text:p>QBS 63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59" calcext:value-type="float">
            <text:p>77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18" calcext:value-type="date">
            <text:p>18 Dec 1988</text:p>
          </table:table-cell>
          <table:table-cell table:style-name="ce26"/>
          <table:table-cell office:value-type="string" calcext:value-type="string">
            <text:p>QBS 8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62" calcext:value-type="float">
            <text:p>77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27" calcext:value-type="date">
            <text:p>27 Dec 1988</text:p>
          </table:table-cell>
          <table:table-cell table:style-name="ce26"/>
          <table:table-cell office:value-type="string" calcext:value-type="string">
            <text:p>ERS 3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63" calcext:value-type="float">
            <text:p>77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8-12-30" calcext:value-type="date">
            <text:p>30 Dec 1988</text:p>
          </table:table-cell>
          <table:table-cell table:style-name="ce26"/>
          <table:table-cell office:value-type="string" calcext:value-type="string">
            <text:p>Field 8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64" calcext:value-type="float">
            <text:p>77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2" calcext:value-type="date">
            <text:p>2 Jan 1989</text:p>
          </table:table-cell>
          <table:table-cell table:style-name="ce26"/>
          <table:table-cell office:value-type="string" calcext:value-type="string">
            <text:p>L 16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66" calcext:value-type="float">
            <text:p>77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2" calcext:value-type="date">
            <text:p>2 Jan 1989</text:p>
          </table:table-cell>
          <table:table-cell table:style-name="ce26"/>
          <table:table-cell office:value-type="string" calcext:value-type="string">
            <text:p>ESO Field 2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67" calcext:value-type="float">
            <text:p>77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3" calcext:value-type="date">
            <text:p>3 Jan 1989</text:p>
          </table:table-cell>
          <table:table-cell table:style-name="ce26"/>
          <table:table-cell office:value-type="string" calcext:value-type="string">
            <text:p>SN Eridanus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68" calcext:value-type="float">
            <text:p>77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3" calcext:value-type="date">
            <text:p>3 Jan 1989</text:p>
          </table:table-cell>
          <table:table-cell table:style-name="ce26"/>
          <table:table-cell office:value-type="string" calcext:value-type="string">
            <text:p>SN Eridanus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69" calcext:value-type="float">
            <text:p>77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3" calcext:value-type="date">
            <text:p>3 Jan 1989</text:p>
          </table:table-cell>
          <table:table-cell table:style-name="ce26"/>
          <table:table-cell office:value-type="string" calcext:value-type="string">
            <text:p>ESO Field 2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70" calcext:value-type="float">
            <text:p>77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3" calcext:value-type="date">
            <text:p>3 Jan 1989</text:p>
          </table:table-cell>
          <table:table-cell table:style-name="ce26"/>
          <table:table-cell office:value-type="string" calcext:value-type="string">
            <text:p>Antlia I S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71" calcext:value-type="float">
            <text:p>77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3" calcext:value-type="date">
            <text:p>3 Jan 1989</text:p>
          </table:table-cell>
          <table:table-cell table:style-name="ce26"/>
          <table:table-cell office:value-type="string" calcext:value-type="string">
            <text:p>Antlia I S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72" calcext:value-type="float">
            <text:p>77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4" calcext:value-type="date">
            <text:p>4 Jan 1989</text:p>
          </table:table-cell>
          <table:table-cell table:style-name="ce26"/>
          <table:table-cell office:value-type="string" calcext:value-type="string">
            <text:p>ERS 35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75" calcext:value-type="float">
            <text:p>77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4" calcext:value-type="date">
            <text:p>4 Jan 1989</text:p>
          </table:table-cell>
          <table:table-cell table:style-name="ce26"/>
          <table:table-cell office:value-type="string" calcext:value-type="string">
            <text:p>Comet Halley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78" calcext:value-type="float">
            <text:p>777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5" calcext:value-type="date">
            <text:p>5 Jan 1989</text:p>
          </table:table-cell>
          <table:table-cell table:style-name="ce26"/>
          <table:table-cell office:value-type="string" calcext:value-type="string">
            <text:p>ERS 35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79" calcext:value-type="float">
            <text:p>77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5" calcext:value-type="date">
            <text:p>5 Jan 1989</text:p>
          </table:table-cell>
          <table:table-cell table:style-name="ce26"/>
          <table:table-cell office:value-type="string" calcext:value-type="string">
            <text:p>NGC 22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80" calcext:value-type="float">
            <text:p>77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5" calcext:value-type="date">
            <text:p>5 Jan 1989</text:p>
          </table:table-cell>
          <table:table-cell table:style-name="ce26"/>
          <table:table-cell office:value-type="string" calcext:value-type="string">
            <text:p>ESO Field 2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82" calcext:value-type="float">
            <text:p>77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6" calcext:value-type="date">
            <text:p>6 Jan 1989</text:p>
          </table:table-cell>
          <table:table-cell table:style-name="ce26"/>
          <table:table-cell office:value-type="string" calcext:value-type="string">
            <text:p>ERS 111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85" calcext:value-type="float">
            <text:p>77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6" calcext:value-type="date">
            <text:p>6 Jan 1989</text:p>
          </table:table-cell>
          <table:table-cell table:style-name="ce26"/>
          <table:table-cell office:value-type="string" calcext:value-type="string">
            <text:p>SN 31 Corona Australis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86" calcext:value-type="float">
            <text:p>77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6" calcext:value-type="date">
            <text:p>6 Jan 1989</text:p>
          </table:table-cell>
          <table:table-cell table:style-name="ce26"/>
          <table:table-cell office:value-type="string" calcext:value-type="string">
            <text:p>SN 31 Corona Australis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87" calcext:value-type="float">
            <text:p>778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7" calcext:value-type="date">
            <text:p>7 Jan 1989</text:p>
          </table:table-cell>
          <table:table-cell table:style-name="ce26"/>
          <table:table-cell office:value-type="string" calcext:value-type="string">
            <text:p>LMC Field 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88" calcext:value-type="float">
            <text:p>77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7" calcext:value-type="date">
            <text:p>7 Jan 1989</text:p>
          </table:table-cell>
          <table:table-cell table:style-name="ce26"/>
          <table:table-cell office:value-type="string" calcext:value-type="string">
            <text:p>SN Dorado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89" calcext:value-type="float">
            <text:p>77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7" calcext:value-type="date">
            <text:p>7 Jan 1989</text:p>
          </table:table-cell>
          <table:table-cell table:style-name="ce26"/>
          <table:table-cell office:value-type="string" calcext:value-type="string">
            <text:p>SN Dorado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93" calcext:value-type="float">
            <text:p>77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7" calcext:value-type="date">
            <text:p>7 Jan 1989</text:p>
          </table:table-cell>
          <table:table-cell table:style-name="ce26"/>
          <table:table-cell office:value-type="string" calcext:value-type="string">
            <text:p>SN Virgo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94" calcext:value-type="float">
            <text:p>77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7" calcext:value-type="date">
            <text:p>7 Jan 1989</text:p>
          </table:table-cell>
          <table:table-cell table:style-name="ce26"/>
          <table:table-cell office:value-type="string" calcext:value-type="string">
            <text:p>SN Virgo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95" calcext:value-type="float">
            <text:p>77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8" calcext:value-type="date">
            <text:p>8 Jan 1989</text:p>
          </table:table-cell>
          <table:table-cell table:style-name="ce26"/>
          <table:table-cell office:value-type="string" calcext:value-type="string">
            <text:p>Fornax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96" calcext:value-type="float">
            <text:p>779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8" calcext:value-type="date">
            <text:p>8 Jan 1989</text:p>
          </table:table-cell>
          <table:table-cell table:style-name="ce26"/>
          <table:table-cell office:value-type="string" calcext:value-type="string">
            <text:p>Fornax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97" calcext:value-type="float">
            <text:p>779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8" calcext:value-type="date">
            <text:p>8 Jan 1989</text:p>
          </table:table-cell>
          <table:table-cell table:style-name="ce26"/>
          <table:table-cell office:value-type="string" calcext:value-type="string">
            <text:p>LMC Field 5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98" calcext:value-type="float">
            <text:p>77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8" calcext:value-type="date">
            <text:p>8 Jan 1989</text:p>
          </table:table-cell>
          <table:table-cell table:style-name="ce26"/>
          <table:table-cell office:value-type="string" calcext:value-type="string">
            <text:p>Canis Major I S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799" calcext:value-type="float">
            <text:p>77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8" calcext:value-type="date">
            <text:p>8 Jan 1989</text:p>
          </table:table-cell>
          <table:table-cell table:style-name="ce26"/>
          <table:table-cell office:value-type="string" calcext:value-type="string">
            <text:p>Canis Major I S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0" calcext:value-type="float">
            <text:p>78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8" calcext:value-type="date">
            <text:p>8 Jan 1989</text:p>
          </table:table-cell>
          <table:table-cell table:style-name="ce26"/>
          <table:table-cell office:value-type="string" calcext:value-type="string">
            <text:p>ESO Field 2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1" calcext:value-type="float">
            <text:p>78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09" calcext:value-type="date">
            <text:p>9 Jan 1989</text:p>
          </table:table-cell>
          <table:table-cell table:style-name="ce26"/>
          <table:table-cell office:value-type="string" calcext:value-type="string">
            <text:p>Lambda Orion East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3" calcext:value-type="float">
            <text:p>78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0" calcext:value-type="date">
            <text:p>10 Jan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4" calcext:value-type="float">
            <text:p>78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0" calcext:value-type="date">
            <text:p>10 Jan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0" calcext:value-type="date">
            <text:p>10 Jan 1989</text:p>
          </table:table-cell>
          <table:table-cell table:style-name="ce26"/>
          <table:table-cell office:value-type="string" calcext:value-type="string">
            <text:p>Vela Sout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6" calcext:value-type="float">
            <text:p>780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1" calcext:value-type="date">
            <text:p>11 Jan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7" calcext:value-type="float">
            <text:p>78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1" calcext:value-type="date">
            <text:p>11 Jan 1989</text:p>
          </table:table-cell>
          <table:table-cell table:style-name="ce26"/>
          <table:table-cell office:value-type="string" calcext:value-type="string">
            <text:p>Field 36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8" calcext:value-type="float">
            <text:p>78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2" calcext:value-type="date">
            <text:p>12 Jan 1989</text:p>
          </table:table-cell>
          <table:table-cell table:style-name="ce26"/>
          <table:table-cell office:value-type="string" calcext:value-type="string">
            <text:p>Lambda Orion West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09" calcext:value-type="float">
            <text:p>780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2" calcext:value-type="date">
            <text:p>12 Jan 1989</text:p>
          </table:table-cell>
          <table:table-cell table:style-name="ce26"/>
          <table:table-cell office:value-type="string" calcext:value-type="string">
            <text:p>HH 46/4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3" calcext:value-type="date">
            <text:p>13 Jan 1989</text:p>
          </table:table-cell>
          <table:table-cell table:style-name="ce26"/>
          <table:table-cell office:value-type="string" calcext:value-type="string">
            <text:p>L 1617 + L 162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1" calcext:value-type="float">
            <text:p>78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3" calcext:value-type="date">
            <text:p>13 Jan 1989</text:p>
          </table:table-cell>
          <table:table-cell table:style-name="ce26"/>
          <table:table-cell office:value-type="string" calcext:value-type="string">
            <text:p>Chamaleon I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3" calcext:value-type="float">
            <text:p>781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4" calcext:value-type="date">
            <text:p>14 Jan 1989</text:p>
          </table:table-cell>
          <table:table-cell table:style-name="ce26"/>
          <table:table-cell office:value-type="string" calcext:value-type="string">
            <text:p>L 164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4" calcext:value-type="float">
            <text:p>78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5" calcext:value-type="date">
            <text:p>15 Jan 1989</text:p>
          </table:table-cell>
          <table:table-cell table:style-name="ce26"/>
          <table:table-cell office:value-type="string" calcext:value-type="string">
            <text:p>L 1630 + Horsche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5" calcext:value-type="float">
            <text:p>78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5" calcext:value-type="date">
            <text:p>15 Jan 1989</text:p>
          </table:table-cell>
          <table:table-cell table:style-name="ce26"/>
          <table:table-cell office:value-type="string" calcext:value-type="string">
            <text:p>Zeta Canis Major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6" calcext:value-type="float">
            <text:p>78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6" calcext:value-type="date">
            <text:p>16 Jan 1989</text:p>
          </table:table-cell>
          <table:table-cell table:style-name="ce26"/>
          <table:table-cell office:value-type="string" calcext:value-type="string">
            <text:p>SN Virgo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7" calcext:value-type="float">
            <text:p>781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16" calcext:value-type="date">
            <text:p>16 Jan 1989</text:p>
          </table:table-cell>
          <table:table-cell table:style-name="ce26"/>
          <table:table-cell office:value-type="string" calcext:value-type="string">
            <text:p>SN Virgo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8" calcext:value-type="float">
            <text:p>781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24" calcext:value-type="date">
            <text:p>24 Jan 1989</text:p>
          </table:table-cell>
          <table:table-cell table:style-name="ce26"/>
          <table:table-cell office:value-type="string" calcext:value-type="string">
            <text:p>LMC Field 8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19" calcext:value-type="float">
            <text:p>78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28" calcext:value-type="date">
            <text:p>28 Jan 1989</text:p>
          </table:table-cell>
          <table:table-cell table:style-name="ce26"/>
          <table:table-cell office:value-type="string" calcext:value-type="string">
            <text:p>LMC Field 8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20" calcext:value-type="float">
            <text:p>78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29" calcext:value-type="date">
            <text:p>29 Jan 1989</text:p>
          </table:table-cell>
          <table:table-cell table:style-name="ce26"/>
          <table:table-cell office:value-type="string" calcext:value-type="string">
            <text:p>LMC Field 8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23" calcext:value-type="float">
            <text:p>78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29" calcext:value-type="date">
            <text:p>29 Jan 1989</text:p>
          </table:table-cell>
          <table:table-cell table:style-name="ce26"/>
          <table:table-cell office:value-type="string" calcext:value-type="string">
            <text:p>QBS 84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24" calcext:value-type="float">
            <text:p>78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30" calcext:value-type="date">
            <text:p>30 Jan 1989</text:p>
          </table:table-cell>
          <table:table-cell table:style-name="ce26"/>
          <table:table-cell office:value-type="string" calcext:value-type="string">
            <text:p>LMC Field 8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27" calcext:value-type="float">
            <text:p>78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31" calcext:value-type="date">
            <text:p>31 Jan 1989</text:p>
          </table:table-cell>
          <table:table-cell table:style-name="ce26"/>
          <table:table-cell office:value-type="string" calcext:value-type="string">
            <text:p>SN 1987 A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28" calcext:value-type="float">
            <text:p>78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31" calcext:value-type="date">
            <text:p>31 Jan 1989</text:p>
          </table:table-cell>
          <table:table-cell table:style-name="ce26"/>
          <table:table-cell office:value-type="string" calcext:value-type="string">
            <text:p>LMC Field 3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29" calcext:value-type="float">
            <text:p>78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1-31" calcext:value-type="date">
            <text:p>31 Jan 1989</text:p>
          </table:table-cell>
          <table:table-cell table:style-name="ce26"/>
          <table:table-cell office:value-type="string" calcext:value-type="string">
            <text:p>QBS 84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30" calcext:value-type="float">
            <text:p>78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1" calcext:value-type="date">
            <text:p>1 Feb 1989</text:p>
          </table:table-cell>
          <table:table-cell table:style-name="ce26"/>
          <table:table-cell office:value-type="string" calcext:value-type="string">
            <text:p>QBS 83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31" calcext:value-type="float">
            <text:p>78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3" calcext:value-type="date">
            <text:p>3 Feb 1989</text:p>
          </table:table-cell>
          <table:table-cell table:style-name="ce26"/>
          <table:table-cell office:value-type="string" calcext:value-type="string">
            <text:p>SN 1987 <text:s/>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32" calcext:value-type="float">
            <text:p>78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3" calcext:value-type="date">
            <text:p>3 Feb 1989</text:p>
          </table:table-cell>
          <table:table-cell table:style-name="ce26"/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35" calcext:value-type="float">
            <text:p>78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4" calcext:value-type="date">
            <text:p>4 Feb 1989</text:p>
          </table:table-cell>
          <table:table-cell table:style-name="ce26" office:value-type="date" office:date-value="1989-02-05" calcext:value-type="date">
            <text:p>5 Feb 1989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38" calcext:value-type="float">
            <text:p>78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5" calcext:value-type="date">
            <text:p>5 Feb 1989</text:p>
          </table:table-cell>
          <table:table-cell table:style-name="ce26"/>
          <table:table-cell office:value-type="string" calcext:value-type="string">
            <text:p>LMC Field 3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39" calcext:value-type="float">
            <text:p>78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6" calcext:value-type="date">
            <text:p>6 Feb 1989</text:p>
          </table:table-cell>
          <table:table-cell table:style-name="ce26"/>
          <table:table-cell office:value-type="string" calcext:value-type="string">
            <text:p>LMC Field 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6" calcext:value-type="date">
            <text:p>6 Feb 1989</text:p>
          </table:table-cell>
          <table:table-cell table:style-name="ce26"/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41" calcext:value-type="float">
            <text:p>784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6" calcext:value-type="date">
            <text:p>6 Feb 1989</text:p>
          </table:table-cell>
          <table:table-cell table:style-name="ce26"/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44" calcext:value-type="float">
            <text:p>78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7" calcext:value-type="date">
            <text:p>7 Feb 1989</text:p>
          </table:table-cell>
          <table:table-cell table:style-name="ce26"/>
          <table:table-cell office:value-type="string" calcext:value-type="string">
            <text:p>LMC Field 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45" calcext:value-type="float">
            <text:p>78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7" calcext:value-type="date">
            <text:p>7 Feb 1989</text:p>
          </table:table-cell>
          <table:table-cell table:style-name="ce26"/>
          <table:table-cell office:value-type="string" calcext:value-type="string">
            <text:p>QBS 70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48" calcext:value-type="float">
            <text:p>784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7" calcext:value-type="date">
            <text:p>7 Feb 1989</text:p>
          </table:table-cell>
          <table:table-cell table:style-name="ce26"/>
          <table:table-cell office:value-type="string" calcext:value-type="string">
            <text:p>QBS 71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49" calcext:value-type="float">
            <text:p>78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7" calcext:value-type="date">
            <text:p>7 Feb 1989</text:p>
          </table:table-cell>
          <table:table-cell table:style-name="ce26"/>
          <table:table-cell office:value-type="string" calcext:value-type="string">
            <text:p>S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7" calcext:value-type="date">
            <text:p>7 Feb 1989</text:p>
          </table:table-cell>
          <table:table-cell table:style-name="ce26"/>
          <table:table-cell office:value-type="string" calcext:value-type="string">
            <text:p>S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51" calcext:value-type="float">
            <text:p>78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8" calcext:value-type="date">
            <text:p>8 Feb 1989</text:p>
          </table:table-cell>
          <table:table-cell table:style-name="ce26"/>
          <table:table-cell office:value-type="string" calcext:value-type="string">
            <text:p>SN 1987 A <text:s/>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52" calcext:value-type="float">
            <text:p>78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8" calcext:value-type="date">
            <text:p>8 Feb 1989</text:p>
          </table:table-cell>
          <table:table-cell table:style-name="ce26"/>
          <table:table-cell office:value-type="string" calcext:value-type="string">
            <text:p>SN 1987 A <text:s/>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53" calcext:value-type="float">
            <text:p>78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8" calcext:value-type="date">
            <text:p>8 Feb 1989</text:p>
          </table:table-cell>
          <table:table-cell table:style-name="ce26"/>
          <table:table-cell office:value-type="string" calcext:value-type="string">
            <text:p>QBS 70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56" calcext:value-type="float">
            <text:p>78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8" calcext:value-type="date">
            <text:p>8 Feb 1989</text:p>
          </table:table-cell>
          <table:table-cell table:style-name="ce26"/>
          <table:table-cell office:value-type="string" calcext:value-type="string">
            <text:p>Field 6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57" calcext:value-type="float">
            <text:p>78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9" calcext:value-type="date">
            <text:p>9 Feb 1989</text:p>
          </table:table-cell>
          <table:table-cell table:style-name="ce26"/>
          <table:table-cell office:value-type="string" calcext:value-type="string">
            <text:p>QBS 84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58" calcext:value-type="float">
            <text:p>78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09" calcext:value-type="date">
            <text:p>9 Feb 1989</text:p>
          </table:table-cell>
          <table:table-cell table:style-name="ce26"/>
          <table:table-cell office:value-type="string" calcext:value-type="string">
            <text:p>Field 6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59" calcext:value-type="float">
            <text:p>78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10" calcext:value-type="date">
            <text:p>10 Feb 1989</text:p>
          </table:table-cell>
          <table:table-cell table:style-name="ce26"/>
          <table:table-cell office:value-type="string" calcext:value-type="string">
            <text:p>QBS 70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64" calcext:value-type="float">
            <text:p>78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10" calcext:value-type="date">
            <text:p>10 Feb 1989</text:p>
          </table:table-cell>
          <table:table-cell table:style-name="ce26"/>
          <table:table-cell office:value-type="string" calcext:value-type="string">
            <text:p>Field 6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67" calcext:value-type="float">
            <text:p>78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11" calcext:value-type="date">
            <text:p>11 Feb 1989</text:p>
          </table:table-cell>
          <table:table-cell table:style-name="ce26"/>
          <table:table-cell office:value-type="string" calcext:value-type="string">
            <text:p>QBS 64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68" calcext:value-type="float">
            <text:p>78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11" calcext:value-type="date">
            <text:p>11 Feb 1989</text:p>
          </table:table-cell>
          <table:table-cell table:style-name="ce26"/>
          <table:table-cell office:value-type="string" calcext:value-type="string">
            <text:p>Field 6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71" calcext:value-type="float">
            <text:p>78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12" calcext:value-type="date">
            <text:p>12 Feb 1989</text:p>
          </table:table-cell>
          <table:table-cell table:style-name="ce26"/>
          <table:table-cell office:value-type="string" calcext:value-type="string">
            <text:p>Field 6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72" calcext:value-type="float">
            <text:p>78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15" calcext:value-type="date">
            <text:p>15 Feb 1989</text:p>
          </table:table-cell>
          <table:table-cell table:style-name="ce26"/>
          <table:table-cell office:value-type="string" calcext:value-type="string">
            <text:p>SA 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73" calcext:value-type="float">
            <text:p>78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16" calcext:value-type="date">
            <text:p>16 Feb 1989</text:p>
          </table:table-cell>
          <table:table-cell table:style-name="ce26"/>
          <table:table-cell office:value-type="string" calcext:value-type="string">
            <text:p>SA 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74" calcext:value-type="float">
            <text:p>78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23" calcext:value-type="date">
            <text:p>23 Feb 1989</text:p>
          </table:table-cell>
          <table:table-cell table:style-name="ce26"/>
          <table:table-cell office:value-type="string" calcext:value-type="string">
            <text:p>SN 1987 A <text:s/>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75" calcext:value-type="float">
            <text:p>78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25" calcext:value-type="date">
            <text:p>25 Feb 1989</text:p>
          </table:table-cell>
          <table:table-cell table:style-name="ce26"/>
          <table:table-cell office:value-type="string" calcext:value-type="string">
            <text:p>QBS 69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78" calcext:value-type="float">
            <text:p>787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26" calcext:value-type="date">
            <text:p>26 Feb 1989</text:p>
          </table:table-cell>
          <table:table-cell table:style-name="ce26"/>
          <table:table-cell office:value-type="string" calcext:value-type="string">
            <text:p>QBS 63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81" calcext:value-type="float">
            <text:p>78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27" calcext:value-type="date">
            <text:p>27 Feb 1989</text:p>
          </table:table-cell>
          <table:table-cell table:style-name="ce26"/>
          <table:table-cell office:value-type="string" calcext:value-type="string">
            <text:p>QBS 8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82" calcext:value-type="float">
            <text:p>78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28" calcext:value-type="date">
            <text:p>28 Feb 1989</text:p>
          </table:table-cell>
          <table:table-cell table:style-name="ce26"/>
          <table:table-cell office:value-type="string" calcext:value-type="string">
            <text:p>SN 1987 <text:s/>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83" calcext:value-type="float">
            <text:p>78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2-28" calcext:value-type="date">
            <text:p>28 Feb 1989</text:p>
          </table:table-cell>
          <table:table-cell table:style-name="ce26"/>
          <table:table-cell office:value-type="string" calcext:value-type="string">
            <text:p>Field 21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84" calcext:value-type="float">
            <text:p>78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1" calcext:value-type="date">
            <text:p>1 Mar 1989</text:p>
          </table:table-cell>
          <table:table-cell table:style-name="ce26"/>
          <table:table-cell office:value-type="string" calcext:value-type="string">
            <text:p>ELST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85" calcext:value-type="float">
            <text:p>78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1" calcext:value-type="date">
            <text:p>1 Mar 1989</text:p>
          </table:table-cell>
          <table:table-cell table:style-name="ce26"/>
          <table:table-cell office:value-type="string" calcext:value-type="string">
            <text:p>ELST/ 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86" calcext:value-type="float">
            <text:p>78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1" calcext:value-type="date">
            <text:p>1 Mar 1989</text:p>
          </table:table-cell>
          <table:table-cell table:style-name="ce26"/>
          <table:table-cell office:value-type="string" calcext:value-type="string">
            <text:p>ELST/ 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88" calcext:value-type="float">
            <text:p>78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2" calcext:value-type="date">
            <text:p>2 Mar 1989</text:p>
          </table:table-cell>
          <table:table-cell table:style-name="ce26"/>
          <table:table-cell office:value-type="string" calcext:value-type="string">
            <text:p>ELST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1</text:p>
          </table:table-cell>
          <table:table-cell office:value-type="float" office:value="7889" calcext:value-type="float">
            <text:p>78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2" calcext:value-type="date">
            <text:p>2 Mar 1989</text:p>
          </table:table-cell>
          <table:table-cell table:style-name="ce26"/>
          <table:table-cell office:value-type="string" calcext:value-type="string">
            <text:p>ELST/ 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890" calcext:value-type="float">
            <text:p>78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2" calcext:value-type="date">
            <text:p>2 Mar 1989</text:p>
          </table:table-cell>
          <table:table-cell table:style-name="ce26"/>
          <table:table-cell office:value-type="string" calcext:value-type="string">
            <text:p>ELST/ 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892" calcext:value-type="float">
            <text:p>789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3" calcext:value-type="date">
            <text:p>3 Mar 1989</text:p>
          </table:table-cell>
          <table:table-cell table:style-name="ce26"/>
          <table:table-cell office:value-type="string" calcext:value-type="string">
            <text:p>SN 1987 <text:s/>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895" calcext:value-type="float">
            <text:p>78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3" calcext:value-type="date">
            <text:p>3 Mar 1989</text:p>
          </table:table-cell>
          <table:table-cell table:style-name="ce26"/>
          <table:table-cell office:value-type="string" calcext:value-type="string">
            <text:p>QBS 64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897" calcext:value-type="float">
            <text:p>789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4" calcext:value-type="date">
            <text:p>4 Mar 1989</text:p>
          </table:table-cell>
          <table:table-cell table:style-name="ce26"/>
          <table:table-cell office:value-type="string" calcext:value-type="string">
            <text:p>SA 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898" calcext:value-type="float">
            <text:p>78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4" calcext:value-type="date">
            <text:p>4 Mar 1989</text:p>
          </table:table-cell>
          <table:table-cell table:style-name="ce26"/>
          <table:table-cell office:value-type="string" calcext:value-type="string">
            <text:p>SA 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899" calcext:value-type="float">
            <text:p>78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5" calcext:value-type="date">
            <text:p>5 Mar 1989</text:p>
          </table:table-cell>
          <table:table-cell table:style-name="ce26"/>
          <table:table-cell office:value-type="string" calcext:value-type="string">
            <text:p># 8 Field 36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02" calcext:value-type="float">
            <text:p>79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6" calcext:value-type="date">
            <text:p>6 Mar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03" calcext:value-type="float">
            <text:p>79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6" calcext:value-type="date">
            <text:p>6 Mar 1989</text:p>
          </table:table-cell>
          <table:table-cell table:style-name="ce26"/>
          <table:table-cell office:value-type="string" calcext:value-type="string">
            <text:p>#0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04" calcext:value-type="float">
            <text:p>79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6" calcext:value-type="date">
            <text:p>6 Mar 1989</text:p>
          </table:table-cell>
          <table:table-cell table:style-name="ce26"/>
          <table:table-cell office:value-type="string" calcext:value-type="string">
            <text:p>#0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07" calcext:value-type="float">
            <text:p>79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7" calcext:value-type="date">
            <text:p>7 Mar 1989</text:p>
          </table:table-cell>
          <table:table-cell table:style-name="ce26"/>
          <table:table-cell office:value-type="string" calcext:value-type="string">
            <text:p>CG 2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08" calcext:value-type="float">
            <text:p>79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7" calcext:value-type="date">
            <text:p>7 Mar 1989</text:p>
          </table:table-cell>
          <table:table-cell table:style-name="ce26"/>
          <table:table-cell office:value-type="string" calcext:value-type="string">
            <text:p>#0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13" calcext:value-type="float">
            <text:p>791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08" calcext:value-type="date">
            <text:p>8 Mar 1989</text:p>
          </table:table-cell>
          <table:table-cell table:style-name="ce26"/>
          <table:table-cell office:value-type="string" calcext:value-type="string">
            <text:p>ERS 32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14" calcext:value-type="float">
            <text:p>79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0" calcext:value-type="date">
            <text:p>10 Mar 1989</text:p>
          </table:table-cell>
          <table:table-cell table:style-name="ce26"/>
          <table:table-cell office:value-type="string" calcext:value-type="string">
            <text:p>QBS 8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16" calcext:value-type="float">
            <text:p>79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0" calcext:value-type="date">
            <text:p>10 Mar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17" calcext:value-type="float">
            <text:p>791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1" calcext:value-type="date">
            <text:p>11 Mar 1989</text:p>
          </table:table-cell>
          <table:table-cell table:style-name="ce26"/>
          <table:table-cell office:value-type="string" calcext:value-type="string">
            <text:p>QBS 63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19" calcext:value-type="float">
            <text:p>79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2" calcext:value-type="date">
            <text:p>12 Mar 1989</text:p>
          </table:table-cell>
          <table:table-cell table:style-name="ce26"/>
          <table:table-cell office:value-type="string" calcext:value-type="string">
            <text:p>QBS 63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21" calcext:value-type="float">
            <text:p>79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3" calcext:value-type="date">
            <text:p>13 Mar 1989</text:p>
          </table:table-cell>
          <table:table-cell table:style-name="ce26"/>
          <table:table-cell office:value-type="string" calcext:value-type="string">
            <text:p>QBS 8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23" calcext:value-type="float">
            <text:p>79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3" calcext:value-type="date">
            <text:p>13 Mar 1989</text:p>
          </table:table-cell>
          <table:table-cell table:style-name="ce26"/>
          <table:table-cell office:value-type="string" calcext:value-type="string">
            <text:p>QBS 72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25" calcext:value-type="float">
            <text:p>79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4" calcext:value-type="date">
            <text:p>14 Mar 1989</text:p>
          </table:table-cell>
          <table:table-cell table:style-name="ce26"/>
          <table:table-cell office:value-type="string" calcext:value-type="string">
            <text:p>QBS 8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28" calcext:value-type="float">
            <text:p>79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6" calcext:value-type="date">
            <text:p>16 Mar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29" calcext:value-type="float">
            <text:p>79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6" calcext:value-type="date">
            <text:p>16 Mar 1989</text:p>
          </table:table-cell>
          <table:table-cell table:style-name="ce26"/>
          <table:table-cell office:value-type="string" calcext:value-type="string">
            <text:p>QBS 8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30" calcext:value-type="float">
            <text:p>79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17" calcext:value-type="date">
            <text:p>17 Mar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34" calcext:value-type="float">
            <text:p>79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28" calcext:value-type="date">
            <text:p>28 Mar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36" calcext:value-type="float">
            <text:p>79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29" calcext:value-type="date">
            <text:p>29 Mar 1989</text:p>
          </table:table-cell>
          <table:table-cell table:style-name="ce26"/>
          <table:table-cell office:value-type="string" calcext:value-type="string">
            <text:p>QBS 7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41" calcext:value-type="float">
            <text:p>794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31" calcext:value-type="date">
            <text:p>31 Mar 1989</text:p>
          </table:table-cell>
          <table:table-cell table:style-name="ce26"/>
          <table:table-cell office:value-type="string" calcext:value-type="string">
            <text:p>CG 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42" calcext:value-type="float">
            <text:p>794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3-31" calcext:value-type="date">
            <text:p>31 Mar 1989</text:p>
          </table:table-cell>
          <table:table-cell table:style-name="ce26"/>
          <table:table-cell office:value-type="string" calcext:value-type="string">
            <text:p># 32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44" calcext:value-type="float">
            <text:p>79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1" calcext:value-type="date">
            <text:p>1 Apr 1989</text:p>
          </table:table-cell>
          <table:table-cell table:style-name="ce26"/>
          <table:table-cell office:value-type="string" calcext:value-type="string">
            <text:p>FMO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45" calcext:value-type="float">
            <text:p>79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1" calcext:value-type="date">
            <text:p>1 Apr 1989</text:p>
          </table:table-cell>
          <table:table-cell table:style-name="ce26"/>
          <table:table-cell office:value-type="string" calcext:value-type="string">
            <text:p>Chamaleon I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2" calcext:value-type="date">
            <text:p>2 Apr 1989</text:p>
          </table:table-cell>
          <table:table-cell table:style-name="ce26"/>
          <table:table-cell office:value-type="string" calcext:value-type="string">
            <text:p>#322 ERS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51" calcext:value-type="float">
            <text:p>79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2" calcext:value-type="date">
            <text:p>2 Apr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55" calcext:value-type="float">
            <text:p>79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3" calcext:value-type="date">
            <text:p>3 Apr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57" calcext:value-type="float">
            <text:p>79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4" calcext:value-type="date">
            <text:p>4 Apr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67" calcext:value-type="float">
            <text:p>79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5" calcext:value-type="date">
            <text:p>5 Apr 1989</text:p>
          </table:table-cell>
          <table:table-cell table:style-name="ce26"/>
          <table:table-cell office:value-type="string" calcext:value-type="string">
            <text:p>Comet Brorsen- Metcalf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77" calcext:value-type="float">
            <text:p>79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7" calcext:value-type="date">
            <text:p>7 Apr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85" calcext:value-type="float">
            <text:p>79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9" calcext:value-type="date">
            <text:p>9 Apr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86" calcext:value-type="float">
            <text:p>79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9" calcext:value-type="date">
            <text:p>9 Apr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87" calcext:value-type="float">
            <text:p>798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09" calcext:value-type="date">
            <text:p>9 Apr 1989</text:p>
          </table:table-cell>
          <table:table-cell table:style-name="ce26"/>
          <table:table-cell office:value-type="string" calcext:value-type="string">
            <text:p>QBS 80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7998" calcext:value-type="float">
            <text:p>79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11" calcext:value-type="date">
            <text:p>11 Apr 1989</text:p>
          </table:table-cell>
          <table:table-cell table:style-name="ce26"/>
          <table:table-cell office:value-type="string" calcext:value-type="string">
            <text:p>Circinus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02" calcext:value-type="float">
            <text:p>80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12" calcext:value-type="date">
            <text:p>12 Apr 1989</text:p>
          </table:table-cell>
          <table:table-cell table:style-name="ce26"/>
          <table:table-cell office:value-type="string" calcext:value-type="string">
            <text:p>QBS 6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06" calcext:value-type="float">
            <text:p>800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13" calcext:value-type="date">
            <text:p>13 Apr 1989</text:p>
          </table:table-cell>
          <table:table-cell table:style-name="ce26"/>
          <table:table-cell office:value-type="string" calcext:value-type="string">
            <text:p>Circinus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07" calcext:value-type="float">
            <text:p>80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13" calcext:value-type="date">
            <text:p>13 Apr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10" calcext:value-type="float">
            <text:p>80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14" calcext:value-type="date">
            <text:p>14 Apr 1989</text:p>
          </table:table-cell>
          <table:table-cell table:style-name="ce26"/>
          <table:table-cell office:value-type="string" calcext:value-type="string">
            <text:p>QBS 6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11" calcext:value-type="float">
            <text:p>80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14" calcext:value-type="date">
            <text:p>14 Apr 1989</text:p>
          </table:table-cell>
          <table:table-cell table:style-name="ce26"/>
          <table:table-cell office:value-type="string" calcext:value-type="string">
            <text:p>QBS 73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12" calcext:value-type="float">
            <text:p>80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4-16" calcext:value-type="date">
            <text:p>16 Apr 1989</text:p>
          </table:table-cell>
          <table:table-cell table:style-name="ce26"/>
          <table:table-cell office:value-type="string" calcext:value-type="string">
            <text:p>QBS 80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21" calcext:value-type="float">
            <text:p>80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08" calcext:value-type="date">
            <text:p>8 May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26" calcext:value-type="float">
            <text:p>802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08" calcext:value-type="date">
            <text:p>8 May 1989</text:p>
          </table:table-cell>
          <table:table-cell table:style-name="ce26"/>
          <table:table-cell office:value-type="string" calcext:value-type="string">
            <text:p>QBS 88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33" calcext:value-type="float">
            <text:p>80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09" calcext:value-type="date">
            <text:p>9 May 1989</text:p>
          </table:table-cell>
          <table:table-cell table:style-name="ce26"/>
          <table:table-cell office:value-type="string" calcext:value-type="string">
            <text:p>QBS 66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34" calcext:value-type="float">
            <text:p>80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10" calcext:value-type="date">
            <text:p>10 May 1989</text:p>
          </table:table-cell>
          <table:table-cell table:style-name="ce26"/>
          <table:table-cell office:value-type="string" calcext:value-type="string">
            <text:p>QBS 86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41" calcext:value-type="float">
            <text:p>804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15" calcext:value-type="date">
            <text:p>15 May 1989</text:p>
          </table:table-cell>
          <table:table-cell table:style-name="ce26"/>
          <table:table-cell office:value-type="string" calcext:value-type="string">
            <text:p>Comet West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42" calcext:value-type="float">
            <text:p>804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15" calcext:value-type="date">
            <text:p>15 May 1989</text:p>
          </table:table-cell>
          <table:table-cell table:style-name="ce26"/>
          <table:table-cell office:value-type="string" calcext:value-type="string">
            <text:p>QBS 81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43" calcext:value-type="float">
            <text:p>80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16" calcext:value-type="date">
            <text:p>16 May 1989</text:p>
          </table:table-cell>
          <table:table-cell table:style-name="ce26"/>
          <table:table-cell office:value-type="string" calcext:value-type="string">
            <text:p>March Comet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45" calcext:value-type="float">
            <text:p>80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26" calcext:value-type="date">
            <text:p>26 May 1989</text:p>
          </table:table-cell>
          <table:table-cell table:style-name="ce26"/>
          <table:table-cell office:value-type="string" calcext:value-type="string">
            <text:p>March Comet / Field 79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50" calcext:value-type="float">
            <text:p>80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29" calcext:value-type="date">
            <text:p>29 May 1989</text:p>
          </table:table-cell>
          <table:table-cell table:style-name="ce26"/>
          <table:table-cell office:value-type="string" calcext:value-type="string">
            <text:p>Field 794 / possible comet M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51" calcext:value-type="float">
            <text:p>80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29" calcext:value-type="date">
            <text:p>29 May 1989</text:p>
          </table:table-cell>
          <table:table-cell table:style-name="ce26"/>
          <table:table-cell office:value-type="string" calcext:value-type="string">
            <text:p>Field 795 / possible comet M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52" calcext:value-type="float">
            <text:p>80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29" calcext:value-type="date">
            <text:p>29 May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53" calcext:value-type="float">
            <text:p>80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29" calcext:value-type="date">
            <text:p>29 May 1989</text:p>
          </table:table-cell>
          <table:table-cell table:style-name="ce26"/>
          <table:table-cell office:value-type="string" calcext:value-type="string">
            <text:p>West – Hartley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55" calcext:value-type="float">
            <text:p>80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30" calcext:value-type="date">
            <text:p>30 May 1989</text:p>
          </table:table-cell>
          <table:table-cell table:style-name="ce26"/>
          <table:table-cell office:value-type="string" calcext:value-type="string">
            <text:p>QBS 72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56" calcext:value-type="float">
            <text:p>80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30" calcext:value-type="date">
            <text:p>30 May 1989</text:p>
          </table:table-cell>
          <table:table-cell table:style-name="ce26"/>
          <table:table-cell office:value-type="string" calcext:value-type="string">
            <text:p><text:s/>Comet West – Hartley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58" calcext:value-type="float">
            <text:p>80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30" calcext:value-type="date">
            <text:p>30 May 1989</text:p>
          </table:table-cell>
          <table:table-cell table:style-name="ce26"/>
          <table:table-cell office:value-type="string" calcext:value-type="string">
            <text:p>ERS 4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60" calcext:value-type="float">
            <text:p>806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5-31" calcext:value-type="date">
            <text:p>31 May 1989</text:p>
          </table:table-cell>
          <table:table-cell table:style-name="ce26"/>
          <table:table-cell office:value-type="string" calcext:value-type="string">
            <text:p><text:s/>Comet West – Hartley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62" calcext:value-type="float">
            <text:p>80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2" calcext:value-type="date">
            <text:p>2 Jun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66" calcext:value-type="float">
            <text:p>80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2" calcext:value-type="date">
            <text:p>2 Jun 1989</text:p>
          </table:table-cell>
          <table:table-cell table:style-name="ce26"/>
          <table:table-cell office:value-type="string" calcext:value-type="string">
            <text:p>ERS 10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72" calcext:value-type="float">
            <text:p>80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4" calcext:value-type="date">
            <text:p>4 Jun 1989</text:p>
          </table:table-cell>
          <table:table-cell table:style-name="ce26"/>
          <table:table-cell office:value-type="string" calcext:value-type="string">
            <text:p>ERS 10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78" calcext:value-type="float">
            <text:p>807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5" calcext:value-type="date">
            <text:p>5 Jun 1989</text:p>
          </table:table-cell>
          <table:table-cell table:style-name="ce26"/>
          <table:table-cell office:value-type="string" calcext:value-type="string">
            <text:p>ERS 34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84" calcext:value-type="float">
            <text:p>80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6" calcext:value-type="date">
            <text:p>6 Jun 1989</text:p>
          </table:table-cell>
          <table:table-cell table:style-name="ce26"/>
          <table:table-cell office:value-type="string" calcext:value-type="string">
            <text:p>ERS 34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85" calcext:value-type="float">
            <text:p>80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7" calcext:value-type="date">
            <text:p>7 Jun 1989</text:p>
          </table:table-cell>
          <table:table-cell table:style-name="ce26"/>
          <table:table-cell office:value-type="string" calcext:value-type="string">
            <text:p>1989K Comet West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86" calcext:value-type="float">
            <text:p>80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7" calcext:value-type="date">
            <text:p>7 Jun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90" calcext:value-type="float">
            <text:p>80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7" calcext:value-type="date">
            <text:p>7 Jun 1989</text:p>
          </table:table-cell>
          <table:table-cell table:style-name="ce26"/>
          <table:table-cell office:value-type="string" calcext:value-type="string">
            <text:p>ERS 46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93" calcext:value-type="float">
            <text:p>80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8" calcext:value-type="date">
            <text:p>8 Jun 1989</text:p>
          </table:table-cell>
          <table:table-cell table:style-name="ce26"/>
          <table:table-cell office:value-type="string" calcext:value-type="string">
            <text:p>Pluto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98" calcext:value-type="float">
            <text:p>80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8" calcext:value-type="date">
            <text:p>8 Jun 1989</text:p>
          </table:table-cell>
          <table:table-cell table:style-name="ce26"/>
          <table:table-cell office:value-type="string" calcext:value-type="string">
            <text:p>Comet Brorsen- Metcalf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099" calcext:value-type="float">
            <text:p>80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8" calcext:value-type="date">
            <text:p>8 Jun 1989</text:p>
          </table:table-cell>
          <table:table-cell table:style-name="ce26"/>
          <table:table-cell office:value-type="string" calcext:value-type="string">
            <text:p>Comet Brorsen- Metcalf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9" calcext:value-type="date">
            <text:p>9 Jun 1989</text:p>
          </table:table-cell>
          <table:table-cell table:style-name="ce26"/>
          <table:table-cell office:value-type="string" calcext:value-type="string">
            <text:p>ERS 2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02" calcext:value-type="float">
            <text:p>81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09" calcext:value-type="date">
            <text:p>9 Jun 1989</text:p>
          </table:table-cell>
          <table:table-cell table:style-name="ce26"/>
          <table:table-cell office:value-type="string" calcext:value-type="string">
            <text:p>Comet Brorsen- Metcalf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04" calcext:value-type="float">
            <text:p>81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10" calcext:value-type="date">
            <text:p>10 Jun 1989</text:p>
          </table:table-cell>
          <table:table-cell table:style-name="ce26"/>
          <table:table-cell office:value-type="string" calcext:value-type="string">
            <text:p>ERS 39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05" calcext:value-type="float">
            <text:p>81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13" calcext:value-type="date">
            <text:p>13 Jun 1989</text:p>
          </table:table-cell>
          <table:table-cell table:style-name="ce26"/>
          <table:table-cell office:value-type="string" calcext:value-type="string">
            <text:p>ERS 52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06" calcext:value-type="float">
            <text:p>810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22" calcext:value-type="date">
            <text:p>22 Jun 1989</text:p>
          </table:table-cell>
          <table:table-cell table:style-name="ce26"/>
          <table:table-cell office:value-type="string" calcext:value-type="string">
            <text:p>QBS 7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07" calcext:value-type="float">
            <text:p>81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28" calcext:value-type="date">
            <text:p>28 Jun 1989</text:p>
          </table:table-cell>
          <table:table-cell table:style-name="ce26"/>
          <table:table-cell office:value-type="string" calcext:value-type="string">
            <text:p>ERS 4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08" calcext:value-type="float">
            <text:p>81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28" calcext:value-type="date">
            <text:p>28 Jun 1989</text:p>
          </table:table-cell>
          <table:table-cell table:style-name="ce26"/>
          <table:table-cell office:value-type="string" calcext:value-type="string">
            <text:p>ERS 29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10" calcext:value-type="float">
            <text:p>81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6-29" calcext:value-type="date">
            <text:p>29 Jun 1989</text:p>
          </table:table-cell>
          <table:table-cell table:style-name="ce26"/>
          <table:table-cell office:value-type="string" calcext:value-type="string">
            <text:p>ERS 2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11" calcext:value-type="float">
            <text:p>81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1" calcext:value-type="date">
            <text:p>1 Jul 1989</text:p>
          </table:table-cell>
          <table:table-cell table:style-name="ce26"/>
          <table:table-cell office:value-type="string" calcext:value-type="string">
            <text:p>QBS 6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12" calcext:value-type="float">
            <text:p>81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1" calcext:value-type="date">
            <text:p>1 Jul 1989</text:p>
          </table:table-cell>
          <table:table-cell table:style-name="ce26"/>
          <table:table-cell office:value-type="string" calcext:value-type="string">
            <text:p>Plut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14" calcext:value-type="float">
            <text:p>81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1" calcext:value-type="date">
            <text:p>1 Jul 1989</text:p>
          </table:table-cell>
          <table:table-cell table:style-name="ce26"/>
          <table:table-cell office:value-type="string" calcext:value-type="string">
            <text:p>ERS 4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15" calcext:value-type="float">
            <text:p>81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1" calcext:value-type="date">
            <text:p>1 Jul 1989</text:p>
          </table:table-cell>
          <table:table-cell table:style-name="ce26"/>
          <table:table-cell office:value-type="string" calcext:value-type="string">
            <text:p>ERS 46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20" calcext:value-type="float">
            <text:p>81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2" calcext:value-type="date">
            <text:p>2 Jul 1989</text:p>
          </table:table-cell>
          <table:table-cell table:style-name="ce26"/>
          <table:table-cell office:value-type="string" calcext:value-type="string">
            <text:p>ERS 2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21" calcext:value-type="float">
            <text:p>81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2" calcext:value-type="date">
            <text:p>2 Jul 1989</text:p>
          </table:table-cell>
          <table:table-cell table:style-name="ce26"/>
          <table:table-cell office:value-type="string" calcext:value-type="string">
            <text:p>ERS 34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25" calcext:value-type="float">
            <text:p>81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3" calcext:value-type="date">
            <text:p>3 Jul 1989</text:p>
          </table:table-cell>
          <table:table-cell table:style-name="ce26"/>
          <table:table-cell office:value-type="string" calcext:value-type="string">
            <text:p>ERS 1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26" calcext:value-type="float">
            <text:p>812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3" calcext:value-type="date">
            <text:p>3 Jul 1989</text:p>
          </table:table-cell>
          <table:table-cell table:style-name="ce26"/>
          <table:table-cell office:value-type="string" calcext:value-type="string">
            <text:p>ERS 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28" calcext:value-type="float">
            <text:p>81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4" calcext:value-type="date">
            <text:p>4 Jul 1989</text:p>
          </table:table-cell>
          <table:table-cell table:style-name="ce26"/>
          <table:table-cell office:value-type="string" calcext:value-type="string">
            <text:p>ERS 39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29" calcext:value-type="float">
            <text:p>81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4" calcext:value-type="date">
            <text:p>4 Jul 1989</text:p>
          </table:table-cell>
          <table:table-cell table:style-name="ce26"/>
          <table:table-cell office:value-type="string" calcext:value-type="string">
            <text:p>ERS 24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30" calcext:value-type="float">
            <text:p>81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5" calcext:value-type="date">
            <text:p>5 Jul 1989</text:p>
          </table:table-cell>
          <table:table-cell table:style-name="ce26"/>
          <table:table-cell office:value-type="string" calcext:value-type="string">
            <text:p>ERS 28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31" calcext:value-type="float">
            <text:p>81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5" calcext:value-type="date">
            <text:p>5 Jul 1989</text:p>
          </table:table-cell>
          <table:table-cell table:style-name="ce26"/>
          <table:table-cell office:value-type="string" calcext:value-type="string">
            <text:p>ERS 29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32" calcext:value-type="float">
            <text:p>81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7" calcext:value-type="date">
            <text:p>7 Jul 1989</text:p>
          </table:table-cell>
          <table:table-cell table:style-name="ce26"/>
          <table:table-cell office:value-type="string" calcext:value-type="string">
            <text:p>ERS 46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33" calcext:value-type="float">
            <text:p>81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07" calcext:value-type="date">
            <text:p>7 Jul 1989</text:p>
          </table:table-cell>
          <table:table-cell table:style-name="ce26"/>
          <table:table-cell office:value-type="string" calcext:value-type="string">
            <text:p>ERS 10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35" calcext:value-type="float">
            <text:p>81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10" calcext:value-type="date">
            <text:p>10 Jul 1989</text:p>
          </table:table-cell>
          <table:table-cell table:style-name="ce26"/>
          <table:table-cell office:value-type="string" calcext:value-type="string">
            <text:p>ERS 53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37" calcext:value-type="float">
            <text:p>81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11" calcext:value-type="date">
            <text:p>11 Jul 1989</text:p>
          </table:table-cell>
          <table:table-cell table:style-name="ce26"/>
          <table:table-cell office:value-type="string" calcext:value-type="string">
            <text:p>ERS 47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38" calcext:value-type="float">
            <text:p>81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13" calcext:value-type="date">
            <text:p>13 Jul 1989</text:p>
          </table:table-cell>
          <table:table-cell table:style-name="ce26"/>
          <table:table-cell office:value-type="string" calcext:value-type="string">
            <text:p>ERS 40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45" calcext:value-type="float">
            <text:p>81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31" calcext:value-type="date">
            <text:p>31 Jul 1989</text:p>
          </table:table-cell>
          <table:table-cell table:style-name="ce26"/>
          <table:table-cell office:value-type="string" calcext:value-type="string">
            <text:p>ERS 4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46" calcext:value-type="float">
            <text:p>814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7-31" calcext:value-type="date">
            <text:p>31 Jul 1989</text:p>
          </table:table-cell>
          <table:table-cell table:style-name="ce26"/>
          <table:table-cell office:value-type="string" calcext:value-type="string">
            <text:p>ERS 19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47" calcext:value-type="float">
            <text:p>814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04" calcext:value-type="date">
            <text:p>4 Aug 1989</text:p>
          </table:table-cell>
          <table:table-cell table:style-name="ce26"/>
          <table:table-cell office:value-type="string" calcext:value-type="string">
            <text:p>ERS 39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49" calcext:value-type="float">
            <text:p>81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04" calcext:value-type="date">
            <text:p>4 Aug 1989</text:p>
          </table:table-cell>
          <table:table-cell table:style-name="ce26"/>
          <table:table-cell office:value-type="string" calcext:value-type="string">
            <text:p>ERS 53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50" calcext:value-type="float">
            <text:p>81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04" calcext:value-type="date">
            <text:p>4 Aug 1989</text:p>
          </table:table-cell>
          <table:table-cell table:style-name="ce26"/>
          <table:table-cell office:value-type="string" calcext:value-type="string">
            <text:p>ERS 1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51" calcext:value-type="float">
            <text:p>815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05" calcext:value-type="date">
            <text:p>5 Aug 1989</text:p>
          </table:table-cell>
          <table:table-cell table:style-name="ce26"/>
          <table:table-cell office:value-type="string" calcext:value-type="string">
            <text:p>ERS 2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54" calcext:value-type="float">
            <text:p>815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05" calcext:value-type="date">
            <text:p>5 Aug 1989</text:p>
          </table:table-cell>
          <table:table-cell table:style-name="ce26"/>
          <table:table-cell office:value-type="string" calcext:value-type="string">
            <text:p>ERS 14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55" calcext:value-type="float">
            <text:p>8155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05" calcext:value-type="date">
            <text:p>5 Aug 1989</text:p>
          </table:table-cell>
          <table:table-cell table:style-name="ce26"/>
          <table:table-cell office:value-type="string" calcext:value-type="string">
            <text:p>QBS 82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56" calcext:value-type="float">
            <text:p>815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08" calcext:value-type="date">
            <text:p>8 Aug 1989</text:p>
          </table:table-cell>
          <table:table-cell table:style-name="ce26"/>
          <table:table-cell office:value-type="string" calcext:value-type="string">
            <text:p>ERS 3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57" calcext:value-type="float">
            <text:p>815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09" calcext:value-type="date">
            <text:p>9 Aug 1989</text:p>
          </table:table-cell>
          <table:table-cell table:style-name="ce26"/>
          <table:table-cell office:value-type="string" calcext:value-type="string">
            <text:p>ERS 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58" calcext:value-type="float">
            <text:p>815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10" calcext:value-type="date">
            <text:p>10 Aug 1989</text:p>
          </table:table-cell>
          <table:table-cell table:style-name="ce26"/>
          <table:table-cell office:value-type="string" calcext:value-type="string">
            <text:p>ERS 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62" calcext:value-type="float">
            <text:p>816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6" calcext:value-type="date">
            <text:p>26 Aug 1989</text:p>
          </table:table-cell>
          <table:table-cell table:style-name="ce26"/>
          <table:table-cell office:value-type="string" calcext:value-type="string">
            <text:p>Field #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63" calcext:value-type="float">
            <text:p>816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6" calcext:value-type="date">
            <text:p>26 Aug 1989</text:p>
          </table:table-cell>
          <table:table-cell table:style-name="ce26"/>
          <table:table-cell office:value-type="string" calcext:value-type="string">
            <text:p>Field #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64" calcext:value-type="float">
            <text:p>816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6" calcext:value-type="date">
            <text:p>26 Aug 1989</text:p>
          </table:table-cell>
          <table:table-cell table:style-name="ce26"/>
          <table:table-cell office:value-type="string" calcext:value-type="string">
            <text:p>Field #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65" calcext:value-type="float">
            <text:p>8165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6" calcext:value-type="date">
            <text:p>26 Aug 1989</text:p>
          </table:table-cell>
          <table:table-cell table:style-name="ce26"/>
          <table:table-cell office:value-type="string" calcext:value-type="string">
            <text:p>Field #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66" calcext:value-type="float">
            <text:p>816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6" calcext:value-type="date">
            <text:p>26 Aug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67" calcext:value-type="float">
            <text:p>816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6" calcext:value-type="date">
            <text:p>26 Aug 1989</text:p>
          </table:table-cell>
          <table:table-cell table:style-name="ce26"/>
          <table:table-cell office:value-type="string" calcext:value-type="string">
            <text:p>#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71" calcext:value-type="float">
            <text:p>817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7" calcext:value-type="date">
            <text:p>27 Aug 1989</text:p>
          </table:table-cell>
          <table:table-cell table:style-name="ce26"/>
          <table:table-cell office:value-type="string" calcext:value-type="string">
            <text:p>Field #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72" calcext:value-type="float">
            <text:p>817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7" calcext:value-type="date">
            <text:p>27 Aug 1989</text:p>
          </table:table-cell>
          <table:table-cell table:style-name="ce26"/>
          <table:table-cell office:value-type="string" calcext:value-type="string">
            <text:p>Field #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73" calcext:value-type="float">
            <text:p>817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7" calcext:value-type="date">
            <text:p>27 Aug 1989</text:p>
          </table:table-cell>
          <table:table-cell table:style-name="ce26"/>
          <table:table-cell office:value-type="string" calcext:value-type="string">
            <text:p>Field 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74" calcext:value-type="float">
            <text:p>817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7" calcext:value-type="date">
            <text:p>27 Aug 1989</text:p>
          </table:table-cell>
          <table:table-cell table:style-name="ce26"/>
          <table:table-cell office:value-type="string" calcext:value-type="string">
            <text:p>Field 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75" calcext:value-type="float">
            <text:p>8175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7" calcext:value-type="date">
            <text:p>27 Aug 1989</text:p>
          </table:table-cell>
          <table:table-cell table:style-name="ce26"/>
          <table:table-cell office:value-type="string" calcext:value-type="string">
            <text:p>Field 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76" calcext:value-type="float">
            <text:p>817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7" calcext:value-type="date">
            <text:p>27 Aug 1989</text:p>
          </table:table-cell>
          <table:table-cell table:style-name="ce26"/>
          <table:table-cell office:value-type="string" calcext:value-type="string">
            <text:p>Field 4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78" calcext:value-type="float">
            <text:p>817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8" calcext:value-type="date">
            <text:p>28 Aug 1989</text:p>
          </table:table-cell>
          <table:table-cell table:style-name="ce26"/>
          <table:table-cell office:value-type="string" calcext:value-type="string">
            <text:p>ERS 52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81" calcext:value-type="float">
            <text:p>818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9" calcext:value-type="date">
            <text:p>29 Aug 1989</text:p>
          </table:table-cell>
          <table:table-cell table:style-name="ce26"/>
          <table:table-cell office:value-type="string" calcext:value-type="string">
            <text:p>Field #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82" calcext:value-type="float">
            <text:p>818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9" calcext:value-type="date">
            <text:p>29 Aug 1989</text:p>
          </table:table-cell>
          <table:table-cell table:style-name="ce26"/>
          <table:table-cell office:value-type="string" calcext:value-type="string">
            <text:p>Field #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83" calcext:value-type="float">
            <text:p>818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9" calcext:value-type="date">
            <text:p>29 Aug 1989</text:p>
          </table:table-cell>
          <table:table-cell table:style-name="ce26"/>
          <table:table-cell office:value-type="string" calcext:value-type="string">
            <text:p>Field #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84" calcext:value-type="float">
            <text:p>818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29" calcext:value-type="date">
            <text:p>29 Aug 1989</text:p>
          </table:table-cell>
          <table:table-cell table:style-name="ce26"/>
          <table:table-cell office:value-type="string" calcext:value-type="string">
            <text:p>Field #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87" calcext:value-type="float">
            <text:p>818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0" calcext:value-type="date">
            <text:p>30 Aug 1989</text:p>
          </table:table-cell>
          <table:table-cell table:style-name="ce26"/>
          <table:table-cell office:value-type="string" calcext:value-type="string">
            <text:p>Field 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88" calcext:value-type="float">
            <text:p>818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0" calcext:value-type="date">
            <text:p>30 Aug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89" calcext:value-type="float">
            <text:p>8189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0" calcext:value-type="date">
            <text:p>30 Aug 1989</text:p>
          </table:table-cell>
          <table:table-cell table:style-name="ce26"/>
          <table:table-cell office:value-type="string" calcext:value-type="string">
            <text:p>Field 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1" calcext:value-type="float">
            <text:p>819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0" calcext:value-type="date">
            <text:p>30 Aug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2" calcext:value-type="float">
            <text:p>819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0" calcext:value-type="date">
            <text:p>30 Aug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3" calcext:value-type="float">
            <text:p>819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1" calcext:value-type="date">
            <text:p>31 Aug 1989</text:p>
          </table:table-cell>
          <table:table-cell table:style-name="ce26"/>
          <table:table-cell office:value-type="string" calcext:value-type="string">
            <text:p>QBS 88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4" calcext:value-type="float">
            <text:p>819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1" calcext:value-type="date">
            <text:p>31 Aug 1989</text:p>
          </table:table-cell>
          <table:table-cell table:style-name="ce26"/>
          <table:table-cell office:value-type="string" calcext:value-type="string">
            <text:p>Field 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5" calcext:value-type="float">
            <text:p>8195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1" calcext:value-type="date">
            <text:p>31 Aug 1989</text:p>
          </table:table-cell>
          <table:table-cell table:style-name="ce26"/>
          <table:table-cell office:value-type="string" calcext:value-type="string">
            <text:p>Field 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6" calcext:value-type="float">
            <text:p>819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1" calcext:value-type="date">
            <text:p>31 Aug 1989</text:p>
          </table:table-cell>
          <table:table-cell table:style-name="ce26"/>
          <table:table-cell office:value-type="string" calcext:value-type="string">
            <text:p>Field 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7" calcext:value-type="float">
            <text:p>819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1" calcext:value-type="date">
            <text:p>31 Aug 1989</text:p>
          </table:table-cell>
          <table:table-cell table:style-name="ce26"/>
          <table:table-cell office:value-type="string" calcext:value-type="string">
            <text:p>Field 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8" calcext:value-type="float">
            <text:p>819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1" calcext:value-type="date">
            <text:p>31 Aug 1989</text:p>
          </table:table-cell>
          <table:table-cell table:style-name="ce26"/>
          <table:table-cell office:value-type="string" calcext:value-type="string">
            <text:p>Field 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199" calcext:value-type="float">
            <text:p>8199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8-31" calcext:value-type="date">
            <text:p>31 Aug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0" calcext:value-type="float">
            <text:p>8200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1" calcext:value-type="date">
            <text:p>1 Sep 1989</text:p>
          </table:table-cell>
          <table:table-cell table:style-name="ce26"/>
          <table:table-cell office:value-type="string" calcext:value-type="string">
            <text:p>QBS 8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1" calcext:value-type="float">
            <text:p>820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1" calcext:value-type="date">
            <text:p>1 Sep 1989</text:p>
          </table:table-cell>
          <table:table-cell table:style-name="ce26"/>
          <table:table-cell office:value-type="string" calcext:value-type="string">
            <text:p>QBS 88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2" calcext:value-type="float">
            <text:p>820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1" calcext:value-type="date">
            <text:p>1 Sep 1989</text:p>
          </table:table-cell>
          <table:table-cell table:style-name="ce26"/>
          <table:table-cell office:value-type="string" calcext:value-type="string">
            <text:p>QBS 8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3" calcext:value-type="float">
            <text:p>820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1" calcext:value-type="date">
            <text:p>1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4" calcext:value-type="float">
            <text:p>820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1" calcext:value-type="date">
            <text:p>1 Sep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5" calcext:value-type="float">
            <text:p>8205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1" calcext:value-type="date">
            <text:p>1 Sep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6" calcext:value-type="float">
            <text:p>820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1" calcext:value-type="date">
            <text:p>1 Sep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7" calcext:value-type="float">
            <text:p>820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2" calcext:value-type="date">
            <text:p>2 Sep 1989</text:p>
          </table:table-cell>
          <table:table-cell table:style-name="ce26"/>
          <table:table-cell office:value-type="string" calcext:value-type="string">
            <text:p>Field 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8" calcext:value-type="float">
            <text:p>820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2" calcext:value-type="date">
            <text:p>2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09" calcext:value-type="float">
            <text:p>8209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2" calcext:value-type="date">
            <text:p>2 Sep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0" calcext:value-type="float">
            <text:p>8210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2" calcext:value-type="date">
            <text:p>2 Sep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1" calcext:value-type="float">
            <text:p>821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3" calcext:value-type="date">
            <text:p>3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2" calcext:value-type="float">
            <text:p>821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7" calcext:value-type="date">
            <text:p>7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3" calcext:value-type="float">
            <text:p>821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7" calcext:value-type="date">
            <text:p>7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4" calcext:value-type="float">
            <text:p>821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7" calcext:value-type="date">
            <text:p>7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5" calcext:value-type="float">
            <text:p>8215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8" calcext:value-type="date">
            <text:p>8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6" calcext:value-type="float">
            <text:p>821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8" calcext:value-type="date">
            <text:p>8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7" calcext:value-type="float">
            <text:p>821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08" calcext:value-type="date">
            <text:p>8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8" calcext:value-type="float">
            <text:p>821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15" calcext:value-type="date">
            <text:p>15 Sep 1989</text:p>
          </table:table-cell>
          <table:table-cell table:style-name="ce26"/>
          <table:table-cell office:value-type="string" calcext:value-type="string">
            <text:p>Field 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19" calcext:value-type="float">
            <text:p>8219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15" calcext:value-type="date">
            <text:p>15 Sep 1989</text:p>
          </table:table-cell>
          <table:table-cell table:style-name="ce26"/>
          <table:table-cell office:value-type="string" calcext:value-type="string">
            <text:p>Field 2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0" calcext:value-type="float">
            <text:p>8220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16" calcext:value-type="date">
            <text:p>16 Sep 1989</text:p>
          </table:table-cell>
          <table:table-cell table:style-name="ce26"/>
          <table:table-cell office:value-type="string" calcext:value-type="string">
            <text:p>Field 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1" calcext:value-type="float">
            <text:p>822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16" calcext:value-type="date">
            <text:p>16 Sep 1989</text:p>
          </table:table-cell>
          <table:table-cell table:style-name="ce26"/>
          <table:table-cell office:value-type="string" calcext:value-type="string">
            <text:p>Field 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2" calcext:value-type="float">
            <text:p>822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18" calcext:value-type="date">
            <text:p>18 Sep 1989</text:p>
          </table:table-cell>
          <table:table-cell table:style-name="ce26"/>
          <table:table-cell office:value-type="string" calcext:value-type="string">
            <text:p>Field 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3" calcext:value-type="float">
            <text:p>822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18" calcext:value-type="date">
            <text:p>18 Sep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4" calcext:value-type="float">
            <text:p>822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18" calcext:value-type="date">
            <text:p>18 Sep 1989</text:p>
          </table:table-cell>
          <table:table-cell table:style-name="ce26"/>
          <table:table-cell office:value-type="string" calcext:value-type="string">
            <text:p>Field 4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5" calcext:value-type="float">
            <text:p>8225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4" calcext:value-type="date">
            <text:p>24 Sep 1989</text:p>
          </table:table-cell>
          <table:table-cell table:style-name="ce26"/>
          <table:table-cell office:value-type="string" calcext:value-type="string">
            <text:p>ERS 52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6" calcext:value-type="float">
            <text:p>822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4" calcext:value-type="date">
            <text:p>24 Sep 1989</text:p>
          </table:table-cell>
          <table:table-cell table:style-name="ce26"/>
          <table:table-cell office:value-type="string" calcext:value-type="string">
            <text:p>ERS 4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7" calcext:value-type="float">
            <text:p>822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5" calcext:value-type="date">
            <text:p>25 Sep 1989</text:p>
          </table:table-cell>
          <table:table-cell table:style-name="ce26"/>
          <table:table-cell office:value-type="string" calcext:value-type="string">
            <text:p>ERS 2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8" calcext:value-type="float">
            <text:p>822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5" calcext:value-type="date">
            <text:p>25 Sep 1989</text:p>
          </table:table-cell>
          <table:table-cell table:style-name="ce26"/>
          <table:table-cell office:value-type="string" calcext:value-type="string">
            <text:p>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29" calcext:value-type="float">
            <text:p>8229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5" calcext:value-type="date">
            <text:p>25 Sep 1989</text:p>
          </table:table-cell>
          <table:table-cell table:style-name="ce26"/>
          <table:table-cell office:value-type="string" calcext:value-type="string">
            <text:p>Field #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31" calcext:value-type="float">
            <text:p>823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6" calcext:value-type="date">
            <text:p>26 Sep 1989</text:p>
          </table:table-cell>
          <table:table-cell table:style-name="ce26"/>
          <table:table-cell office:value-type="string" calcext:value-type="string">
            <text:p>ERS 28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32" calcext:value-type="float">
            <text:p>823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7" calcext:value-type="date">
            <text:p>27 Sep 1989</text:p>
          </table:table-cell>
          <table:table-cell table:style-name="ce26"/>
          <table:table-cell office:value-type="string" calcext:value-type="string">
            <text:p>ERS 52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33" calcext:value-type="float">
            <text:p>823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7" calcext:value-type="date">
            <text:p>27 Sep 1989</text:p>
          </table:table-cell>
          <table:table-cell table:style-name="ce26"/>
          <table:table-cell office:value-type="string" calcext:value-type="string">
            <text:p>Field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34" calcext:value-type="float">
            <text:p>823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7" calcext:value-type="date">
            <text:p>27 Sep 1989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36" calcext:value-type="float">
            <text:p>823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7" calcext:value-type="date">
            <text:p>27 Sep 1989</text:p>
          </table:table-cell>
          <table:table-cell table:style-name="ce26"/>
          <table:table-cell office:value-type="string" calcext:value-type="string">
            <text:p>Field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37" calcext:value-type="float">
            <text:p>823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7" calcext:value-type="date">
            <text:p>27 Sep 1989</text:p>
          </table:table-cell>
          <table:table-cell table:style-name="ce26"/>
          <table:table-cell office:value-type="string" calcext:value-type="string">
            <text:p>ERS 11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38" calcext:value-type="float">
            <text:p>823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8" calcext:value-type="date">
            <text:p>28 Sep 1989</text:p>
          </table:table-cell>
          <table:table-cell table:style-name="ce26"/>
          <table:table-cell office:value-type="string" calcext:value-type="string">
            <text:p>ERS 53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39" calcext:value-type="float">
            <text:p>8239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8" calcext:value-type="date">
            <text:p>28 Sep 1989</text:p>
          </table:table-cell>
          <table:table-cell table:style-name="ce26"/>
          <table:table-cell office:value-type="string" calcext:value-type="string">
            <text:p>ERS 24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0" calcext:value-type="float">
            <text:p>8240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8" calcext:value-type="date">
            <text:p>28 Sep 1989</text:p>
          </table:table-cell>
          <table:table-cell table:style-name="ce26"/>
          <table:table-cell office:value-type="string" calcext:value-type="string">
            <text:p>ERS 3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1" calcext:value-type="float">
            <text:p>8241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9" calcext:value-type="date">
            <text:p>29 Sep 1989</text:p>
          </table:table-cell>
          <table:table-cell table:style-name="ce26"/>
          <table:table-cell office:value-type="string" calcext:value-type="string">
            <text:p>ERS 53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2" calcext:value-type="float">
            <text:p>824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29" calcext:value-type="date">
            <text:p>29 Sep 1989</text:p>
          </table:table-cell>
          <table:table-cell table:style-name="ce26"/>
          <table:table-cell office:value-type="string" calcext:value-type="string">
            <text:p>ERS 3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4" calcext:value-type="float">
            <text:p>8244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09-30" calcext:value-type="date">
            <text:p>30 Sep 1989</text:p>
          </table:table-cell>
          <table:table-cell table:style-name="ce26"/>
          <table:table-cell office:value-type="string" calcext:value-type="string">
            <text:p>ERS 4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5" calcext:value-type="float">
            <text:p>8245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02" calcext:value-type="date">
            <text:p>2 Oct 1989</text:p>
          </table:table-cell>
          <table:table-cell table:style-name="ce26"/>
          <table:table-cell office:value-type="string" calcext:value-type="string">
            <text:p>ERS 5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6" calcext:value-type="float">
            <text:p>8246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02" calcext:value-type="date">
            <text:p>2 Oct 1989</text:p>
          </table:table-cell>
          <table:table-cell table:style-name="ce26"/>
          <table:table-cell office:value-type="string" calcext:value-type="string">
            <text:p>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7" calcext:value-type="float">
            <text:p>824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02" calcext:value-type="date">
            <text:p>2 Oct 1989</text:p>
          </table:table-cell>
          <table:table-cell table:style-name="ce26"/>
          <table:table-cell office:value-type="string" calcext:value-type="string">
            <text:p>Field #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8" calcext:value-type="float">
            <text:p>824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02" calcext:value-type="date">
            <text:p>2 Oct 1989</text:p>
          </table:table-cell>
          <table:table-cell table:style-name="ce26"/>
          <table:table-cell office:value-type="string" calcext:value-type="string">
            <text:p>ERS 3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49" calcext:value-type="float">
            <text:p>8249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06" calcext:value-type="date">
            <text:p>6 Oct 1989</text:p>
          </table:table-cell>
          <table:table-cell table:style-name="ce26"/>
          <table:table-cell office:value-type="string" calcext:value-type="string">
            <text:p>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50" calcext:value-type="float">
            <text:p>8250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06" calcext:value-type="date">
            <text:p>6 Oct 1989</text:p>
          </table:table-cell>
          <table:table-cell table:style-name="ce26"/>
          <table:table-cell office:value-type="string" calcext:value-type="string">
            <text:p>Field #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52" calcext:value-type="float">
            <text:p>8252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07" calcext:value-type="date">
            <text:p>7 Oct 1989</text:p>
          </table:table-cell>
          <table:table-cell table:style-name="ce26"/>
          <table:table-cell office:value-type="string" calcext:value-type="string">
            <text:p>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53" calcext:value-type="float">
            <text:p>8253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07" calcext:value-type="date">
            <text:p>7 Oct 1989</text:p>
          </table:table-cell>
          <table:table-cell table:style-name="ce26"/>
          <table:table-cell office:value-type="string" calcext:value-type="string">
            <text:p>Field #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57" calcext:value-type="float">
            <text:p>8257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19" calcext:value-type="date">
            <text:p>19 Oct 1989</text:p>
          </table:table-cell>
          <table:table-cell table:style-name="ce26"/>
          <table:table-cell office:value-type="string" calcext:value-type="string">
            <text:p>Field #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58" calcext:value-type="float">
            <text:p>8258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19" calcext:value-type="date">
            <text:p>19 Oct 1989</text:p>
          </table:table-cell>
          <table:table-cell table:style-name="ce26"/>
          <table:table-cell office:value-type="string" calcext:value-type="string">
            <text:p>Field #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59" calcext:value-type="float">
            <text:p>8259</text:p>
          </table:table-cell>
          <table:table-cell table:style-name="ce11"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19" calcext:value-type="date">
            <text:p>19 Oct 1989</text:p>
          </table:table-cell>
          <table:table-cell table:style-name="ce26"/>
          <table:table-cell office:value-type="string" calcext:value-type="string">
            <text:p>ERS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0" calcext:value-type="date">
            <text:p>20 Oct 1989</text:p>
          </table:table-cell>
          <table:table-cell table:style-name="ce26"/>
          <table:table-cell office:value-type="string" calcext:value-type="string">
            <text:p>Field #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1" calcext:value-type="float">
            <text:p>826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0" calcext:value-type="date">
            <text:p>20 Oct 1989</text:p>
          </table:table-cell>
          <table:table-cell table:style-name="ce26"/>
          <table:table-cell office:value-type="string" calcext:value-type="string">
            <text:p>Field #5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2" calcext:value-type="float">
            <text:p>82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0" calcext:value-type="date">
            <text:p>20 Oct 1989</text:p>
          </table:table-cell>
          <table:table-cell table:style-name="ce26"/>
          <table:table-cell office:value-type="string" calcext:value-type="string">
            <text:p>?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3" calcext:value-type="float">
            <text:p>82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1" calcext:value-type="date">
            <text:p>21 Oct 1989</text:p>
          </table:table-cell>
          <table:table-cell table:style-name="ce26"/>
          <table:table-cell office:value-type="string" calcext:value-type="string">
            <text:p>ERS 24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4" calcext:value-type="float">
            <text:p>82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1" calcext:value-type="date">
            <text:p>21 Oct 1989</text:p>
          </table:table-cell>
          <table:table-cell table:style-name="ce26"/>
          <table:table-cell office:value-type="string" calcext:value-type="string">
            <text:p>ERS 3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5" calcext:value-type="float">
            <text:p>82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4" calcext:value-type="date">
            <text:p>24 Oct 1989</text:p>
          </table:table-cell>
          <table:table-cell table:style-name="ce26"/>
          <table:table-cell office:value-type="string" calcext:value-type="string">
            <text:p>Field #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6" calcext:value-type="float">
            <text:p>82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4" calcext:value-type="date">
            <text:p>24 Oct 1989</text:p>
          </table:table-cell>
          <table:table-cell table:style-name="ce26"/>
          <table:table-cell office:value-type="string" calcext:value-type="string">
            <text:p>Field #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8" calcext:value-type="float">
            <text:p>82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4" calcext:value-type="date">
            <text:p>24 Oct 1989</text:p>
          </table:table-cell>
          <table:table-cell table:style-name="ce26"/>
          <table:table-cell office:value-type="string" calcext:value-type="string">
            <text:p>SA 9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69" calcext:value-type="float">
            <text:p>82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4" calcext:value-type="date">
            <text:p>24 Oct 1989</text:p>
          </table:table-cell>
          <table:table-cell table:style-name="ce26"/>
          <table:table-cell office:value-type="string" calcext:value-type="string">
            <text:p>ERS 11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5" calcext:value-type="date">
            <text:p>25 Oct 1989</text:p>
          </table:table-cell>
          <table:table-cell table:style-name="ce26"/>
          <table:table-cell office:value-type="string" calcext:value-type="string">
            <text:p>Field #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71" calcext:value-type="float">
            <text:p>82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5" calcext:value-type="date">
            <text:p>25 Oct 1989</text:p>
          </table:table-cell>
          <table:table-cell table:style-name="ce26"/>
          <table:table-cell office:value-type="string" calcext:value-type="string">
            <text:p>ERS 46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73" calcext:value-type="float">
            <text:p>82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6" calcext:value-type="date">
            <text:p>26 Oct 1989</text:p>
          </table:table-cell>
          <table:table-cell table:style-name="ce26"/>
          <table:table-cell office:value-type="string" calcext:value-type="string">
            <text:p>Field #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74" calcext:value-type="float">
            <text:p>82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6" calcext:value-type="date">
            <text:p>26 Oct 1989</text:p>
          </table:table-cell>
          <table:table-cell table:style-name="ce26"/>
          <table:table-cell office:value-type="string" calcext:value-type="string">
            <text:p>Field #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75" calcext:value-type="float">
            <text:p>82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6" calcext:value-type="date">
            <text:p>26 Oct 1989</text:p>
          </table:table-cell>
          <table:table-cell table:style-name="ce26"/>
          <table:table-cell office:value-type="string" calcext:value-type="string">
            <text:p>Field #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76" calcext:value-type="float">
            <text:p>82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6" calcext:value-type="date">
            <text:p>26 Oct 1989</text:p>
          </table:table-cell>
          <table:table-cell table:style-name="ce26"/>
          <table:table-cell office:value-type="string" calcext:value-type="string">
            <text:p>ERS 47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77" calcext:value-type="float">
            <text:p>82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6" calcext:value-type="date">
            <text:p>26 Oct 1989</text:p>
          </table:table-cell>
          <table:table-cell table:style-name="ce26"/>
          <table:table-cell office:value-type="string" calcext:value-type="string">
            <text:p>ERS 1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78" calcext:value-type="float">
            <text:p>827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7" calcext:value-type="date">
            <text:p>27 Oct 1989</text:p>
          </table:table-cell>
          <table:table-cell table:style-name="ce26"/>
          <table:table-cell office:value-type="string" calcext:value-type="string">
            <text:p>ERS 46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7" calcext:value-type="date">
            <text:p>27 Oct 1989</text:p>
          </table:table-cell>
          <table:table-cell table:style-name="ce26"/>
          <table:table-cell office:value-type="string" calcext:value-type="string">
            <text:p>SA 9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1" calcext:value-type="float">
            <text:p>82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9" calcext:value-type="date">
            <text:p>29 Oct 1989</text:p>
          </table:table-cell>
          <table:table-cell table:style-name="ce26"/>
          <table:table-cell office:value-type="string" calcext:value-type="string">
            <text:p>Field #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3" calcext:value-type="float">
            <text:p>82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0-29" calcext:value-type="date">
            <text:p>29 Oct 1989</text:p>
          </table:table-cell>
          <table:table-cell table:style-name="ce26"/>
          <table:table-cell office:value-type="string" calcext:value-type="string">
            <text:p>ERS 4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4" calcext:value-type="float">
            <text:p>82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02" calcext:value-type="date">
            <text:p>2 Nov 1989</text:p>
          </table:table-cell>
          <table:table-cell table:style-name="ce26"/>
          <table:table-cell office:value-type="string" calcext:value-type="string">
            <text:p>ERS 14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5" calcext:value-type="float">
            <text:p>82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02" calcext:value-type="date">
            <text:p>2 Nov 1989</text:p>
          </table:table-cell>
          <table:table-cell table:style-name="ce26"/>
          <table:table-cell office:value-type="string" calcext:value-type="string">
            <text:p>ERS 24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6" calcext:value-type="float">
            <text:p>82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02" calcext:value-type="date">
            <text:p>2 Nov 1989</text:p>
          </table:table-cell>
          <table:table-cell table:style-name="ce26"/>
          <table:table-cell office:value-type="string" calcext:value-type="string">
            <text:p>M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7" calcext:value-type="float">
            <text:p>828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03" calcext:value-type="date">
            <text:p>3 Nov 1989</text:p>
          </table:table-cell>
          <table:table-cell table:style-name="ce26"/>
          <table:table-cell office:value-type="string" calcext:value-type="string">
            <text:p>ERS 11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8" calcext:value-type="float">
            <text:p>82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05" calcext:value-type="date">
            <text:p>5 Nov 1989</text:p>
          </table:table-cell>
          <table:table-cell table:style-name="ce26"/>
          <table:table-cell office:value-type="string" calcext:value-type="string">
            <text:p>Field #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89" calcext:value-type="float">
            <text:p>82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05" calcext:value-type="date">
            <text:p>5 Nov 1989</text:p>
          </table:table-cell>
          <table:table-cell table:style-name="ce26"/>
          <table:table-cell office:value-type="string" calcext:value-type="string">
            <text:p>Field 4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90" calcext:value-type="float">
            <text:p>82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05" calcext:value-type="date">
            <text:p>5 Nov 1989</text:p>
          </table:table-cell>
          <table:table-cell table:style-name="ce26"/>
          <table:table-cell office:value-type="string" calcext:value-type="string">
            <text:p>M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95" calcext:value-type="float">
            <text:p>82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18" calcext:value-type="date">
            <text:p>18 Nov 1989</text:p>
          </table:table-cell>
          <table:table-cell table:style-name="ce26"/>
          <table:table-cell office:value-type="string" calcext:value-type="string">
            <text:p>ERS 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298" calcext:value-type="float">
            <text:p>82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19" calcext:value-type="date">
            <text:p>19 Nov 1989</text:p>
          </table:table-cell>
          <table:table-cell table:style-name="ce26"/>
          <table:table-cell office:value-type="string" calcext:value-type="string">
            <text:p>ERS 11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0" calcext:value-type="float">
            <text:p>83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0" calcext:value-type="date">
            <text:p>20 Nov 1989</text:p>
          </table:table-cell>
          <table:table-cell table:style-name="ce26"/>
          <table:table-cell office:value-type="string" calcext:value-type="string">
            <text:p>ERS 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2" calcext:value-type="float">
            <text:p>83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0" calcext:value-type="date">
            <text:p>20 Nov 1989</text:p>
          </table:table-cell>
          <table:table-cell table:style-name="ce26"/>
          <table:table-cell office:value-type="string" calcext:value-type="string">
            <text:p>ERS 1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3" calcext:value-type="float">
            <text:p>83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2" calcext:value-type="date">
            <text:p>22 Nov 1989</text:p>
          </table:table-cell>
          <table:table-cell table:style-name="ce26"/>
          <table:table-cell office:value-type="string" calcext:value-type="string">
            <text:p>ERS 1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4" calcext:value-type="float">
            <text:p>83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2" calcext:value-type="date">
            <text:p>22 Nov 1989</text:p>
          </table:table-cell>
          <table:table-cell table:style-name="ce26"/>
          <table:table-cell office:value-type="string" calcext:value-type="string">
            <text:p>ERS 1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5" calcext:value-type="float">
            <text:p>83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7" calcext:value-type="date">
            <text:p>27 Nov 1989</text:p>
          </table:table-cell>
          <table:table-cell table:style-name="ce26"/>
          <table:table-cell office:value-type="string" calcext:value-type="string">
            <text:p>ERS 0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6" calcext:value-type="float">
            <text:p>830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7" calcext:value-type="date">
            <text:p>27 Nov 1989</text:p>
          </table:table-cell>
          <table:table-cell table:style-name="ce26"/>
          <table:table-cell office:value-type="string" calcext:value-type="string">
            <text:p>QBS 62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8" calcext:value-type="date">
            <text:p>28 Nov 1989</text:p>
          </table:table-cell>
          <table:table-cell table:style-name="ce26"/>
          <table:table-cell office:value-type="string" calcext:value-type="string">
            <text:p>ERS 0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8" calcext:value-type="date">
            <text:p>28 Nov 1989</text:p>
          </table:table-cell>
          <table:table-cell table:style-name="ce26"/>
          <table:table-cell office:value-type="string" calcext:value-type="string">
            <text:p>QBS 69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09" calcext:value-type="float">
            <text:p>830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9" calcext:value-type="date">
            <text:p>29 Nov 1989</text:p>
          </table:table-cell>
          <table:table-cell table:style-name="ce26"/>
          <table:table-cell office:value-type="string" calcext:value-type="string">
            <text:p>ERS 29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10" calcext:value-type="float">
            <text:p>83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29" calcext:value-type="date">
            <text:p>29 Nov 1989</text:p>
          </table:table-cell>
          <table:table-cell table:style-name="ce26"/>
          <table:table-cell office:value-type="string" calcext:value-type="string">
            <text:p>QBS 8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11" calcext:value-type="float">
            <text:p>83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30" calcext:value-type="date">
            <text:p>30 Nov 1989</text:p>
          </table:table-cell>
          <table:table-cell table:style-name="ce26"/>
          <table:table-cell office:value-type="string" calcext:value-type="string">
            <text:p>ERS 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12" calcext:value-type="float">
            <text:p>83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1-30" calcext:value-type="date">
            <text:p>30 Nov 1989</text:p>
          </table:table-cell>
          <table:table-cell table:style-name="ce26"/>
          <table:table-cell office:value-type="string" calcext:value-type="string">
            <text:p>QBS 69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14" calcext:value-type="float">
            <text:p>83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2-01" calcext:value-type="date">
            <text:p>1 Dec 1989</text:p>
          </table:table-cell>
          <table:table-cell table:style-name="ce26"/>
          <table:table-cell office:value-type="string" calcext:value-type="string">
            <text:p>M.P. <text:s/>Field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16" calcext:value-type="float">
            <text:p>83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2-02" calcext:value-type="date">
            <text:p>2 Dec 1989</text:p>
          </table:table-cell>
          <table:table-cell table:style-name="ce26"/>
          <table:table-cell office:value-type="string" calcext:value-type="string">
            <text:p>Field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19" calcext:value-type="float">
            <text:p>83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2-03" calcext:value-type="date">
            <text:p>3 Dec 1989</text:p>
          </table:table-cell>
          <table:table-cell table:style-name="ce26"/>
          <table:table-cell office:value-type="string" calcext:value-type="string">
            <text:p>ERS 1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320" calcext:value-type="float">
            <text:p>83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89-12-03" calcext:value-type="date">
            <text:p>3 Dec 1989</text:p>
          </table:table-cell>
          <table:table-cell table:style-name="ce26"/>
          <table:table-cell office:value-type="string" calcext:value-type="string">
            <text:p>ERS 1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23" calcext:value-type="float">
            <text:p>84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14" calcext:value-type="date">
            <text:p>14 Feb 1990</text:p>
          </table:table-cell>
          <table:table-cell table:style-name="ce26"/>
          <table:table-cell office:value-type="string" calcext:value-type="string">
            <text:p>ERS 30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32" calcext:value-type="float">
            <text:p>84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1" calcext:value-type="date">
            <text:p>21 Feb 1990</text:p>
          </table:table-cell>
          <table:table-cell table:style-name="ce26"/>
          <table:table-cell office:value-type="string" calcext:value-type="string">
            <text:p>Horsehead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35" calcext:value-type="float">
            <text:p>84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2" calcext:value-type="date">
            <text:p>22 Feb 1990</text:p>
          </table:table-cell>
          <table:table-cell table:style-name="ce26"/>
          <table:table-cell office:value-type="string" calcext:value-type="string">
            <text:p>RNO 4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39" calcext:value-type="float">
            <text:p>84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3" calcext:value-type="date">
            <text:p>23 Feb 1990</text:p>
          </table:table-cell>
          <table:table-cell table:style-name="ce26"/>
          <table:table-cell office:value-type="string" calcext:value-type="string">
            <text:p>(951) GASPR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40" calcext:value-type="float">
            <text:p>84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3" calcext:value-type="date">
            <text:p>23 Feb 1990</text:p>
          </table:table-cell>
          <table:table-cell table:style-name="ce26"/>
          <table:table-cell office:value-type="string" calcext:value-type="string">
            <text:p>Comet Halley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42" calcext:value-type="float">
            <text:p>844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3" calcext:value-type="date">
            <text:p>23 Feb 1990</text:p>
          </table:table-cell>
          <table:table-cell table:style-name="ce26"/>
          <table:table-cell office:value-type="string" calcext:value-type="string">
            <text:p>ESO N8-007 (Field #1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43" calcext:value-type="float">
            <text:p>84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3" calcext:value-type="date">
            <text:p>23 Feb 1990</text:p>
          </table:table-cell>
          <table:table-cell table:style-name="ce26"/>
          <table:table-cell office:value-type="string" calcext:value-type="string">
            <text:p>ESO N8-007 (Field #2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44" calcext:value-type="float">
            <text:p>84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3" calcext:value-type="date">
            <text:p>23 Feb 1990</text:p>
          </table:table-cell>
          <table:table-cell table:style-name="ce26"/>
          <table:table-cell office:value-type="string" calcext:value-type="string">
            <text:p>QBS 7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45" calcext:value-type="float">
            <text:p>84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4" calcext:value-type="date">
            <text:p>24 Feb 1990</text:p>
          </table:table-cell>
          <table:table-cell table:style-name="ce26"/>
          <table:table-cell office:value-type="string" calcext:value-type="string">
            <text:p>Comet Austin 90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47" calcext:value-type="float">
            <text:p>844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5" calcext:value-type="date">
            <text:p>25 Feb 1990</text:p>
          </table:table-cell>
          <table:table-cell table:style-name="ce26" office:value-type="date" office:date-value="1990-02-26" calcext:value-type="date">
            <text:p>26 Feb 1990</text:p>
          </table:table-cell>
          <table:table-cell office:value-type="string" calcext:value-type="string">
            <text:p>Comet Austin 90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48" calcext:value-type="float">
            <text:p>844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5" calcext:value-type="date">
            <text:p>25 Feb 1990</text:p>
          </table:table-cell>
          <table:table-cell table:style-name="ce26"/>
          <table:table-cell office:value-type="string" calcext:value-type="string">
            <text:p>QBS 77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51" calcext:value-type="float">
            <text:p>84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5" calcext:value-type="date">
            <text:p>25 Feb 1990</text:p>
          </table:table-cell>
          <table:table-cell table:style-name="ce26"/>
          <table:table-cell office:value-type="string" calcext:value-type="string">
            <text:p>QBS 6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52" calcext:value-type="float">
            <text:p>84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6" calcext:value-type="date">
            <text:p>26 Feb 1990</text:p>
          </table:table-cell>
          <table:table-cell table:style-name="ce26"/>
          <table:table-cell office:value-type="string" calcext:value-type="string">
            <text:p>QBS 8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59" calcext:value-type="float">
            <text:p>84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7" calcext:value-type="date">
            <text:p>27 Feb 1990</text:p>
          </table:table-cell>
          <table:table-cell table:style-name="ce26"/>
          <table:table-cell office:value-type="string" calcext:value-type="string">
            <text:p>QBS 70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62" calcext:value-type="float">
            <text:p>84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8" calcext:value-type="date">
            <text:p>28 Feb 1990</text:p>
          </table:table-cell>
          <table:table-cell table:style-name="ce26"/>
          <table:table-cell office:value-type="string" calcext:value-type="string">
            <text:p>QBS 77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63" calcext:value-type="float">
            <text:p>84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2-28" calcext:value-type="date">
            <text:p>28 Feb 1990</text:p>
          </table:table-cell>
          <table:table-cell table:style-name="ce26"/>
          <table:table-cell office:value-type="string" calcext:value-type="string">
            <text:p>ERS 5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65" calcext:value-type="float">
            <text:p>84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01" calcext:value-type="date">
            <text:p>1 Mar 1990</text:p>
          </table:table-cell>
          <table:table-cell table:style-name="ce26"/>
          <table:table-cell office:value-type="string" calcext:value-type="string">
            <text:p>Field #1 /ESO N8-007, PER 4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66" calcext:value-type="float">
            <text:p>84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01" calcext:value-type="date">
            <text:p>1 Mar 1990</text:p>
          </table:table-cell>
          <table:table-cell table:style-name="ce26"/>
          <table:table-cell office:value-type="string" calcext:value-type="string">
            <text:p>Field #2 /ESO N8-007, PER 4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67" calcext:value-type="float">
            <text:p>84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01" calcext:value-type="date">
            <text:p>1 Mar 1990</text:p>
          </table:table-cell>
          <table:table-cell table:style-name="ce26"/>
          <table:table-cell office:value-type="string" calcext:value-type="string">
            <text:p>QBS 79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03" calcext:value-type="date">
            <text:p>3 Mar 1990</text:p>
          </table:table-cell>
          <table:table-cell table:style-name="ce26"/>
          <table:table-cell office:value-type="string" calcext:value-type="string">
            <text:p>Field #1 /ESO N8-007, PER 4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71" calcext:value-type="float">
            <text:p>84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03" calcext:value-type="date">
            <text:p>3 Mar 1990</text:p>
          </table:table-cell>
          <table:table-cell table:style-name="ce26"/>
          <table:table-cell office:value-type="string" calcext:value-type="string">
            <text:p>Field #1 /ESO N8-007, PER 4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81" calcext:value-type="float">
            <text:p>84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07" calcext:value-type="date">
            <text:p>7 Mar 1990</text:p>
          </table:table-cell>
          <table:table-cell table:style-name="ce26"/>
          <table:table-cell office:value-type="string" calcext:value-type="string">
            <text:p>PN 11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82" calcext:value-type="float">
            <text:p>84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08" calcext:value-type="date">
            <text:p>8 Mar 1990</text:p>
          </table:table-cell>
          <table:table-cell table:style-name="ce26"/>
          <table:table-cell office:value-type="string" calcext:value-type="string">
            <text:p>PN 13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83" calcext:value-type="float">
            <text:p>84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12" calcext:value-type="date">
            <text:p>12 Mar 1990</text:p>
          </table:table-cell>
          <table:table-cell table:style-name="ce26"/>
          <table:table-cell office:value-type="string" calcext:value-type="string">
            <text:p>PN 13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2</text:p>
          </table:table-cell>
          <table:table-cell office:value-type="float" office:value="8484" calcext:value-type="float">
            <text:p>84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13" calcext:value-type="date">
            <text:p>13 Mar 1990</text:p>
          </table:table-cell>
          <table:table-cell table:style-name="ce26"/>
          <table:table-cell office:value-type="string" calcext:value-type="string">
            <text:p>PN 11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494" calcext:value-type="float">
            <text:p>84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22" calcext:value-type="date">
            <text:p>22 Mar 1990</text:p>
          </table:table-cell>
          <table:table-cell table:style-name="ce26"/>
          <table:table-cell office:value-type="string" calcext:value-type="string">
            <text:p>Field # 51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26" calcext:value-type="date">
            <text:p>26 Mar 1990</text:p>
          </table:table-cell>
          <table:table-cell table:style-name="ce26"/>
          <table:table-cell office:value-type="string" calcext:value-type="string">
            <text:p>Field # 44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01" calcext:value-type="float">
            <text:p>85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26" calcext:value-type="date">
            <text:p>26 Mar 1990</text:p>
          </table:table-cell>
          <table:table-cell table:style-name="ce26"/>
          <table:table-cell office:value-type="string" calcext:value-type="string">
            <text:p>?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02" calcext:value-type="float">
            <text:p>85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26" calcext:value-type="date">
            <text:p>26 Mar 1990</text:p>
          </table:table-cell>
          <table:table-cell table:style-name="ce26"/>
          <table:table-cell office:value-type="string" calcext:value-type="string">
            <text:p>?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26" calcext:value-type="date">
            <text:p>26 Mar 1990</text:p>
          </table:table-cell>
          <table:table-cell table:style-name="ce26"/>
          <table:table-cell office:value-type="string" calcext:value-type="string">
            <text:p>?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06" calcext:value-type="float">
            <text:p>850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27" calcext:value-type="date">
            <text:p>27 Mar 1990</text:p>
          </table:table-cell>
          <table:table-cell table:style-name="ce26"/>
          <table:table-cell office:value-type="string" calcext:value-type="string">
            <text:p>Field # 38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09" calcext:value-type="float">
            <text:p>850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30" calcext:value-type="date">
            <text:p>30 Mar 1990</text:p>
          </table:table-cell>
          <table:table-cell table:style-name="ce26"/>
          <table:table-cell office:value-type="string" calcext:value-type="string">
            <text:p>Field # 44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12" calcext:value-type="float">
            <text:p>85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3-31" calcext:value-type="date">
            <text:p>31 Mar 1990</text:p>
          </table:table-cell>
          <table:table-cell table:style-name="ce26"/>
          <table:table-cell office:value-type="string" calcext:value-type="string">
            <text:p>Field # 38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14" calcext:value-type="float">
            <text:p>85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4-01" calcext:value-type="date">
            <text:p>1 Apr 1990</text:p>
          </table:table-cell>
          <table:table-cell table:style-name="ce26"/>
          <table:table-cell office:value-type="string" calcext:value-type="string">
            <text:p>Field # 44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18" calcext:value-type="float">
            <text:p>851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4-03" calcext:value-type="date">
            <text:p>3 Apr 1990</text:p>
          </table:table-cell>
          <table:table-cell table:style-name="ce26"/>
          <table:table-cell office:value-type="string" calcext:value-type="string">
            <text:p>Field #2 /ESO N8-00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19" calcext:value-type="float">
            <text:p>85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4-13" calcext:value-type="date">
            <text:p>13 Apr 1990</text:p>
          </table:table-cell>
          <table:table-cell table:style-name="ce26"/>
          <table:table-cell office:value-type="string" calcext:value-type="string">
            <text:p>QBS 7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21" calcext:value-type="float">
            <text:p>85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4-15" calcext:value-type="date">
            <text:p>15 Apr 1990</text:p>
          </table:table-cell>
          <table:table-cell table:style-name="ce26"/>
          <table:table-cell office:value-type="string" calcext:value-type="string">
            <text:p>Field #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23" calcext:value-type="float">
            <text:p>85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4-16" calcext:value-type="date">
            <text:p>16 Apr 1990</text:p>
          </table:table-cell>
          <table:table-cell table:style-name="ce26"/>
          <table:table-cell office:value-type="string" calcext:value-type="string">
            <text:p>Field #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24" calcext:value-type="float">
            <text:p>85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4-17" calcext:value-type="date">
            <text:p>17 Apr 1990</text:p>
          </table:table-cell>
          <table:table-cell table:style-name="ce26"/>
          <table:table-cell office:value-type="string" calcext:value-type="string">
            <text:p>ERS 5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39" calcext:value-type="float">
            <text:p>85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4-29" calcext:value-type="date">
            <text:p>29 Apr 1990</text:p>
          </table:table-cell>
          <table:table-cell table:style-name="ce26"/>
          <table:table-cell office:value-type="string" calcext:value-type="string">
            <text:p>QBS 72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40" calcext:value-type="float">
            <text:p>85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5-01" calcext:value-type="date">
            <text:p>1 May 1990</text:p>
          </table:table-cell>
          <table:table-cell table:style-name="ce26"/>
          <table:table-cell office:value-type="string" calcext:value-type="string">
            <text:p>SN Pizarro 1991 in NGC 650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63" calcext:value-type="float">
            <text:p>85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5-20" calcext:value-type="date">
            <text:p>20 May 1990</text:p>
          </table:table-cell>
          <table:table-cell table:style-name="ce26"/>
          <table:table-cell office:value-type="string" calcext:value-type="string">
            <text:p>QBS 72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66" calcext:value-type="float">
            <text:p>85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5-20" calcext:value-type="date">
            <text:p>20 May 1990</text:p>
          </table:table-cell>
          <table:table-cell table:style-name="ce26"/>
          <table:table-cell office:value-type="string" calcext:value-type="string">
            <text:p>QBS 73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79" calcext:value-type="float">
            <text:p>85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5-21" calcext:value-type="date">
            <text:p>21 May 1990</text:p>
          </table:table-cell>
          <table:table-cell table:style-name="ce26"/>
          <table:table-cell office:value-type="string" calcext:value-type="string">
            <text:p>QBS 66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85" calcext:value-type="float">
            <text:p>85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5-22" calcext:value-type="date">
            <text:p>22 May 1990</text:p>
          </table:table-cell>
          <table:table-cell table:style-name="ce26"/>
          <table:table-cell office:value-type="string" calcext:value-type="string">
            <text:p>Serpens Nort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87" calcext:value-type="float">
            <text:p>858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5-26" calcext:value-type="date">
            <text:p>26 May 1990</text:p>
          </table:table-cell>
          <table:table-cell table:style-name="ce26"/>
          <table:table-cell office:value-type="string" calcext:value-type="string">
            <text:p>Corona Australis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95" calcext:value-type="float">
            <text:p>85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04" calcext:value-type="date">
            <text:p>4 Jun 1990</text:p>
          </table:table-cell>
          <table:table-cell table:style-name="ce26" office:value-type="date" office:date-value="1990-06-05" calcext:value-type="date">
            <text:p>5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596" calcext:value-type="float">
            <text:p>859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04" calcext:value-type="date">
            <text:p>4 Jun 1990</text:p>
          </table:table-cell>
          <table:table-cell table:style-name="ce26" office:value-type="date" office:date-value="1990-06-05" calcext:value-type="date">
            <text:p>5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02" calcext:value-type="float">
            <text:p>86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4" calcext:value-type="date">
            <text:p>14 Jun 1990</text:p>
          </table:table-cell>
          <table:table-cell table:style-name="ce26" office:value-type="date" office:date-value="1990-06-15" calcext:value-type="date">
            <text:p>15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04" calcext:value-type="float">
            <text:p>86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4" calcext:value-type="date">
            <text:p>14 Jun 1990</text:p>
          </table:table-cell>
          <table:table-cell table:style-name="ce26" office:value-type="date" office:date-value="1990-06-15" calcext:value-type="date">
            <text:p>15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05" calcext:value-type="float">
            <text:p>86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5" calcext:value-type="date">
            <text:p>15 Jun 1990</text:p>
          </table:table-cell>
          <table:table-cell table:style-name="ce26"/>
          <table:table-cell office:value-type="string" calcext:value-type="string">
            <text:p>QBS 7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06" calcext:value-type="float">
            <text:p>860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5" calcext:value-type="date">
            <text:p>15 Jun 1990</text:p>
          </table:table-cell>
          <table:table-cell table:style-name="ce26"/>
          <table:table-cell office:value-type="string" calcext:value-type="string">
            <text:p>QBS 64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07" calcext:value-type="float">
            <text:p>86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5" calcext:value-type="date">
            <text:p>15 Jun 1990</text:p>
          </table:table-cell>
          <table:table-cell table:style-name="ce26" office:value-type="date" office:date-value="1990-06-16" calcext:value-type="date">
            <text:p>16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08" calcext:value-type="float">
            <text:p>86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5" calcext:value-type="date">
            <text:p>15 Jun 1990</text:p>
          </table:table-cell>
          <table:table-cell table:style-name="ce26" office:value-type="date" office:date-value="1990-06-16" calcext:value-type="date">
            <text:p>16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09" calcext:value-type="float">
            <text:p>860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5" calcext:value-type="date">
            <text:p>15 Jun 1990</text:p>
          </table:table-cell>
          <table:table-cell table:style-name="ce26" office:value-type="date" office:date-value="1990-06-16" calcext:value-type="date">
            <text:p>16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11" calcext:value-type="float">
            <text:p>86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7" calcext:value-type="date">
            <text:p>17 Jun 1990</text:p>
          </table:table-cell>
          <table:table-cell table:style-name="ce26" office:value-type="date" office:date-value="1990-06-18" calcext:value-type="date">
            <text:p>18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12" calcext:value-type="float">
            <text:p>86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7" calcext:value-type="date">
            <text:p>17 Jun 1990</text:p>
          </table:table-cell>
          <table:table-cell table:style-name="ce26" office:value-type="date" office:date-value="1990-06-18" calcext:value-type="date">
            <text:p>18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13" calcext:value-type="float">
            <text:p>861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8" calcext:value-type="date">
            <text:p>18 Jun 1990</text:p>
          </table:table-cell>
          <table:table-cell table:style-name="ce26"/>
          <table:table-cell office:value-type="string" calcext:value-type="string">
            <text:p>QBS 7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14" calcext:value-type="float">
            <text:p>86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8" calcext:value-type="date">
            <text:p>18 Jun 1990</text:p>
          </table:table-cell>
          <table:table-cell table:style-name="ce26"/>
          <table:table-cell office:value-type="string" calcext:value-type="string">
            <text:p>QBS 64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15" calcext:value-type="float">
            <text:p>86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8" calcext:value-type="date">
            <text:p>18 Jun 1990</text:p>
          </table:table-cell>
          <table:table-cell table:style-name="ce26" office:value-type="date" office:date-value="1990-06-19" calcext:value-type="date">
            <text:p>19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8" calcext:value-type="date">
            <text:p>18 Jun 1990</text:p>
          </table:table-cell>
          <table:table-cell table:style-name="ce26" office:value-type="date" office:date-value="1990-06-19" calcext:value-type="date">
            <text:p>19 Jun 1990</text:p>
          </table:table-cell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21" calcext:value-type="float">
            <text:p>86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19" calcext:value-type="date">
            <text:p>19 Jun 1990</text:p>
          </table:table-cell>
          <table:table-cell table:style-name="ce26"/>
          <table:table-cell office:value-type="string" calcext:value-type="string">
            <text:p>Serpens Sout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22" calcext:value-type="float">
            <text:p>86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0" calcext:value-type="date">
            <text:p>20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23" calcext:value-type="float">
            <text:p>86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0" calcext:value-type="date">
            <text:p>20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24" calcext:value-type="float">
            <text:p>86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0" calcext:value-type="date">
            <text:p>20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25" calcext:value-type="float">
            <text:p>86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0" calcext:value-type="date">
            <text:p>20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29" calcext:value-type="float">
            <text:p>86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3" calcext:value-type="date">
            <text:p>23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30" calcext:value-type="float">
            <text:p>86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3" calcext:value-type="date">
            <text:p>23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31" calcext:value-type="float">
            <text:p>86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3" calcext:value-type="date">
            <text:p>23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32" calcext:value-type="float">
            <text:p>86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3" calcext:value-type="date">
            <text:p>23 Jun 1990</text:p>
          </table:table-cell>
          <table:table-cell table:style-name="ce26"/>
          <table:table-cell office:value-type="string" calcext:value-type="string">
            <text:p>QBS 87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36" calcext:value-type="float">
            <text:p>86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4" calcext:value-type="date">
            <text:p>24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37" calcext:value-type="float">
            <text:p>86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4" calcext:value-type="date">
            <text:p>24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38" calcext:value-type="float">
            <text:p>86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4" calcext:value-type="date">
            <text:p>24 Jun 1990</text:p>
          </table:table-cell>
          <table:table-cell table:style-name="ce26"/>
          <table:table-cell office:value-type="string" calcext:value-type="string">
            <text:p>Comet Austin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39" calcext:value-type="float">
            <text:p>86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6-24" calcext:value-type="date">
            <text:p>24 Jun 1990</text:p>
          </table:table-cell>
          <table:table-cell table:style-name="ce26"/>
          <table:table-cell office:value-type="string" calcext:value-type="string">
            <text:p>QBS 8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57" calcext:value-type="float">
            <text:p>86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7-15" calcext:value-type="date">
            <text:p>15 Jul 1990</text:p>
          </table:table-cell>
          <table:table-cell table:style-name="ce26"/>
          <table:table-cell office:value-type="string" calcext:value-type="string">
            <text:p>Ophiuchus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58" calcext:value-type="float">
            <text:p>86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7-20" calcext:value-type="date">
            <text:p>20 Jul 1990</text:p>
          </table:table-cell>
          <table:table-cell table:style-name="ce26"/>
          <table:table-cell office:value-type="string" calcext:value-type="string">
            <text:p>QBS 79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59" calcext:value-type="float">
            <text:p>86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7-20" calcext:value-type="date">
            <text:p>20 Jul 1990</text:p>
          </table:table-cell>
          <table:table-cell table:style-name="ce26"/>
          <table:table-cell office:value-type="string" calcext:value-type="string">
            <text:p>QBS 80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63" calcext:value-type="float">
            <text:p>86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7-20" calcext:value-type="date">
            <text:p>20 Jul 1990</text:p>
          </table:table-cell>
          <table:table-cell table:style-name="ce26"/>
          <table:table-cell office:value-type="string" calcext:value-type="string">
            <text:p>ERS 47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67" calcext:value-type="float">
            <text:p>86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7-21" calcext:value-type="date">
            <text:p>21 Jul 1990</text:p>
          </table:table-cell>
          <table:table-cell table:style-name="ce26"/>
          <table:table-cell office:value-type="string" calcext:value-type="string">
            <text:p>ERS 47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68" calcext:value-type="float">
            <text:p>86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7-23" calcext:value-type="date">
            <text:p>23 Jul 1990</text:p>
          </table:table-cell>
          <table:table-cell table:style-name="ce26"/>
          <table:table-cell office:value-type="string" calcext:value-type="string">
            <text:p>Norm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79" calcext:value-type="float">
            <text:p>86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09" calcext:value-type="date">
            <text:p>9 Aug 1990</text:p>
          </table:table-cell>
          <table:table-cell table:style-name="ce26"/>
          <table:table-cell office:value-type="string" calcext:value-type="string">
            <text:p>QBS 6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81" calcext:value-type="float">
            <text:p>86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10" calcext:value-type="date">
            <text:p>10 Aug 1990</text:p>
          </table:table-cell>
          <table:table-cell table:style-name="ce26"/>
          <table:table-cell office:value-type="string" calcext:value-type="string">
            <text:p>QBS 80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84" calcext:value-type="float">
            <text:p>86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13" calcext:value-type="date">
            <text:p>13 Aug 1990</text:p>
          </table:table-cell>
          <table:table-cell table:style-name="ce26"/>
          <table:table-cell office:value-type="string" calcext:value-type="string">
            <text:p>Serpens Nort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86" calcext:value-type="float">
            <text:p>86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14" calcext:value-type="date">
            <text:p>14 Aug 1990</text:p>
          </table:table-cell>
          <table:table-cell table:style-name="ce26"/>
          <table:table-cell office:value-type="string" calcext:value-type="string">
            <text:p>Serpens Nort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88" calcext:value-type="float">
            <text:p>86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15" calcext:value-type="date">
            <text:p>15 Aug 1990</text:p>
          </table:table-cell>
          <table:table-cell table:style-name="ce26"/>
          <table:table-cell office:value-type="string" calcext:value-type="string">
            <text:p>QBS 80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89" calcext:value-type="float">
            <text:p>86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15" calcext:value-type="date">
            <text:p>15 Aug 1990</text:p>
          </table:table-cell>
          <table:table-cell table:style-name="ce26"/>
          <table:table-cell office:value-type="string" calcext:value-type="string">
            <text:p>QBS 66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15" calcext:value-type="date">
            <text:p>15 Aug 1990</text:p>
          </table:table-cell>
          <table:table-cell table:style-name="ce26"/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1" calcext:value-type="float">
            <text:p>869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15" calcext:value-type="date">
            <text:p>15 Aug 1990</text:p>
          </table:table-cell>
          <table:table-cell table:style-name="ce26"/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3" calcext:value-type="float">
            <text:p>86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16" calcext:value-type="date">
            <text:p>16 Aug 1990</text:p>
          </table:table-cell>
          <table:table-cell table:style-name="ce26"/>
          <table:table-cell office:value-type="string" calcext:value-type="string">
            <text:p>QBS 73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4" calcext:value-type="float">
            <text:p>86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16" calcext:value-type="date">
            <text:p>16 Aug 1990</text:p>
          </table:table-cell>
          <table:table-cell table:style-name="ce23"/>
          <table:table-cell office:value-type="string" calcext:value-type="string">
            <text:p>QBS 80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5" calcext:value-type="float">
            <text:p>86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16" calcext:value-type="date">
            <text:p>16 Aug 1990</text:p>
          </table:table-cell>
          <table:table-cell table:style-name="ce23"/>
          <table:table-cell office:value-type="string" calcext:value-type="string">
            <text:p>QBS 8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6" calcext:value-type="float">
            <text:p>869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17" calcext:value-type="date">
            <text:p>17 Aug 1990</text:p>
          </table:table-cell>
          <table:table-cell table:style-name="ce23"/>
          <table:table-cell office:value-type="string" calcext:value-type="string">
            <text:p>QBS 73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7" calcext:value-type="float">
            <text:p>869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17" calcext:value-type="date">
            <text:p>17 Aug 1990</text:p>
          </table:table-cell>
          <table:table-cell table:style-name="ce23"/>
          <table:table-cell office:value-type="string" calcext:value-type="string">
            <text:p>QBS 8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8" calcext:value-type="float">
            <text:p>86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17" calcext:value-type="date">
            <text:p>17 Aug 1990</text:p>
          </table:table-cell>
          <table:table-cell table:style-name="ce23"/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699" calcext:value-type="float">
            <text:p>86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17" calcext:value-type="date">
            <text:p>17 Aug 1990</text:p>
          </table:table-cell>
          <table:table-cell table:style-name="ce23"/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19" calcext:value-type="date">
            <text:p>19 Aug 1990</text:p>
          </table:table-cell>
          <table:table-cell table:style-name="ce23"/>
          <table:table-cell office:value-type="string" calcext:value-type="string">
            <text:p>QBS 73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02" calcext:value-type="float">
            <text:p>87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19" calcext:value-type="date">
            <text:p>19 Aug 1990</text:p>
          </table:table-cell>
          <table:table-cell table:style-name="ce23"/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03" calcext:value-type="float">
            <text:p>87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21" calcext:value-type="date">
            <text:p>21 Aug 1990</text:p>
          </table:table-cell>
          <table:table-cell table:style-name="ce23"/>
          <table:table-cell office:value-type="string" calcext:value-type="string">
            <text:p>QBS 80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07" calcext:value-type="float">
            <text:p>87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8-21" calcext:value-type="date">
            <text:p>21 Aug 1990</text:p>
          </table:table-cell>
          <table:table-cell table:style-name="ce23"/>
          <table:table-cell office:value-type="string" calcext:value-type="string">
            <text:p>ERS 3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08" calcext:value-type="float">
            <text:p>87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23" calcext:value-type="date">
            <text:p>23 Aug 1990</text:p>
          </table:table-cell>
          <table:table-cell table:style-name="ce26"/>
          <table:table-cell office:value-type="string" calcext:value-type="string">
            <text:p>QBS 66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09" calcext:value-type="float">
            <text:p>870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23" calcext:value-type="date">
            <text:p>23 Aug 1990</text:p>
          </table:table-cell>
          <table:table-cell table:style-name="ce26" office:value-type="date" office:date-value="1990-08-24" calcext:value-type="date">
            <text:p>24 Aug 1990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13" calcext:value-type="float">
            <text:p>871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23" calcext:value-type="date">
            <text:p>23 Aug 1990</text:p>
          </table:table-cell>
          <table:table-cell table:style-name="ce26"/>
          <table:table-cell office:value-type="string" calcext:value-type="string">
            <text:p>ERS 0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14" calcext:value-type="float">
            <text:p>87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25" calcext:value-type="date">
            <text:p>25 Aug 1990</text:p>
          </table:table-cell>
          <table:table-cell table:style-name="ce26" office:value-type="date" office:date-value="1990-08-26" calcext:value-type="date">
            <text:p>26 Aug 1990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15" calcext:value-type="float">
            <text:p>87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25" calcext:value-type="date">
            <text:p>25 Aug 1990</text:p>
          </table:table-cell>
          <table:table-cell table:style-name="ce26" office:value-type="date" office:date-value="1990-08-26" calcext:value-type="date">
            <text:p>26 Aug 1990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17" calcext:value-type="float">
            <text:p>871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25" calcext:value-type="date">
            <text:p>25 Aug 1990</text:p>
          </table:table-cell>
          <table:table-cell table:style-name="ce26"/>
          <table:table-cell office:value-type="string" calcext:value-type="string">
            <text:p>ERS 3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24" calcext:value-type="float">
            <text:p>87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28" calcext:value-type="date">
            <text:p>28 Aug 1990</text:p>
          </table:table-cell>
          <table:table-cell table:style-name="ce26"/>
          <table:table-cell office:value-type="string" calcext:value-type="string">
            <text:p>ERS 3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25" calcext:value-type="float">
            <text:p>87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8-29" calcext:value-type="date">
            <text:p>29 Aug 1990</text:p>
          </table:table-cell>
          <table:table-cell table:style-name="ce26"/>
          <table:table-cell office:value-type="string" calcext:value-type="string">
            <text:p>ERS 0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28" calcext:value-type="float">
            <text:p>87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1" calcext:value-type="date">
            <text:p>11 Sep 1990</text:p>
          </table:table-cell>
          <table:table-cell table:style-name="ce26"/>
          <table:table-cell office:value-type="string" calcext:value-type="string">
            <text:p>Comet Levy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1" calcext:value-type="float">
            <text:p>87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2" calcext:value-type="date">
            <text:p>12 Sep 1990</text:p>
          </table:table-cell>
          <table:table-cell table:style-name="ce26"/>
          <table:table-cell office:value-type="string" calcext:value-type="string">
            <text:p>QBS 88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2" calcext:value-type="float">
            <text:p>87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2" calcext:value-type="date">
            <text:p>12 Sep 1990</text:p>
          </table:table-cell>
          <table:table-cell table:style-name="ce26"/>
          <table:table-cell office:value-type="string" calcext:value-type="string">
            <text:p>QBS 8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3" calcext:value-type="float">
            <text:p>87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2" calcext:value-type="date">
            <text:p>12 Sep 1990</text:p>
          </table:table-cell>
          <table:table-cell table:style-name="ce26"/>
          <table:table-cell office:value-type="string" calcext:value-type="string">
            <text:p>ERS 3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4" calcext:value-type="float">
            <text:p>87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3" calcext:value-type="date">
            <text:p>13 Sep 1990</text:p>
          </table:table-cell>
          <table:table-cell table:style-name="ce26"/>
          <table:table-cell office:value-type="string" calcext:value-type="string">
            <text:p>Comet Levy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5" calcext:value-type="float">
            <text:p>87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3" calcext:value-type="date">
            <text:p>13 Sep 1990</text:p>
          </table:table-cell>
          <table:table-cell table:style-name="ce26"/>
          <table:table-cell office:value-type="string" calcext:value-type="string">
            <text:p>QBS 74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6" calcext:value-type="float">
            <text:p>87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3" calcext:value-type="date">
            <text:p>13 Sep 1990</text:p>
          </table:table-cell>
          <table:table-cell table:style-name="ce26"/>
          <table:table-cell office:value-type="string" calcext:value-type="string">
            <text:p>Field 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7" calcext:value-type="float">
            <text:p>87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3" calcext:value-type="date">
            <text:p>13 Sep 1990</text:p>
          </table:table-cell>
          <table:table-cell table:style-name="ce26"/>
          <table:table-cell office:value-type="string" calcext:value-type="string">
            <text:p>ERS 5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8" calcext:value-type="float">
            <text:p>87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4" calcext:value-type="date">
            <text:p>14 Sep 1990</text:p>
          </table:table-cell>
          <table:table-cell table:style-name="ce26"/>
          <table:table-cell office:value-type="string" calcext:value-type="string">
            <text:p>QBS 81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39" calcext:value-type="float">
            <text:p>87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4" calcext:value-type="date">
            <text:p>14 Sep 1990</text:p>
          </table:table-cell>
          <table:table-cell table:style-name="ce26"/>
          <table:table-cell office:value-type="string" calcext:value-type="string">
            <text:p>QBS 74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40" calcext:value-type="float">
            <text:p>87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4" calcext:value-type="date">
            <text:p>14 Sep 1990</text:p>
          </table:table-cell>
          <table:table-cell table:style-name="ce26"/>
          <table:table-cell office:value-type="string" calcext:value-type="string">
            <text:p>Field 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09-14" calcext:value-type="date">
            <text:p>14 Sep 1990</text:p>
          </table:table-cell>
          <table:table-cell table:style-name="ce26"/>
          <table:table-cell office:value-type="string" calcext:value-type="string">
            <text:p>ERS 47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43" calcext:value-type="float">
            <text:p>87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17" calcext:value-type="date">
            <text:p>17 Sep 1990</text:p>
          </table:table-cell>
          <table:table-cell table:style-name="ce23"/>
          <table:table-cell office:value-type="string" calcext:value-type="string">
            <text:p>ERS 3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44" calcext:value-type="float">
            <text:p>87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1" calcext:value-type="date">
            <text:p>21 Sep 1990</text:p>
          </table:table-cell>
          <table:table-cell table:style-name="ce23" office:value-type="date" office:date-value="1990-09-22" calcext:value-type="date">
            <text:p>22 Sep 1990</text:p>
          </table:table-cell>
          <table:table-cell office:value-type="string" calcext:value-type="string">
            <text:p>Field 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1" calcext:value-type="date">
            <text:p>21 Sep 1990</text:p>
          </table:table-cell>
          <table:table-cell table:style-name="ce23" office:value-type="date" office:date-value="1990-09-22" calcext:value-type="date">
            <text:p>22 Sep 1990</text:p>
          </table:table-cell>
          <table:table-cell office:value-type="string" calcext:value-type="string">
            <text:p>Field 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49" calcext:value-type="float">
            <text:p>87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2" calcext:value-type="date">
            <text:p>22 Sep 1990</text:p>
          </table:table-cell>
          <table:table-cell table:style-name="ce23"/>
          <table:table-cell office:value-type="string" calcext:value-type="string">
            <text:p>ERS 47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53" calcext:value-type="float">
            <text:p>87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3" calcext:value-type="date">
            <text:p>23 Sep 1990</text:p>
          </table:table-cell>
          <table:table-cell table:style-name="ce23"/>
          <table:table-cell office:value-type="string" calcext:value-type="string">
            <text:p>ERS 5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55" calcext:value-type="float">
            <text:p>87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4" calcext:value-type="date">
            <text:p>24 Sep 1990</text:p>
          </table:table-cell>
          <table:table-cell table:style-name="ce23" office:value-type="date" office:date-value="1990-09-25" calcext:value-type="date">
            <text:p>25 Sep 1990</text:p>
          </table:table-cell>
          <table:table-cell office:value-type="string" calcext:value-type="string">
            <text:p>Field 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56" calcext:value-type="float">
            <text:p>87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4" calcext:value-type="date">
            <text:p>24 Sep 1990</text:p>
          </table:table-cell>
          <table:table-cell table:style-name="ce23" office:value-type="date" office:date-value="1990-09-25" calcext:value-type="date">
            <text:p>25 Sep 1990</text:p>
          </table:table-cell>
          <table:table-cell office:value-type="string" calcext:value-type="string">
            <text:p>Field 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62" calcext:value-type="float">
            <text:p>87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5" calcext:value-type="date">
            <text:p>25 Sep 1990</text:p>
          </table:table-cell>
          <table:table-cell table:style-name="ce23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64" calcext:value-type="float">
            <text:p>87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7" calcext:value-type="date">
            <text:p>27 Sep 1990</text:p>
          </table:table-cell>
          <table:table-cell table:style-name="ce23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65" calcext:value-type="float">
            <text:p>87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09-28" calcext:value-type="date">
            <text:p>28 Sep 1990</text:p>
          </table:table-cell>
          <table:table-cell table:style-name="ce23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66" calcext:value-type="float">
            <text:p>87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09" calcext:value-type="date">
            <text:p>9 Oct 1990</text:p>
          </table:table-cell>
          <table:table-cell table:style-name="ce23"/>
          <table:table-cell office:value-type="string" calcext:value-type="string">
            <text:p>JC 51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67" calcext:value-type="float">
            <text:p>87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0" calcext:value-type="date">
            <text:p>10 Oct 1990</text:p>
          </table:table-cell>
          <table:table-cell table:style-name="ce23"/>
          <table:table-cell office:value-type="string" calcext:value-type="string">
            <text:p>JC 51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75" calcext:value-type="float">
            <text:p>87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1" calcext:value-type="date">
            <text:p>11 Oct 1990</text:p>
          </table:table-cell>
          <table:table-cell table:style-name="ce23"/>
          <table:table-cell office:value-type="string" calcext:value-type="string">
            <text:p>ERS 0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79" calcext:value-type="float">
            <text:p>87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2" calcext:value-type="date">
            <text:p>12 Oct 1990</text:p>
          </table:table-cell>
          <table:table-cell table:style-name="ce23"/>
          <table:table-cell office:value-type="string" calcext:value-type="string">
            <text:p>ERS 47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2" calcext:value-type="date">
            <text:p>12 Oct 1990</text:p>
          </table:table-cell>
          <table:table-cell table:style-name="ce23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85" calcext:value-type="float">
            <text:p>87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3" calcext:value-type="date">
            <text:p>13 Oct 1990</text:p>
          </table:table-cell>
          <table:table-cell table:style-name="ce23"/>
          <table:table-cell office:value-type="string" calcext:value-type="string">
            <text:p>NGC 131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4" calcext:value-type="date">
            <text:p>14 Oct 1990</text:p>
          </table:table-cell>
          <table:table-cell table:style-name="ce23"/>
          <table:table-cell office:value-type="string" calcext:value-type="string">
            <text:p>NGC 131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94" calcext:value-type="float">
            <text:p>87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5" calcext:value-type="date">
            <text:p>15 Oct 1990</text:p>
          </table:table-cell>
          <table:table-cell table:style-name="ce23"/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795" calcext:value-type="float">
            <text:p>87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5" calcext:value-type="date">
            <text:p>15 Oct 1990</text:p>
          </table:table-cell>
          <table:table-cell table:style-name="ce23"/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11" calcext:value-type="float">
            <text:p>88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8" calcext:value-type="date">
            <text:p>18 Oct 1990</text:p>
          </table:table-cell>
          <table:table-cell table:style-name="ce23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12" calcext:value-type="float">
            <text:p>88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8" calcext:value-type="date">
            <text:p>18 Oct 1990</text:p>
          </table:table-cell>
          <table:table-cell table:style-name="ce23"/>
          <table:table-cell office:value-type="string" calcext:value-type="string">
            <text:p>45-2-0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18" calcext:value-type="float">
            <text:p>881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9" calcext:value-type="date">
            <text:p>19 Oct 1990</text:p>
          </table:table-cell>
          <table:table-cell table:style-name="ce23"/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19" calcext:value-type="float">
            <text:p>88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19" calcext:value-type="date">
            <text:p>19 Oct 1990</text:p>
          </table:table-cell>
          <table:table-cell table:style-name="ce23"/>
          <table:table-cell office:value-type="string" calcext:value-type="string">
            <text:p>45-2-0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23" calcext:value-type="float">
            <text:p>88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20" calcext:value-type="date">
            <text:p>20 Oct 1990</text:p>
          </table:table-cell>
          <table:table-cell table:style-name="ce23"/>
          <table:table-cell office:value-type="string" calcext:value-type="string">
            <text:p>45-2-0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27" calcext:value-type="float">
            <text:p>88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21" calcext:value-type="date">
            <text:p>21 Oct 1990</text:p>
          </table:table-cell>
          <table:table-cell table:style-name="ce23"/>
          <table:table-cell office:value-type="string" calcext:value-type="string">
            <text:p>45-2-0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29" calcext:value-type="float">
            <text:p>88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22" calcext:value-type="date">
            <text:p>22 Oct 1990</text:p>
          </table:table-cell>
          <table:table-cell table:style-name="ce23"/>
          <table:table-cell office:value-type="string" calcext:value-type="string">
            <text:p>45-2-0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32" calcext:value-type="float">
            <text:p>88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23" calcext:value-type="date">
            <text:p>23 Oct 1990</text:p>
          </table:table-cell>
          <table:table-cell table:style-name="ce23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33" calcext:value-type="float">
            <text:p>88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23" calcext:value-type="date">
            <text:p>23 Oct 1990</text:p>
          </table:table-cell>
          <table:table-cell table:style-name="ce23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35" calcext:value-type="float">
            <text:p>88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0-25" calcext:value-type="date">
            <text:p>25 Oct 1990</text:p>
          </table:table-cell>
          <table:table-cell table:style-name="ce23"/>
          <table:table-cell office:value-type="string" calcext:value-type="string">
            <text:p>45-2-0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46" calcext:value-type="float">
            <text:p>884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0" calcext:value-type="date">
            <text:p>10 Nov 1990</text:p>
          </table:table-cell>
          <table:table-cell table:style-name="ce23"/>
          <table:table-cell office:value-type="string" calcext:value-type="string">
            <text:p>ERS 47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48" calcext:value-type="float">
            <text:p>884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0" calcext:value-type="date">
            <text:p>10 Nov 1990</text:p>
          </table:table-cell>
          <table:table-cell table:style-name="ce23"/>
          <table:table-cell office:value-type="string" calcext:value-type="string">
            <text:p>MP 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54" calcext:value-type="float">
            <text:p>88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3" calcext:value-type="date">
            <text:p>13 Nov 1990</text:p>
          </table:table-cell>
          <table:table-cell table:style-name="ce23"/>
          <table:table-cell office:value-type="string" calcext:value-type="string">
            <text:p>45-2-0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56" calcext:value-type="float">
            <text:p>88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4" calcext:value-type="date">
            <text:p>14 Nov 1990</text:p>
          </table:table-cell>
          <table:table-cell table:style-name="ce23" office:value-type="date" office:date-value="1990-11-15" calcext:value-type="date">
            <text:p>15 Nov 1990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57" calcext:value-type="float">
            <text:p>88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4" calcext:value-type="date">
            <text:p>14 Nov 1990</text:p>
          </table:table-cell>
          <table:table-cell table:style-name="ce23" office:value-type="date" office:date-value="1990-11-15" calcext:value-type="date">
            <text:p>15 Nov 1990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58" calcext:value-type="float">
            <text:p>88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4" calcext:value-type="date">
            <text:p>14 Nov 1990</text:p>
          </table:table-cell>
          <table:table-cell table:style-name="ce23"/>
          <table:table-cell office:value-type="string" calcext:value-type="string">
            <text:p>ERS 47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59" calcext:value-type="float">
            <text:p>88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5" calcext:value-type="date">
            <text:p>15 Nov 1990</text:p>
          </table:table-cell>
          <table:table-cell table:style-name="ce23" office:value-type="date" office:date-value="1990-11-16" calcext:value-type="date">
            <text:p>16 Nov 1990</text:p>
          </table:table-cell>
          <table:table-cell office:value-type="string" calcext:value-type="string">
            <text:p>Antenor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62" calcext:value-type="float">
            <text:p>88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6" calcext:value-type="date">
            <text:p>16 Nov 1990</text:p>
          </table:table-cell>
          <table:table-cell table:style-name="ce23"/>
          <table:table-cell office:value-type="string" calcext:value-type="string">
            <text:p>ERS 0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63" calcext:value-type="float">
            <text:p>88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6" calcext:value-type="date">
            <text:p>16 Nov 1990</text:p>
          </table:table-cell>
          <table:table-cell table:style-name="ce23"/>
          <table:table-cell office:value-type="string" calcext:value-type="string">
            <text:p>Field IV / Antenor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64" calcext:value-type="float">
            <text:p>88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6" calcext:value-type="date">
            <text:p>16 Nov 1990</text:p>
          </table:table-cell>
          <table:table-cell table:style-name="ce23"/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65" calcext:value-type="float">
            <text:p>88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6" calcext:value-type="date">
            <text:p>16 Nov 1990</text:p>
          </table:table-cell>
          <table:table-cell table:style-name="ce23"/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69" calcext:value-type="float">
            <text:p>88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7" calcext:value-type="date">
            <text:p>17 Nov 1990</text:p>
          </table:table-cell>
          <table:table-cell table:style-name="ce23" office:value-type="date" office:date-value="1990-11-18" calcext:value-type="date">
            <text:p>18 Nov 1990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74" calcext:value-type="float">
            <text:p>88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8" calcext:value-type="date">
            <text:p>18 Nov 1990</text:p>
          </table:table-cell>
          <table:table-cell table:style-name="ce23"/>
          <table:table-cell office:value-type="string" calcext:value-type="string">
            <text:p>45-2-01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77" calcext:value-type="float">
            <text:p>88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19" calcext:value-type="date">
            <text:p>19 Nov 1990</text:p>
          </table:table-cell>
          <table:table-cell table:style-name="ce23" office:value-type="date" office:date-value="1990-11-20" calcext:value-type="date">
            <text:p>20 Nov 1990</text:p>
          </table:table-cell>
          <table:table-cell office:value-type="string" calcext:value-type="string">
            <text:p>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83" calcext:value-type="float">
            <text:p>88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20" calcext:value-type="date">
            <text:p>20 Nov 1990</text:p>
          </table:table-cell>
          <table:table-cell table:style-name="ce23"/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84" calcext:value-type="float">
            <text:p>88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20" calcext:value-type="date">
            <text:p>20 Nov 1990</text:p>
          </table:table-cell>
          <table:table-cell table:style-name="ce23"/>
          <table:table-cell office:value-type="string" calcext:value-type="string">
            <text:p>Field Antenor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87" calcext:value-type="float">
            <text:p>888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21" calcext:value-type="date">
            <text:p>21 Nov 1990</text:p>
          </table:table-cell>
          <table:table-cell table:style-name="ce23"/>
          <table:table-cell office:value-type="string" calcext:value-type="string">
            <text:p>ERS 47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88" calcext:value-type="float">
            <text:p>88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21" calcext:value-type="date">
            <text:p>21 Nov 1990</text:p>
          </table:table-cell>
          <table:table-cell table:style-name="ce23"/>
          <table:table-cell office:value-type="string" calcext:value-type="string">
            <text:p>Antenor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893" calcext:value-type="float">
            <text:p>88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1-22" calcext:value-type="date">
            <text:p>22 Nov 1990</text:p>
          </table:table-cell>
          <table:table-cell table:style-name="ce23"/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11" calcext:value-type="float">
            <text:p>89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2-11" calcext:value-type="date">
            <text:p>11 Dec 1990</text:p>
          </table:table-cell>
          <table:table-cell table:style-name="ce23"/>
          <table:table-cell office:value-type="string" calcext:value-type="string">
            <text:p>ERS 0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12" calcext:value-type="float">
            <text:p>89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0-12-11" calcext:value-type="date">
            <text:p>11 Dec 1990</text:p>
          </table:table-cell>
          <table:table-cell table:style-name="ce23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25" calcext:value-type="float">
            <text:p>89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12-15" calcext:value-type="date">
            <text:p>15 Dec 1990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32" calcext:value-type="float">
            <text:p>89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0-12-18" calcext:value-type="date">
            <text:p>18 Dec 1990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54" calcext:value-type="float">
            <text:p>89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2" calcext:value-type="date">
            <text:p>12 Jan 1991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55" calcext:value-type="float">
            <text:p>89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2" calcext:value-type="date">
            <text:p>12 Jan 1991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59" calcext:value-type="float">
            <text:p>89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3" calcext:value-type="date">
            <text:p>13 Jan 1991</text:p>
          </table:table-cell>
          <table:table-cell table:style-name="ce26" office:value-type="date" office:date-value="1991-01-14" calcext:value-type="date">
            <text:p>14 Jan 1991</text:p>
          </table:table-cell>
          <table:table-cell office:value-type="string" calcext:value-type="string">
            <text:p>Field #6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62" calcext:value-type="float">
            <text:p>89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4" calcext:value-type="date">
            <text:p>14 Jan 1991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64" calcext:value-type="float">
            <text:p>89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4" calcext:value-type="date">
            <text:p>14 Jan 1991</text:p>
          </table:table-cell>
          <table:table-cell table:style-name="ce26"/>
          <table:table-cell office:value-type="string" calcext:value-type="string">
            <text:p>QBS 8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65" calcext:value-type="float">
            <text:p>89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4" calcext:value-type="date">
            <text:p>14 Jan 1991</text:p>
          </table:table-cell>
          <table:table-cell table:style-name="ce26"/>
          <table:table-cell office:value-type="string" calcext:value-type="string">
            <text:p>Field #63 S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69" calcext:value-type="float">
            <text:p>89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5" calcext:value-type="date">
            <text:p>15 Jan 1991</text:p>
          </table:table-cell>
          <table:table-cell table:style-name="ce26"/>
          <table:table-cell office:value-type="string" calcext:value-type="string">
            <text:p>QBS 7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74" calcext:value-type="float">
            <text:p>89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6" calcext:value-type="date">
            <text:p>16 Jan 1991</text:p>
          </table:table-cell>
          <table:table-cell table:style-name="ce26"/>
          <table:table-cell office:value-type="string" calcext:value-type="string">
            <text:p>QBS 71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75" calcext:value-type="float">
            <text:p>89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7" calcext:value-type="date">
            <text:p>17 Jan 1991</text:p>
          </table:table-cell>
          <table:table-cell table:style-name="ce26"/>
          <table:table-cell office:value-type="string" calcext:value-type="string">
            <text:p>QBS 76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76" calcext:value-type="float">
            <text:p>89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17" calcext:value-type="date">
            <text:p>17 Jan 1991</text:p>
          </table:table-cell>
          <table:table-cell table:style-name="ce26"/>
          <table:table-cell office:value-type="string" calcext:value-type="string">
            <text:p>Grosbol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91" calcext:value-type="float">
            <text:p>899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20" calcext:value-type="date">
            <text:p>20 Jan 1991</text:p>
          </table:table-cell>
          <table:table-cell table:style-name="ce26"/>
          <table:table-cell office:value-type="string" calcext:value-type="string">
            <text:p>NGC 32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92" calcext:value-type="float">
            <text:p>899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20" calcext:value-type="date">
            <text:p>20 Jan 1991</text:p>
          </table:table-cell>
          <table:table-cell table:style-name="ce26"/>
          <table:table-cell office:value-type="string" calcext:value-type="string">
            <text:p>NGC 36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93" calcext:value-type="float">
            <text:p>89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21" calcext:value-type="date">
            <text:p>21 Jan 1991</text:p>
          </table:table-cell>
          <table:table-cell table:style-name="ce26"/>
          <table:table-cell office:value-type="string" calcext:value-type="string">
            <text:p>Grosbol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8996" calcext:value-type="float">
            <text:p>899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21" calcext:value-type="date">
            <text:p>21 Jan 1991</text:p>
          </table:table-cell>
          <table:table-cell table:style-name="ce26"/>
          <table:table-cell office:value-type="string" calcext:value-type="string">
            <text:p>NGC 33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23" calcext:value-type="date">
            <text:p>23 Jan 1991</text:p>
          </table:table-cell>
          <table:table-cell table:style-name="ce26"/>
          <table:table-cell office:value-type="string" calcext:value-type="string">
            <text:p>NGC 320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03" calcext:value-type="float">
            <text:p>90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24" calcext:value-type="date">
            <text:p>24 Jan 1991</text:p>
          </table:table-cell>
          <table:table-cell table:style-name="ce26"/>
          <table:table-cell office:value-type="string" calcext:value-type="string">
            <text:p>NGC 33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07" calcext:value-type="float">
            <text:p>90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1-26" calcext:value-type="date">
            <text:p>26 Jan 1991</text:p>
          </table:table-cell>
          <table:table-cell table:style-name="ce26"/>
          <table:table-cell office:value-type="string" calcext:value-type="string">
            <text:p>NGC 36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19" calcext:value-type="float">
            <text:p>90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06" calcext:value-type="date">
            <text:p>6 Feb 1991</text:p>
          </table:table-cell>
          <table:table-cell table:style-name="ce26"/>
          <table:table-cell office:value-type="string" calcext:value-type="string">
            <text:p>QBS 70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21" calcext:value-type="float">
            <text:p>90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07" calcext:value-type="date">
            <text:p>7 Feb 1991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22" calcext:value-type="float">
            <text:p>90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07" calcext:value-type="date">
            <text:p>7 Feb 1991</text:p>
          </table:table-cell>
          <table:table-cell table:style-name="ce26"/>
          <table:table-cell office:value-type="string" calcext:value-type="string">
            <text:p>QBS 70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27" calcext:value-type="float">
            <text:p>90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08" calcext:value-type="date">
            <text:p>8 Feb 1991</text:p>
          </table:table-cell>
          <table:table-cell table:style-name="ce26"/>
          <table:table-cell office:value-type="string" calcext:value-type="string">
            <text:p>QBS 63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28" calcext:value-type="float">
            <text:p>90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08" calcext:value-type="date">
            <text:p>8 Feb 1991</text:p>
          </table:table-cell>
          <table:table-cell table:style-name="ce26"/>
          <table:table-cell office:value-type="string" calcext:value-type="string">
            <text:p>NGC 395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32" calcext:value-type="float">
            <text:p>90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09" calcext:value-type="date">
            <text:p>9 Feb 1991</text:p>
          </table:table-cell>
          <table:table-cell table:style-name="ce26"/>
          <table:table-cell office:value-type="string" calcext:value-type="string">
            <text:p>QBS 85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33" calcext:value-type="float">
            <text:p>90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09" calcext:value-type="date">
            <text:p>9 Feb 1991</text:p>
          </table:table-cell>
          <table:table-cell table:style-name="ce26"/>
          <table:table-cell office:value-type="string" calcext:value-type="string">
            <text:p>NGC 421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36" calcext:value-type="float">
            <text:p>90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0" calcext:value-type="date">
            <text:p>10 Feb 1991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37" calcext:value-type="float">
            <text:p>90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0" calcext:value-type="date">
            <text:p>10 Feb 1991</text:p>
          </table:table-cell>
          <table:table-cell table:style-name="ce26"/>
          <table:table-cell office:value-type="string" calcext:value-type="string">
            <text:p>QBS 63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38" calcext:value-type="float">
            <text:p>90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0" calcext:value-type="date">
            <text:p>10 Feb 1991</text:p>
          </table:table-cell>
          <table:table-cell table:style-name="ce26"/>
          <table:table-cell office:value-type="string" calcext:value-type="string">
            <text:p>NGC 421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43" calcext:value-type="float">
            <text:p>90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1" calcext:value-type="date">
            <text:p>11 Feb 1991</text:p>
          </table:table-cell>
          <table:table-cell table:style-name="ce26"/>
          <table:table-cell office:value-type="string" calcext:value-type="string">
            <text:p>NGC 395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44" calcext:value-type="float">
            <text:p>90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1" calcext:value-type="date">
            <text:p>11 Feb 1991</text:p>
          </table:table-cell>
          <table:table-cell table:style-name="ce26"/>
          <table:table-cell office:value-type="string" calcext:value-type="string">
            <text:p>NGC 508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49" calcext:value-type="float">
            <text:p>90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2" calcext:value-type="date">
            <text:p>12 Feb 1991</text:p>
          </table:table-cell>
          <table:table-cell table:style-name="ce26"/>
          <table:table-cell office:value-type="string" calcext:value-type="string">
            <text:p>NGC 41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50" calcext:value-type="float">
            <text:p>90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2" calcext:value-type="date">
            <text:p>12 Feb 1991</text:p>
          </table:table-cell>
          <table:table-cell table:style-name="ce26"/>
          <table:table-cell office:value-type="string" calcext:value-type="string">
            <text:p>NGC 468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53" calcext:value-type="float">
            <text:p>90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3" calcext:value-type="date">
            <text:p>13 Feb 1991</text:p>
          </table:table-cell>
          <table:table-cell table:style-name="ce26"/>
          <table:table-cell table:number-columns-repeated="30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54" calcext:value-type="float">
            <text:p>90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3" calcext:value-type="date">
            <text:p>13 Feb 1991</text:p>
          </table:table-cell>
          <table:table-cell table:style-name="ce26"/>
          <table:table-cell office:value-type="string" calcext:value-type="string">
            <text:p>NGC 4179</text:p>
          </table:table-cell>
          <table:table-cell table:number-columns-repeated="26"/>
          <table:table-cell office:value-type="string" calcext:value-type="string">
            <text:p>Second Envelop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055" calcext:value-type="float">
            <text:p>90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13" calcext:value-type="date">
            <text:p>13 Feb 1991</text:p>
          </table:table-cell>
          <table:table-cell table:style-name="ce26"/>
          <table:table-cell office:value-type="string" calcext:value-type="string">
            <text:p>NGC 508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01" calcext:value-type="float">
            <text:p>91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2-23" calcext:value-type="date">
            <text:p>23 Feb 1991</text:p>
          </table:table-cell>
          <table:table-cell table:style-name="ce26"/>
          <table:table-cell office:value-type="string" calcext:value-type="string">
            <text:p>Chamaleon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08" calcext:value-type="float">
            <text:p>91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3-06" calcext:value-type="date">
            <text:p>6 Mar 1991</text:p>
          </table:table-cell>
          <table:table-cell table:style-name="ce26"/>
          <table:table-cell office:value-type="string" calcext:value-type="string">
            <text:p>Re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36" calcext:value-type="float">
            <text:p>91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3-15" calcext:value-type="date">
            <text:p>15 Mar 1991</text:p>
          </table:table-cell>
          <table:table-cell table:style-name="ce26"/>
          <table:table-cell office:value-type="string" calcext:value-type="string">
            <text:p>Chamaleon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56" calcext:value-type="float">
            <text:p>91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3-20" calcext:value-type="date">
            <text:p>20 Mar 1991</text:p>
          </table:table-cell>
          <table:table-cell table:style-name="ce26"/>
          <table:table-cell office:value-type="string" calcext:value-type="string">
            <text:p>Field # Chamaleon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3-21" calcext:value-type="date">
            <text:p>21 Mar 1991</text:p>
          </table:table-cell>
          <table:table-cell table:style-name="ce26"/>
          <table:table-cell office:value-type="string" calcext:value-type="string">
            <text:p>Lupus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63" calcext:value-type="float">
            <text:p>91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3-22" calcext:value-type="date">
            <text:p>22 Mar 1991</text:p>
          </table:table-cell>
          <table:table-cell table:style-name="ce26"/>
          <table:table-cell office:value-type="string" calcext:value-type="string">
            <text:p>Lupus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65" calcext:value-type="float">
            <text:p>91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3-23" calcext:value-type="date">
            <text:p>23 Mar 1991</text:p>
          </table:table-cell>
          <table:table-cell table:style-name="ce26"/>
          <table:table-cell office:value-type="string" calcext:value-type="string">
            <text:p>Field # 27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2" calcext:value-type="date">
            <text:p>2 Apr 1991</text:p>
          </table:table-cell>
          <table:table-cell table:style-name="ce26"/>
          <table:table-cell office:value-type="string" calcext:value-type="string">
            <text:p>P / Halley Field (P47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71" calcext:value-type="float">
            <text:p>91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5" calcext:value-type="date">
            <text:p>5 Apr 1991</text:p>
          </table:table-cell>
          <table:table-cell table:style-name="ce26"/>
          <table:table-cell office:value-type="string" calcext:value-type="string">
            <text:p>QBS 7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73" calcext:value-type="float">
            <text:p>91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6" calcext:value-type="date">
            <text:p>6 Apr 1991</text:p>
          </table:table-cell>
          <table:table-cell table:style-name="ce26"/>
          <table:table-cell office:value-type="string" calcext:value-type="string">
            <text:p>QBS 8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75" calcext:value-type="float">
            <text:p>91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7" calcext:value-type="date">
            <text:p>7 Apr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76" calcext:value-type="float">
            <text:p>91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7" calcext:value-type="date">
            <text:p>7 Apr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77" calcext:value-type="float">
            <text:p>91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7" calcext:value-type="date">
            <text:p>7 Apr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78" calcext:value-type="float">
            <text:p>917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7" calcext:value-type="date">
            <text:p>7 Apr 1991</text:p>
          </table:table-cell>
          <table:table-cell table:style-name="ce26"/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9" calcext:value-type="date">
            <text:p>9 Apr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81" calcext:value-type="float">
            <text:p>91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9" calcext:value-type="date">
            <text:p>9 Apr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82" calcext:value-type="float">
            <text:p>91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9" calcext:value-type="date">
            <text:p>9 Apr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83" calcext:value-type="float">
            <text:p>91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9" calcext:value-type="date">
            <text:p>9 Apr 1991</text:p>
          </table:table-cell>
          <table:table-cell table:style-name="ce26"/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184" calcext:value-type="float">
            <text:p>91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09" calcext:value-type="date">
            <text:p>9 Apr 1991</text:p>
          </table:table-cell>
          <table:table-cell table:style-name="ce26"/>
          <table:table-cell office:value-type="string" calcext:value-type="string">
            <text:p>(951) Laspra Field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17" calcext:value-type="date">
            <text:p>17 Apr 1991</text:p>
          </table:table-cell>
          <table:table-cell table:style-name="ce26"/>
          <table:table-cell office:value-type="string" calcext:value-type="string">
            <text:p>QBS 77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19" calcext:value-type="float">
            <text:p>92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18" calcext:value-type="date">
            <text:p>18 Apr 1991</text:p>
          </table:table-cell>
          <table:table-cell table:style-name="ce26" office:value-type="date" office:date-value="1991-04-19" calcext:value-type="date">
            <text:p>19 Apr 1991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18" calcext:value-type="date">
            <text:p>18 Apr 1991</text:p>
          </table:table-cell>
          <table:table-cell table:style-name="ce26" office:value-type="date" office:date-value="1991-04-19" calcext:value-type="date">
            <text:p>19 Apr 1991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21" calcext:value-type="float">
            <text:p>92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18" calcext:value-type="date">
            <text:p>18 Apr 1991</text:p>
          </table:table-cell>
          <table:table-cell table:style-name="ce26" office:value-type="date" office:date-value="1991-04-19" calcext:value-type="date">
            <text:p>19 Apr 1991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22" calcext:value-type="float">
            <text:p>92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18" calcext:value-type="date">
            <text:p>18 Apr 1991</text:p>
          </table:table-cell>
          <table:table-cell table:style-name="ce26" office:value-type="date" office:date-value="1991-04-19" calcext:value-type="date">
            <text:p>19 Apr 1991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43" calcext:value-type="float">
            <text:p>92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4-24" calcext:value-type="date">
            <text:p>24 Apr 1991</text:p>
          </table:table-cell>
          <table:table-cell table:style-name="ce26"/>
          <table:table-cell office:value-type="string" calcext:value-type="string">
            <text:p>QBS 80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45" calcext:value-type="float">
            <text:p>92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05" calcext:value-type="date">
            <text:p>5 May 1991</text:p>
          </table:table-cell>
          <table:table-cell table:style-name="ce26"/>
          <table:table-cell office:value-type="string" calcext:value-type="string">
            <text:p>QBS 70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49" calcext:value-type="float">
            <text:p>92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06" calcext:value-type="date">
            <text:p>6 May 1991</text:p>
          </table:table-cell>
          <table:table-cell table:style-name="ce26" office:value-type="date" office:date-value="1991-05-07" calcext:value-type="date">
            <text:p>7 May 1991</text:p>
          </table:table-cell>
          <table:table-cell office:value-type="string" calcext:value-type="string">
            <text:p>QBS 63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50" calcext:value-type="float">
            <text:p>92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06" calcext:value-type="date">
            <text:p>6 May 1991</text:p>
          </table:table-cell>
          <table:table-cell table:style-name="ce26"/>
          <table:table-cell office:value-type="string" calcext:value-type="string">
            <text:p>QBS 64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51" calcext:value-type="float">
            <text:p>92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06" calcext:value-type="date">
            <text:p>6 May 1991</text:p>
          </table:table-cell>
          <table:table-cell table:style-name="ce26"/>
          <table:table-cell office:value-type="string" calcext:value-type="string">
            <text:p>QBS 64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62" calcext:value-type="float">
            <text:p>92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11" calcext:value-type="date">
            <text:p>11 May 1991</text:p>
          </table:table-cell>
          <table:table-cell table:style-name="ce26"/>
          <table:table-cell office:value-type="string" calcext:value-type="string">
            <text:p>Field M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63" calcext:value-type="float">
            <text:p>92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11" calcext:value-type="date">
            <text:p>11 May 1991</text:p>
          </table:table-cell>
          <table:table-cell table:style-name="ce26"/>
          <table:table-cell office:value-type="string" calcext:value-type="string">
            <text:p>Field M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68" calcext:value-type="float">
            <text:p>92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12" calcext:value-type="date">
            <text:p>12 May 1991</text:p>
          </table:table-cell>
          <table:table-cell table:style-name="ce26"/>
          <table:table-cell office:value-type="string" calcext:value-type="string">
            <text:p>Field M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73" calcext:value-type="float">
            <text:p>92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16" calcext:value-type="date">
            <text:p>16 May 1991</text:p>
          </table:table-cell>
          <table:table-cell table:style-name="ce26" office:value-type="date" office:date-value="1991-05-17" calcext:value-type="date">
            <text:p>17 May 1991</text:p>
          </table:table-cell>
          <table:table-cell office:value-type="string" calcext:value-type="string">
            <text:p>M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74" calcext:value-type="float">
            <text:p>92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16" calcext:value-type="date">
            <text:p>16 May 1991</text:p>
          </table:table-cell>
          <table:table-cell table:style-name="ce26" office:value-type="date" office:date-value="1991-05-17" calcext:value-type="date">
            <text:p>17 May 1991</text:p>
          </table:table-cell>
          <table:table-cell office:value-type="string" calcext:value-type="string">
            <text:p>M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75" calcext:value-type="float">
            <text:p>92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16" calcext:value-type="date">
            <text:p>16 May 1991</text:p>
          </table:table-cell>
          <table:table-cell table:style-name="ce26"/>
          <table:table-cell office:value-type="string" calcext:value-type="string">
            <text:p>M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81" calcext:value-type="float">
            <text:p>92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16" calcext:value-type="date">
            <text:p>16 May 1991</text:p>
          </table:table-cell>
          <table:table-cell table:style-name="ce26"/>
          <table:table-cell office:value-type="string" calcext:value-type="string">
            <text:p>QBS 88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83" calcext:value-type="float">
            <text:p>92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5-17" calcext:value-type="date">
            <text:p>17 May 1991</text:p>
          </table:table-cell>
          <table:table-cell table:style-name="ce26" office:value-type="date" office:date-value="1991-05-18" calcext:value-type="date">
            <text:p>18 May 1991</text:p>
          </table:table-cell>
          <table:table-cell office:value-type="string" calcext:value-type="string">
            <text:p>Extra Field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93" calcext:value-type="float">
            <text:p>92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05" calcext:value-type="date">
            <text:p>5 Jun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94" calcext:value-type="float">
            <text:p>92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05" calcext:value-type="date">
            <text:p>5 Jun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95" calcext:value-type="float">
            <text:p>92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05" calcext:value-type="date">
            <text:p>5 Jun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98" calcext:value-type="float">
            <text:p>92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07" calcext:value-type="date">
            <text:p>7 Jun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299" calcext:value-type="float">
            <text:p>92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07" calcext:value-type="date">
            <text:p>7 Jun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07" calcext:value-type="date">
            <text:p>7 Jun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06" calcext:value-type="float">
            <text:p>930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08" calcext:value-type="date">
            <text:p>8 Jun 1991</text:p>
          </table:table-cell>
          <table:table-cell table:style-name="ce26"/>
          <table:table-cell office:value-type="string" calcext:value-type="string">
            <text:p>QBS 73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07" calcext:value-type="float">
            <text:p>930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08" calcext:value-type="date">
            <text:p>8 Jun 1991</text:p>
          </table:table-cell>
          <table:table-cell table:style-name="ce26"/>
          <table:table-cell office:value-type="string" calcext:value-type="string">
            <text:p>QBS 74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16" calcext:value-type="float">
            <text:p>93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10" calcext:value-type="date">
            <text:p>10 Jun 1991</text:p>
          </table:table-cell>
          <table:table-cell table:style-name="ce26"/>
          <table:table-cell office:value-type="string" calcext:value-type="string">
            <text:p>QBS 74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19" calcext:value-type="float">
            <text:p>93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6-21" calcext:value-type="date">
            <text:p>21 Jun 1991</text:p>
          </table:table-cell>
          <table:table-cell table:style-name="ce26"/>
          <table:table-cell office:value-type="string" calcext:value-type="string">
            <text:p>QBS 74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7-03" calcext:value-type="date">
            <text:p>3 Jul 1991</text:p>
          </table:table-cell>
          <table:table-cell table:style-name="ce26"/>
          <table:table-cell office:value-type="string" calcext:value-type="string">
            <text:p>QBS 7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39" calcext:value-type="float">
            <text:p>93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7-05" calcext:value-type="date">
            <text:p>5 Jul 1991</text:p>
          </table:table-cell>
          <table:table-cell table:style-name="ce26"/>
          <table:table-cell office:value-type="string" calcext:value-type="string">
            <text:p>QBS 65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72" calcext:value-type="float">
            <text:p>93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7-31" calcext:value-type="date">
            <text:p>31 Jul 1991</text:p>
          </table:table-cell>
          <table:table-cell table:style-name="ce26"/>
          <table:table-cell office:value-type="string" calcext:value-type="string">
            <text:p>QBS 66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76" calcext:value-type="float">
            <text:p>93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1" calcext:value-type="date">
            <text:p>1 Aug 1991</text:p>
          </table:table-cell>
          <table:table-cell table:style-name="ce26"/>
          <table:table-cell office:value-type="string" calcext:value-type="string">
            <text:p>QBS 73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77" calcext:value-type="float">
            <text:p>93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1" calcext:value-type="date">
            <text:p>1 Aug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79" calcext:value-type="float">
            <text:p>93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2" calcext:value-type="date">
            <text:p>2 Aug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82" calcext:value-type="float">
            <text:p>93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3" calcext:value-type="date">
            <text:p>3 Aug 1991</text:p>
          </table:table-cell>
          <table:table-cell table:style-name="ce26"/>
          <table:table-cell office:value-type="string" calcext:value-type="string">
            <text:p>Comet ?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84" calcext:value-type="float">
            <text:p>93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4" calcext:value-type="date">
            <text:p>4 Aug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86" calcext:value-type="float">
            <text:p>93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4" calcext:value-type="date">
            <text:p>4 Aug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89" calcext:value-type="float">
            <text:p>93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5" calcext:value-type="date">
            <text:p>5 Aug 1991</text:p>
          </table:table-cell>
          <table:table-cell table:style-name="ce26"/>
          <table:table-cell office:value-type="string" calcext:value-type="string">
            <text:p>Comet P / VAN Biesbroeck 1989 H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91" calcext:value-type="float">
            <text:p>939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5" calcext:value-type="date">
            <text:p>5 Aug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93" calcext:value-type="float">
            <text:p>93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6" calcext:value-type="date">
            <text:p>6 Aug 1991</text:p>
          </table:table-cell>
          <table:table-cell table:style-name="ce26" office:value-type="date" office:date-value="1991-08-07" calcext:value-type="date">
            <text:p>7 Aug 1991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394" calcext:value-type="float">
            <text:p>93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06" calcext:value-type="date">
            <text:p>6 Aug 1991</text:p>
          </table:table-cell>
          <table:table-cell table:style-name="ce26" office:value-type="date" office:date-value="1991-08-07" calcext:value-type="date">
            <text:p>7 Aug 1991</text:p>
          </table:table-cell>
          <table:table-cell office:value-type="string" calcext:value-type="string">
            <text:p>Field IV <text:s/>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01" calcext:value-type="float">
            <text:p>94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13" calcext:value-type="date">
            <text:p>13 Aug 1991</text:p>
          </table:table-cell>
          <table:table-cell table:style-name="ce26" office:value-type="date" office:date-value="1991-08-14" calcext:value-type="date">
            <text:p>14 Aug 1991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02" calcext:value-type="float">
            <text:p>94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8-13" calcext:value-type="date">
            <text:p>13 Aug 1991</text:p>
          </table:table-cell>
          <table:table-cell table:style-name="ce26" office:value-type="date" office:date-value="1991-08-14" calcext:value-type="date">
            <text:p>14 Aug 1991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19" calcext:value-type="float">
            <text:p>94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3" calcext:value-type="date">
            <text:p>3 Sep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3" calcext:value-type="date">
            <text:p>3 Sep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21" calcext:value-type="float">
            <text:p>94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3" calcext:value-type="date">
            <text:p>3 Sep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23" calcext:value-type="float">
            <text:p>94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4" calcext:value-type="date">
            <text:p>4 Sep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24" calcext:value-type="float">
            <text:p>94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4" calcext:value-type="date">
            <text:p>4 Sep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25" calcext:value-type="float">
            <text:p>94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4" calcext:value-type="date">
            <text:p>4 Sep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26" calcext:value-type="float">
            <text:p>942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5" calcext:value-type="date">
            <text:p>5 Sep 1991</text:p>
          </table:table-cell>
          <table:table-cell table:style-name="ce26"/>
          <table:table-cell office:value-type="string" calcext:value-type="string">
            <text:p>Field #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27" calcext:value-type="float">
            <text:p>94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5" calcext:value-type="date">
            <text:p>5 Sep 1991</text:p>
          </table:table-cell>
          <table:table-cell table:style-name="ce26"/>
          <table:table-cell office:value-type="string" calcext:value-type="string">
            <text:p>Field #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28" calcext:value-type="float">
            <text:p>94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5" calcext:value-type="date">
            <text:p>5 Sep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32" calcext:value-type="float">
            <text:p>94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6" calcext:value-type="date">
            <text:p>6 Sep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33" calcext:value-type="float">
            <text:p>94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6" calcext:value-type="date">
            <text:p>6 Sep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34" calcext:value-type="float">
            <text:p>94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6" calcext:value-type="date">
            <text:p>6 Sep 1991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38" calcext:value-type="float">
            <text:p>94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8" calcext:value-type="date">
            <text:p>8 Sep 1991</text:p>
          </table:table-cell>
          <table:table-cell table:style-name="ce26"/>
          <table:table-cell office:value-type="string" calcext:value-type="string">
            <text:p>QBS 80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39" calcext:value-type="float">
            <text:p>94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09-08" calcext:value-type="date">
            <text:p>8 Sep 1991</text:p>
          </table:table-cell>
          <table:table-cell table:style-name="ce26"/>
          <table:table-cell office:value-type="string" calcext:value-type="string">
            <text:p>QBS 81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0-06" calcext:value-type="date">
            <text:p>6 Oct 1991</text:p>
          </table:table-cell>
          <table:table-cell table:style-name="ce26"/>
          <table:table-cell office:value-type="string" calcext:value-type="string">
            <text:p>H H 7-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480" calcext:value-type="float">
            <text:p>94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0-08" calcext:value-type="date">
            <text:p>8 Oct 1991</text:p>
          </table:table-cell>
          <table:table-cell table:style-name="ce26"/>
          <table:table-cell office:value-type="string" calcext:value-type="string">
            <text:p>H H 7-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27" calcext:value-type="float">
            <text:p>95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1" calcext:value-type="date">
            <text:p>1 Nov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31" calcext:value-type="float">
            <text:p>95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2" calcext:value-type="date">
            <text:p>2 Nov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34" calcext:value-type="float">
            <text:p>95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5" calcext:value-type="date">
            <text:p>5 Nov 1991</text:p>
          </table:table-cell>
          <table:table-cell table:style-name="ce26"/>
          <table:table-cell office:value-type="string" calcext:value-type="string">
            <text:p>Field # 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35" calcext:value-type="float">
            <text:p>95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5" calcext:value-type="date">
            <text:p>5 Nov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36" calcext:value-type="float">
            <text:p>95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5" calcext:value-type="date">
            <text:p>5 Nov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39" calcext:value-type="float">
            <text:p>95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6" calcext:value-type="date">
            <text:p>6 Nov 1991</text:p>
          </table:table-cell>
          <table:table-cell table:style-name="ce26"/>
          <table:table-cell office:value-type="string" calcext:value-type="string">
            <text:p>Field # 2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44" calcext:value-type="float">
            <text:p>95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7" calcext:value-type="date">
            <text:p>7 Nov 1991</text:p>
          </table:table-cell>
          <table:table-cell table:style-name="ce26"/>
          <table:table-cell office:value-type="string" calcext:value-type="string">
            <text:p>Field # 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50" calcext:value-type="float">
            <text:p>95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8" calcext:value-type="date">
            <text:p>8 Nov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51" calcext:value-type="float">
            <text:p>95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8" calcext:value-type="date">
            <text:p>8 Nov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54" calcext:value-type="float">
            <text:p>95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08" calcext:value-type="date">
            <text:p>8 Nov 1991</text:p>
          </table:table-cell>
          <table:table-cell table:style-name="ce26"/>
          <table:table-cell office:value-type="string" calcext:value-type="string">
            <text:p>Field # 3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58" calcext:value-type="float">
            <text:p>95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10" calcext:value-type="date">
            <text:p>10 Nov 1991</text:p>
          </table:table-cell>
          <table:table-cell table:style-name="ce26"/>
          <table:table-cell office:value-type="string" calcext:value-type="string">
            <text:p>Field # 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59" calcext:value-type="float">
            <text:p>95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10" calcext:value-type="date">
            <text:p>10 Nov 1991</text:p>
          </table:table-cell>
          <table:table-cell table:style-name="ce26"/>
          <table:table-cell office:value-type="string" calcext:value-type="string">
            <text:p>Field # 3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62" calcext:value-type="float">
            <text:p>95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11" calcext:value-type="date">
            <text:p>11 Nov 1991</text:p>
          </table:table-cell>
          <table:table-cell table:style-name="ce26" office:value-type="date" office:date-value="1991-11-12" calcext:value-type="date">
            <text:p>12 Nov 1991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63" calcext:value-type="float">
            <text:p>95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11" calcext:value-type="date">
            <text:p>11 Nov 1991</text:p>
          </table:table-cell>
          <table:table-cell table:style-name="ce26" office:value-type="date" office:date-value="1991-11-12" calcext:value-type="date">
            <text:p>12 Nov 1991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68" calcext:value-type="float">
            <text:p>95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14" calcext:value-type="date">
            <text:p>14 Nov 1991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69" calcext:value-type="float">
            <text:p>95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14" calcext:value-type="date">
            <text:p>14 Nov 1991</text:p>
          </table:table-cell>
          <table:table-cell table:style-name="ce26" office:value-type="date" office:date-value="1991-11-15" calcext:value-type="date">
            <text:p>15 Nov 1991</text:p>
          </table:table-cell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15" calcext:value-type="date">
            <text:p>15 Nov 1991</text:p>
          </table:table-cell>
          <table:table-cell table:style-name="ce26" office:value-type="date" office:date-value="1991-11-16" calcext:value-type="date">
            <text:p>16 Nov 1991</text:p>
          </table:table-cell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73" calcext:value-type="float">
            <text:p>95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15" calcext:value-type="date">
            <text:p>15 Nov 1991</text:p>
          </table:table-cell>
          <table:table-cell table:style-name="ce26" office:value-type="date" office:date-value="1991-11-16" calcext:value-type="date">
            <text:p>16 Nov 1991</text:p>
          </table:table-cell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86" calcext:value-type="float">
            <text:p>95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24" calcext:value-type="date">
            <text:p>24 Nov 1991</text:p>
          </table:table-cell>
          <table:table-cell table:style-name="ce26"/>
          <table:table-cell office:value-type="string" calcext:value-type="string">
            <text:p>Field nr 2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94" calcext:value-type="float">
            <text:p>95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27" calcext:value-type="date">
            <text:p>27 Nov 1991</text:p>
          </table:table-cell>
          <table:table-cell table:style-name="ce26"/>
          <table:table-cell office:value-type="string" calcext:value-type="string">
            <text:p>Field #5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3</text:p>
          </table:table-cell>
          <table:table-cell office:value-type="float" office:value="9595" calcext:value-type="float">
            <text:p>95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28" calcext:value-type="date">
            <text:p>28 Nov 1991</text:p>
          </table:table-cell>
          <table:table-cell table:style-name="ce26"/>
          <table:table-cell office:value-type="string" calcext:value-type="string">
            <text:p>Field #2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03" calcext:value-type="float">
            <text:p>96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29" calcext:value-type="date">
            <text:p>29 Nov 1991</text:p>
          </table:table-cell>
          <table:table-cell table:style-name="ce26" office:value-type="date" office:date-value="1991-11-30" calcext:value-type="date">
            <text:p>30 Nov 1991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04" calcext:value-type="float">
            <text:p>96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30" calcext:value-type="date">
            <text:p>30 Nov 1991</text:p>
          </table:table-cell>
          <table:table-cell/>
          <table:table-cell office:value-type="string" calcext:value-type="string">
            <text:p>Field # 3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08" calcext:value-type="float">
            <text:p>96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1-30" calcext:value-type="date">
            <text:p>30 Nov 1991</text:p>
          </table:table-cell>
          <table:table-cell table:style-name="ce26" office:value-type="date" office:date-value="1991-12-01" calcext:value-type="date">
            <text:p>1 Dec 1991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09" calcext:value-type="float">
            <text:p>960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1" calcext:value-type="date">
            <text:p>1 Dec 1991</text:p>
          </table:table-cell>
          <table:table-cell table:style-name="ce26"/>
          <table:table-cell office:value-type="string" calcext:value-type="string">
            <text:p>1991 V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14" calcext:value-type="float">
            <text:p>96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1" calcext:value-type="date">
            <text:p>1 Dec 1991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2" calcext:value-type="date">
            <text:p>2 Dec 1991</text:p>
          </table:table-cell>
          <table:table-cell table:style-name="ce26"/>
          <table:table-cell office:value-type="string" calcext:value-type="string">
            <text:p>Field SRC 5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24" calcext:value-type="float">
            <text:p>96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3" calcext:value-type="date">
            <text:p>3 Dec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27" calcext:value-type="float">
            <text:p>96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4" calcext:value-type="date">
            <text:p>4 Dec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35" calcext:value-type="float">
            <text:p>96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6" calcext:value-type="date">
            <text:p>6 Dec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36" calcext:value-type="float">
            <text:p>96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6" calcext:value-type="date">
            <text:p>6 Dec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42" calcext:value-type="float">
            <text:p>964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8" calcext:value-type="date">
            <text:p>8 Dec 1991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43" calcext:value-type="float">
            <text:p>96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08" calcext:value-type="date">
            <text:p>8 Dec 1991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46" calcext:value-type="float">
            <text:p>964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10" calcext:value-type="date">
            <text:p>10 Dec 1991</text:p>
          </table:table-cell>
          <table:table-cell table:style-name="ce26"/>
          <table:table-cell office:value-type="string" calcext:value-type="string">
            <text:p>Field # 8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49" calcext:value-type="float">
            <text:p>96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14" calcext:value-type="date">
            <text:p>14 Dec 1991</text:p>
          </table:table-cell>
          <table:table-cell table:style-name="ce26"/>
          <table:table-cell office:value-type="string" calcext:value-type="string">
            <text:p>Field # 35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70" calcext:value-type="float">
            <text:p>96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1-12-30" calcext:value-type="date">
            <text:p>30 Dec 1991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75" calcext:value-type="float">
            <text:p>96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01" calcext:value-type="date">
            <text:p>1 Jan 1992</text:p>
          </table:table-cell>
          <table:table-cell table:style-name="ce26"/>
          <table:table-cell office:value-type="string" calcext:value-type="string">
            <text:p>Field # 8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89" calcext:value-type="float">
            <text:p>96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05" calcext:value-type="date">
            <text:p>5 Jan 1992</text:p>
          </table:table-cell>
          <table:table-cell table:style-name="ce26"/>
          <table:table-cell office:value-type="string" calcext:value-type="string">
            <text:p>Field # 8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92" calcext:value-type="float">
            <text:p>969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06" calcext:value-type="date">
            <text:p>6 Jan 1992</text:p>
          </table:table-cell>
          <table:table-cell table:style-name="ce26"/>
          <table:table-cell office:value-type="string" calcext:value-type="string">
            <text:p>Field # 35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695" calcext:value-type="float">
            <text:p>96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06" calcext:value-type="date">
            <text:p>6 Jan 1992</text:p>
          </table:table-cell>
          <table:table-cell table:style-name="ce26"/>
          <table:table-cell office:value-type="string" calcext:value-type="string">
            <text:p>Field SRC 5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03" calcext:value-type="float">
            <text:p>97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08" calcext:value-type="date">
            <text:p>8 Jan 1992</text:p>
          </table:table-cell>
          <table:table-cell table:style-name="ce26"/>
          <table:table-cell office:value-type="string" calcext:value-type="string">
            <text:p>Field # 8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09" calcext:value-type="date">
            <text:p>9 Jan 1992</text:p>
          </table:table-cell>
          <table:table-cell table:style-name="ce26"/>
          <table:table-cell office:value-type="string" calcext:value-type="string">
            <text:p>Field # 8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16" calcext:value-type="float">
            <text:p>97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11" calcext:value-type="date">
            <text:p>11 Jan 1992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27" calcext:value-type="float">
            <text:p>97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24" calcext:value-type="date">
            <text:p>24 Jan 1992</text:p>
          </table:table-cell>
          <table:table-cell table:style-name="ce26"/>
          <table:table-cell office:value-type="string" calcext:value-type="string">
            <text:p>386 Siegeuer <text:s/>(Test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37" calcext:value-type="float">
            <text:p>97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29" calcext:value-type="date">
            <text:p>29 Jan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38" calcext:value-type="float">
            <text:p>97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29" calcext:value-type="date">
            <text:p>29 Jan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39" calcext:value-type="float">
            <text:p>97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29" calcext:value-type="date">
            <text:p>29 Jan 1992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43" calcext:value-type="float">
            <text:p>97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30" calcext:value-type="date">
            <text:p>30 Jan 1992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47" calcext:value-type="float">
            <text:p>974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1-31" calcext:value-type="date">
            <text:p>31 Jan 1992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52" calcext:value-type="float">
            <text:p>97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1" calcext:value-type="date">
            <text:p>1 Feb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53" calcext:value-type="float">
            <text:p>97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1" calcext:value-type="date">
            <text:p>1 Feb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54" calcext:value-type="float">
            <text:p>97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1" calcext:value-type="date">
            <text:p>1 Feb 1992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55" calcext:value-type="float">
            <text:p>97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1" calcext:value-type="date">
            <text:p>1 Feb 1992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59" calcext:value-type="float">
            <text:p>97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2" calcext:value-type="date">
            <text:p>2 Feb 1992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64" calcext:value-type="float">
            <text:p>97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3" calcext:value-type="date">
            <text:p>3 Feb 1992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74" calcext:value-type="float">
            <text:p>97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5" calcext:value-type="date">
            <text:p>5 Feb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75" calcext:value-type="float">
            <text:p>97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5" calcext:value-type="date">
            <text:p>5 Feb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81" calcext:value-type="float">
            <text:p>97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6" calcext:value-type="date">
            <text:p>6 Feb 1992</text:p>
          </table:table-cell>
          <table:table-cell table:style-name="ce26"/>
          <table:table-cell office:value-type="string" calcext:value-type="string">
            <text:p>SN 1987 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82" calcext:value-type="float">
            <text:p>97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6" calcext:value-type="date">
            <text:p>6 Feb 1992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85" calcext:value-type="float">
            <text:p>97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7" calcext:value-type="date">
            <text:p>7 Feb 1992</text:p>
          </table:table-cell>
          <table:table-cell table:style-name="ce26"/>
          <table:table-cell office:value-type="string" calcext:value-type="string">
            <text:p>SN 1987 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86" calcext:value-type="float">
            <text:p>97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7" calcext:value-type="date">
            <text:p>7 Feb 1992</text:p>
          </table:table-cell>
          <table:table-cell table:style-name="ce26"/>
          <table:table-cell office:value-type="string" calcext:value-type="string">
            <text:p>QBS 64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88" calcext:value-type="float">
            <text:p>97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8" calcext:value-type="date">
            <text:p>8 Feb 1992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89" calcext:value-type="float">
            <text:p>97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08" calcext:value-type="date">
            <text:p>8 Feb 1992</text:p>
          </table:table-cell>
          <table:table-cell table:style-name="ce26"/>
          <table:table-cell office:value-type="string" calcext:value-type="string">
            <text:p>?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97" calcext:value-type="float">
            <text:p>979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0" calcext:value-type="date">
            <text:p>10 Feb 1992</text:p>
          </table:table-cell>
          <table:table-cell table:style-name="ce26" office:value-type="date" office:date-value="1992-02-11" calcext:value-type="date">
            <text:p>11 Feb 1992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98" calcext:value-type="float">
            <text:p>97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0" calcext:value-type="date">
            <text:p>10 Feb 1992</text:p>
          </table:table-cell>
          <table:table-cell table:style-name="ce26"/>
          <table:table-cell office:value-type="string" calcext:value-type="string">
            <text:p>QBS 87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799" calcext:value-type="float">
            <text:p>97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0" calcext:value-type="date">
            <text:p>10 Feb 1992</text:p>
          </table:table-cell>
          <table:table-cell table:style-name="ce26"/>
          <table:table-cell office:value-type="string" calcext:value-type="string">
            <text:p>QBS 64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02" calcext:value-type="float">
            <text:p>98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1" calcext:value-type="date">
            <text:p>11 Feb 1992</text:p>
          </table:table-cell>
          <table:table-cell table:style-name="ce26"/>
          <table:table-cell office:value-type="string" calcext:value-type="string">
            <text:p>SN 1987 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03" calcext:value-type="float">
            <text:p>98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1" calcext:value-type="date">
            <text:p>11 Feb 1992</text:p>
          </table:table-cell>
          <table:table-cell table:style-name="ce26" office:value-type="date" office:date-value="1992-02-12" calcext:value-type="date">
            <text:p>12 Feb 1992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04" calcext:value-type="float">
            <text:p>98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1" calcext:value-type="date">
            <text:p>11 Feb 1992</text:p>
          </table:table-cell>
          <table:table-cell table:style-name="ce26" office:value-type="date" office:date-value="1992-02-12" calcext:value-type="date">
            <text:p>12 Feb 1992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05" calcext:value-type="float">
            <text:p>98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1" calcext:value-type="date">
            <text:p>11 Feb 1992</text:p>
          </table:table-cell>
          <table:table-cell table:style-name="ce26" office:value-type="date" office:date-value="1992-02-12" calcext:value-type="date">
            <text:p>12 Feb 1992</text:p>
          </table:table-cell>
          <table:table-cell office:value-type="string" calcext:value-type="string">
            <text:p>QBS 71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08" calcext:value-type="float">
            <text:p>98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2" calcext:value-type="date">
            <text:p>12 Feb 1992</text:p>
          </table:table-cell>
          <table:table-cell table:style-name="ce26"/>
          <table:table-cell office:value-type="string" calcext:value-type="string">
            <text:p>QBS 7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11" calcext:value-type="float">
            <text:p>98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3" calcext:value-type="date">
            <text:p>13 Feb 1992</text:p>
          </table:table-cell>
          <table:table-cell table:style-name="ce26"/>
          <table:table-cell office:value-type="string" calcext:value-type="string">
            <text:p>QBS 71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12" calcext:value-type="float">
            <text:p>98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3" calcext:value-type="date">
            <text:p>13 Feb 1992</text:p>
          </table:table-cell>
          <table:table-cell table:style-name="ce26"/>
          <table:table-cell office:value-type="string" calcext:value-type="string">
            <text:p>QBS 86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14" calcext:value-type="float">
            <text:p>98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14" calcext:value-type="date">
            <text:p>14 Feb 1992</text:p>
          </table:table-cell>
          <table:table-cell table:style-name="ce26"/>
          <table:table-cell office:value-type="string" calcext:value-type="string">
            <text:p>QBS 7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24" calcext:value-type="float">
            <text:p>98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25" calcext:value-type="date">
            <text:p>25 Feb 1992</text:p>
          </table:table-cell>
          <table:table-cell table:style-name="ce26" office:value-type="date" office:date-value="1992-02-26" calcext:value-type="date">
            <text:p>26 Feb 1992</text:p>
          </table:table-cell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27" calcext:value-type="float">
            <text:p>98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26" calcext:value-type="date">
            <text:p>26 Feb 1992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31" calcext:value-type="float">
            <text:p>98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27" calcext:value-type="date">
            <text:p>27 Feb 1992</text:p>
          </table:table-cell>
          <table:table-cell table:style-name="ce26" office:value-type="date" office:date-value="1992-02-28" calcext:value-type="date">
            <text:p>28 Feb 1992</text:p>
          </table:table-cell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832" calcext:value-type="float">
            <text:p>98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2-27" calcext:value-type="date">
            <text:p>27 Feb 1992</text:p>
          </table:table-cell>
          <table:table-cell table:style-name="ce26"/>
          <table:table-cell office:value-type="string" calcext:value-type="string">
            <text:p>QBS 63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24" calcext:value-type="float">
            <text:p>99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3" calcext:value-type="date">
            <text:p>3 Apr 1992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28" calcext:value-type="float">
            <text:p>99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3" calcext:value-type="date">
            <text:p>3 Apr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29" calcext:value-type="float">
            <text:p>99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3" calcext:value-type="date">
            <text:p>3 Apr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30" calcext:value-type="float">
            <text:p>99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3" calcext:value-type="date">
            <text:p>3 Apr 1992</text:p>
          </table:table-cell>
          <table:table-cell table:style-name="ce26"/>
          <table:table-cell office:value-type="string" calcext:value-type="string">
            <text:p>QBS 65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31" calcext:value-type="float">
            <text:p>99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5" calcext:value-type="date">
            <text:p>5 Apr 1992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35" calcext:value-type="float">
            <text:p>99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5" calcext:value-type="date">
            <text:p>5 Apr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36" calcext:value-type="float">
            <text:p>99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5" calcext:value-type="date">
            <text:p>5 Apr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6"/>
          <table:table-cell office:value-type="string" calcext:value-type="string">
            <text:p>Second Envelop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38" calcext:value-type="float">
            <text:p>99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6" calcext:value-type="date">
            <text:p>6 Apr 1992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42" calcext:value-type="float">
            <text:p>994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6" calcext:value-type="date">
            <text:p>6 Apr 1992</text:p>
          </table:table-cell>
          <table:table-cell table:style-name="ce26"/>
          <table:table-cell office:value-type="string" calcext:value-type="string">
            <text:p>Lupus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45" calcext:value-type="float">
            <text:p>994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7" calcext:value-type="date">
            <text:p>7 Apr 1992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52" calcext:value-type="float">
            <text:p>99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08" calcext:value-type="date">
            <text:p>8 Apr 1992</text:p>
          </table:table-cell>
          <table:table-cell table:style-name="ce26"/>
          <table:table-cell office:value-type="string" calcext:value-type="string">
            <text:p>Lupus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53" calcext:value-type="float">
            <text:p>99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10" calcext:value-type="date">
            <text:p>10 Apr 1992</text:p>
          </table:table-cell>
          <table:table-cell table:style-name="ce26"/>
          <table:table-cell office:value-type="string" calcext:value-type="string">
            <text:p>Lupus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54" calcext:value-type="float">
            <text:p>99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11" calcext:value-type="date">
            <text:p>11 Apr 1992</text:p>
          </table:table-cell>
          <table:table-cell table:style-name="ce26"/>
          <table:table-cell office:value-type="string" calcext:value-type="string">
            <text:p>Lupus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63" calcext:value-type="float">
            <text:p>99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22" calcext:value-type="date">
            <text:p>22 Apr 1992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22" calcext:value-type="date">
            <text:p>22 Apr 1992</text:p>
          </table:table-cell>
          <table:table-cell table:style-name="ce26"/>
          <table:table-cell office:value-type="string" calcext:value-type="string">
            <text:p>QBS 64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66" calcext:value-type="float">
            <text:p>99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22" calcext:value-type="date">
            <text:p>22 Apr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67" calcext:value-type="float">
            <text:p>99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22" calcext:value-type="date">
            <text:p>22 Apr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74" calcext:value-type="float">
            <text:p>99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24" calcext:value-type="date">
            <text:p>24 Apr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75" calcext:value-type="float">
            <text:p>99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4-24" calcext:value-type="date">
            <text:p>24 Apr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77" calcext:value-type="float">
            <text:p>99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5-01" calcext:value-type="date">
            <text:p>1 May 1992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79" calcext:value-type="float">
            <text:p>99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5-01" calcext:value-type="date">
            <text:p>1 May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84" calcext:value-type="float">
            <text:p>99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5-02" calcext:value-type="date">
            <text:p>2 May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85" calcext:value-type="float">
            <text:p>99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5-02" calcext:value-type="date">
            <text:p>2 May 1992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9989" calcext:value-type="float">
            <text:p>99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5-03" calcext:value-type="date">
            <text:p>3 May 1992</text:p>
          </table:table-cell>
          <table:table-cell table:style-name="ce26"/>
          <table:table-cell office:value-type="string" calcext:value-type="string">
            <text:p>Field #22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00" calcext:value-type="float">
            <text:p>100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5-19" calcext:value-type="date">
            <text:p>19 May 1992</text:p>
          </table:table-cell>
          <table:table-cell table:style-name="ce26"/>
          <table:table-cell office:value-type="string" calcext:value-type="string">
            <text:p>Comet Grigg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12" calcext:value-type="float">
            <text:p>100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5-31" calcext:value-type="date">
            <text:p>31 May 1992</text:p>
          </table:table-cell>
          <table:table-cell table:style-name="ce26"/>
          <table:table-cell office:value-type="string" calcext:value-type="string">
            <text:p>MP 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14" calcext:value-type="float">
            <text:p>100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2" calcext:value-type="date">
            <text:p>2 Jun 1992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15" calcext:value-type="float">
            <text:p>100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2" calcext:value-type="date">
            <text:p>2 Jun 1992</text:p>
          </table:table-cell>
          <table:table-cell table:style-name="ce26" office:value-type="date" office:date-value="1992-06-03" calcext:value-type="date">
            <text:p>3 Jun 1992</text:p>
          </table:table-cell>
          <table:table-cell office:value-type="string" calcext:value-type="string">
            <text:p>MP 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16" calcext:value-type="float">
            <text:p>100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2" calcext:value-type="date">
            <text:p>2 Jun 1992</text:p>
          </table:table-cell>
          <table:table-cell table:style-name="ce26"/>
          <table:table-cell office:value-type="string" calcext:value-type="string">
            <text:p>MP Field #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3" calcext:value-type="date">
            <text:p>3 Jun 1992</text:p>
          </table:table-cell>
          <table:table-cell table:style-name="ce26" office:value-type="date" office:date-value="1992-06-04" calcext:value-type="date">
            <text:p>4 Jun 1992</text:p>
          </table:table-cell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22" calcext:value-type="float">
            <text:p>100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3" calcext:value-type="date">
            <text:p>3 Jun 1992</text:p>
          </table:table-cell>
          <table:table-cell table:style-name="ce26"/>
          <table:table-cell office:value-type="string" calcext:value-type="string">
            <text:p>QBS 72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24" calcext:value-type="float">
            <text:p>100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3" calcext:value-type="date">
            <text:p>3 Jun 1992</text:p>
          </table:table-cell>
          <table:table-cell table:style-name="ce26"/>
          <table:table-cell office:value-type="string" calcext:value-type="string">
            <text:p>QBS 73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27" calcext:value-type="float">
            <text:p>100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8" calcext:value-type="date">
            <text:p>8 Jun 1992</text:p>
          </table:table-cell>
          <table:table-cell table:style-name="ce26"/>
          <table:table-cell office:value-type="string" calcext:value-type="string">
            <text:p>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28" calcext:value-type="float">
            <text:p>100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8" calcext:value-type="date">
            <text:p>8 Jun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29" calcext:value-type="float">
            <text:p>100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08" calcext:value-type="date">
            <text:p>8 Jun 1992</text:p>
          </table:table-cell>
          <table:table-cell table:style-name="ce26"/>
          <table:table-cell office:value-type="string" calcext:value-type="string">
            <text:p>QBS 6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34" calcext:value-type="float">
            <text:p>100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23" calcext:value-type="date">
            <text:p>23 Jun 1992</text:p>
          </table:table-cell>
          <table:table-cell table:style-name="ce26"/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36" calcext:value-type="float">
            <text:p>100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6-24" calcext:value-type="date">
            <text:p>24 Jun 1992</text:p>
          </table:table-cell>
          <table:table-cell table:style-name="ce26" office:value-type="date" office:date-value="1992-06-25" calcext:value-type="date">
            <text:p>25 Jun 1992</text:p>
          </table:table-cell>
          <table:table-cell office:value-type="string" calcext:value-type="string">
            <text:p>Comet Grigg-Skjelleru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59" calcext:value-type="float">
            <text:p>100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2-07-20" calcext:value-type="date">
            <text:p>20 Jul 1992</text:p>
          </table:table-cell>
          <table:table-cell table:style-name="ce23"/>
          <table:table-cell office:value-type="string" calcext:value-type="string">
            <text:p>QBS 80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61" calcext:value-type="float">
            <text:p>1006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2-07-21" calcext:value-type="date">
            <text:p>21 Jul 1992</text:p>
          </table:table-cell>
          <table:table-cell table:style-name="ce23"/>
          <table:table-cell office:value-type="string" calcext:value-type="string">
            <text:p>QBS 66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65" calcext:value-type="float">
            <text:p>100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7-23" calcext:value-type="date">
            <text:p>23 Jul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66" calcext:value-type="float">
            <text:p>100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7-23" calcext:value-type="date">
            <text:p>23 Jul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71" calcext:value-type="float">
            <text:p>1007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7-25" calcext:value-type="date">
            <text:p>25 Jul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72" calcext:value-type="float">
            <text:p>100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7-25" calcext:value-type="date">
            <text:p>25 Jul 1992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75" calcext:value-type="float">
            <text:p>100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7-26" calcext:value-type="date">
            <text:p>26 Jul 1992</text:p>
          </table:table-cell>
          <table:table-cell table:style-name="ce26"/>
          <table:table-cell office:value-type="string" calcext:value-type="string">
            <text:p>QBS 6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77" calcext:value-type="float">
            <text:p>100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7-26" calcext:value-type="date">
            <text:p>26 Jul 1992</text:p>
          </table:table-cell>
          <table:table-cell table:style-name="ce26"/>
          <table:table-cell office:value-type="string" calcext:value-type="string">
            <text:p>QBS 67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83" calcext:value-type="float">
            <text:p>100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2-07-29" calcext:value-type="date">
            <text:p>29 Jul 1992</text:p>
          </table:table-cell>
          <table:table-cell table:style-name="ce23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84" calcext:value-type="float">
            <text:p>100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2-07-29" calcext:value-type="date">
            <text:p>29 Jul 1992</text:p>
          </table:table-cell>
          <table:table-cell table:style-name="ce23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85" calcext:value-type="float">
            <text:p>100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2-07-29" calcext:value-type="date">
            <text:p>29 Jul 1992</text:p>
          </table:table-cell>
          <table:table-cell table:style-name="ce23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88" calcext:value-type="float">
            <text:p>100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2-07-30" calcext:value-type="date">
            <text:p>30 Jul 1992</text:p>
          </table:table-cell>
          <table:table-cell table:style-name="ce23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89" calcext:value-type="float">
            <text:p>100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2-07-30" calcext:value-type="date">
            <text:p>30 Jul 1992</text:p>
          </table:table-cell>
          <table:table-cell table:style-name="ce23"/>
          <table:table-cell office:value-type="string" calcext:value-type="string">
            <text:p>QBS 67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090" calcext:value-type="float">
            <text:p>100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2-07-30" calcext:value-type="date">
            <text:p>30 Jul 1992</text:p>
          </table:table-cell>
          <table:table-cell table:style-name="ce23"/>
          <table:table-cell office:value-type="string" calcext:value-type="string">
            <text:p>SA 141 ( SAO 166774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04" calcext:value-type="float">
            <text:p>101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18" calcext:value-type="date">
            <text:p>18 Aug 1992</text:p>
          </table:table-cell>
          <table:table-cell table:style-name="ce26"/>
          <table:table-cell office:value-type="string" calcext:value-type="string">
            <text:p>QBS 65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11" calcext:value-type="float">
            <text:p>101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19" calcext:value-type="date">
            <text:p>19 Aug 1992</text:p>
          </table:table-cell>
          <table:table-cell table:style-name="ce26"/>
          <table:table-cell office:value-type="string" calcext:value-type="string">
            <text:p>QBS 66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25" calcext:value-type="float">
            <text:p>101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22" calcext:value-type="date">
            <text:p>22 Aug 1992</text:p>
          </table:table-cell>
          <table:table-cell table:style-name="ce26"/>
          <table:table-cell office:value-type="string" calcext:value-type="string">
            <text:p>QBS 67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30" calcext:value-type="float">
            <text:p>101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23" calcext:value-type="date">
            <text:p>23 Aug 1992</text:p>
          </table:table-cell>
          <table:table-cell table:style-name="ce26"/>
          <table:table-cell office:value-type="string" calcext:value-type="string">
            <text:p>QBS 66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32" calcext:value-type="float">
            <text:p>101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23" calcext:value-type="date">
            <text:p>23 Aug 1992</text:p>
          </table:table-cell>
          <table:table-cell table:style-name="ce26"/>
          <table:table-cell office:value-type="string" calcext:value-type="string">
            <text:p>QBS 74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33" calcext:value-type="float">
            <text:p>101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23" calcext:value-type="date">
            <text:p>23 Aug 1992</text:p>
          </table:table-cell>
          <table:table-cell table:style-name="ce26"/>
          <table:table-cell office:value-type="string" calcext:value-type="string">
            <text:p>QBS 60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35" calcext:value-type="float">
            <text:p>101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24" calcext:value-type="date">
            <text:p>24 Aug 1992</text:p>
          </table:table-cell>
          <table:table-cell table:style-name="ce26"/>
          <table:table-cell office:value-type="string" calcext:value-type="string">
            <text:p>QBS 66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37" calcext:value-type="float">
            <text:p>101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24" calcext:value-type="date">
            <text:p>24 Aug 1992</text:p>
          </table:table-cell>
          <table:table-cell table:style-name="ce26"/>
          <table:table-cell office:value-type="string" calcext:value-type="string">
            <text:p>QBS 66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38" calcext:value-type="float">
            <text:p>101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8-24" calcext:value-type="date">
            <text:p>24 Aug 1992</text:p>
          </table:table-cell>
          <table:table-cell table:style-name="ce26"/>
          <table:table-cell office:value-type="string" calcext:value-type="string">
            <text:p>QBS 67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48" calcext:value-type="float">
            <text:p>1014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01" calcext:value-type="date">
            <text:p>1 Sep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49" calcext:value-type="float">
            <text:p>101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01" calcext:value-type="date">
            <text:p>1 Sep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54" calcext:value-type="float">
            <text:p>101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02" calcext:value-type="date">
            <text:p>2 Sep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55" calcext:value-type="float">
            <text:p>101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02" calcext:value-type="date">
            <text:p>2 Sep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57" calcext:value-type="float">
            <text:p>101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02" calcext:value-type="date">
            <text:p>2 Sep 1992</text:p>
          </table:table-cell>
          <table:table-cell table:style-name="ce26"/>
          <table:table-cell office:value-type="string" calcext:value-type="string">
            <text:p>SA 9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14" calcext:value-type="date">
            <text:p>14 Sep 1992</text:p>
          </table:table-cell>
          <table:table-cell table:style-name="ce26"/>
          <table:table-cell office:value-type="string" calcext:value-type="string">
            <text:p>QBS 80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76" calcext:value-type="float">
            <text:p>101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19" calcext:value-type="date">
            <text:p>19 Sep 1992</text:p>
          </table:table-cell>
          <table:table-cell table:style-name="ce26"/>
          <table:table-cell office:value-type="string" calcext:value-type="string">
            <text:p>QBS 88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82" calcext:value-type="float">
            <text:p>101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0" calcext:value-type="date">
            <text:p>20 Sep 1992</text:p>
          </table:table-cell>
          <table:table-cell table:style-name="ce26"/>
          <table:table-cell office:value-type="string" calcext:value-type="string">
            <text:p>QBS 66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84" calcext:value-type="float">
            <text:p>101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0" calcext:value-type="date">
            <text:p>20 Sep 1992</text:p>
          </table:table-cell>
          <table:table-cell table:style-name="ce26"/>
          <table:table-cell office:value-type="string" calcext:value-type="string">
            <text:p>QBS 67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91" calcext:value-type="float">
            <text:p>1019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1" calcext:value-type="date">
            <text:p>21 Sep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92" calcext:value-type="float">
            <text:p>1019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1" calcext:value-type="date">
            <text:p>21 Sep 1992</text:p>
          </table:table-cell>
          <table:table-cell table:style-name="ce26" office:value-type="date" office:date-value="1992-09-22" calcext:value-type="date">
            <text:p>22 Sep 1992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98" calcext:value-type="float">
            <text:p>101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2" calcext:value-type="date">
            <text:p>22 Sep 1992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199" calcext:value-type="float">
            <text:p>101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2" calcext:value-type="date">
            <text:p>22 Sep 1992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04" calcext:value-type="float">
            <text:p>102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3" calcext:value-type="date">
            <text:p>23 Sep 1992</text:p>
          </table:table-cell>
          <table:table-cell table:style-name="ce26"/>
          <table:table-cell office:value-type="string" calcext:value-type="string">
            <text:p>QBS 67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11" calcext:value-type="float">
            <text:p>102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4" calcext:value-type="date">
            <text:p>24 Sep 1992</text:p>
          </table:table-cell>
          <table:table-cell table:style-name="ce26"/>
          <table:table-cell office:value-type="string" calcext:value-type="string">
            <text:p>QBS 67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16" calcext:value-type="float">
            <text:p>102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4" calcext:value-type="date">
            <text:p>24 Sep 1992</text:p>
          </table:table-cell>
          <table:table-cell table:style-name="ce26"/>
          <table:table-cell office:value-type="string" calcext:value-type="string">
            <text:p>QBS 62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26" calcext:value-type="float">
            <text:p>1022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6" calcext:value-type="date">
            <text:p>26 Sep 1992</text:p>
          </table:table-cell>
          <table:table-cell table:style-name="ce26"/>
          <table:table-cell office:value-type="string" calcext:value-type="string">
            <text:p>QBS 8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36" calcext:value-type="float">
            <text:p>102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7" calcext:value-type="date">
            <text:p>27 Sep 1992</text:p>
          </table:table-cell>
          <table:table-cell table:style-name="ce26"/>
          <table:table-cell office:value-type="string" calcext:value-type="string">
            <text:p>QBS 74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44" calcext:value-type="float">
            <text:p>102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28" calcext:value-type="date">
            <text:p>28 Sep 1992</text:p>
          </table:table-cell>
          <table:table-cell table:style-name="ce26"/>
          <table:table-cell office:value-type="string" calcext:value-type="string">
            <text:p>Field #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47" calcext:value-type="float">
            <text:p>1024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09-30" calcext:value-type="date">
            <text:p>30 Sep 1992</text:p>
          </table:table-cell>
          <table:table-cell table:style-name="ce26"/>
          <table:table-cell office:value-type="string" calcext:value-type="string">
            <text:p>Field #3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54" calcext:value-type="float">
            <text:p>102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01" calcext:value-type="date">
            <text:p>1 Oct 1992</text:p>
          </table:table-cell>
          <table:table-cell table:style-name="ce26"/>
          <table:table-cell office:value-type="string" calcext:value-type="string">
            <text:p>QBS 76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58" calcext:value-type="float">
            <text:p>102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06" calcext:value-type="date">
            <text:p>6 Oct 1992</text:p>
          </table:table-cell>
          <table:table-cell table:style-name="ce26"/>
          <table:table-cell office:value-type="string" calcext:value-type="string">
            <text:p>QBS 83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65" calcext:value-type="float">
            <text:p>102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14" calcext:value-type="date">
            <text:p>14 Oct 1992</text:p>
          </table:table-cell>
          <table:table-cell table:style-name="ce26"/>
          <table:table-cell office:value-type="string" calcext:value-type="string">
            <text:p>QBS 74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69" calcext:value-type="float">
            <text:p>102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18" calcext:value-type="date">
            <text:p>18 Oct 1992</text:p>
          </table:table-cell>
          <table:table-cell table:style-name="ce26"/>
          <table:table-cell office:value-type="string" calcext:value-type="string">
            <text:p>GRS 92100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73" calcext:value-type="float">
            <text:p>102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1" calcext:value-type="date">
            <text:p>21 Oct 1992</text:p>
          </table:table-cell>
          <table:table-cell table:style-name="ce26"/>
          <table:table-cell office:value-type="string" calcext:value-type="string">
            <text:p>Field #41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79" calcext:value-type="float">
            <text:p>102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2" calcext:value-type="date">
            <text:p>22 Oct 1992</text:p>
          </table:table-cell>
          <table:table-cell table:style-name="ce26"/>
          <table:table-cell office:value-type="string" calcext:value-type="string">
            <text:p>Field #3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81" calcext:value-type="float">
            <text:p>1028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2" calcext:value-type="date">
            <text:p>22 Oct 1992</text:p>
          </table:table-cell>
          <table:table-cell table:style-name="ce26"/>
          <table:table-cell office:value-type="string" calcext:value-type="string">
            <text:p>QBS 8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82" calcext:value-type="float">
            <text:p>102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3" calcext:value-type="date">
            <text:p>23 Oct 1992</text:p>
          </table:table-cell>
          <table:table-cell table:style-name="ce26"/>
          <table:table-cell office:value-type="string" calcext:value-type="string">
            <text:p>QBS 67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88" calcext:value-type="float">
            <text:p>1028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5" calcext:value-type="date">
            <text:p>25 Oct 1992</text:p>
          </table:table-cell>
          <table:table-cell table:style-name="ce26"/>
          <table:table-cell office:value-type="string" calcext:value-type="string">
            <text:p>QBS 76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89" calcext:value-type="float">
            <text:p>102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5" calcext:value-type="date">
            <text:p>25 Oct 1992</text:p>
          </table:table-cell>
          <table:table-cell table:style-name="ce26"/>
          <table:table-cell office:value-type="string" calcext:value-type="string">
            <text:p>QBS 82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90" calcext:value-type="float">
            <text:p>102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6" calcext:value-type="date">
            <text:p>26 Oct 1992</text:p>
          </table:table-cell>
          <table:table-cell table:style-name="ce26"/>
          <table:table-cell office:value-type="string" calcext:value-type="string">
            <text:p>QBS 74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297" calcext:value-type="float">
            <text:p>1029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7" calcext:value-type="date">
            <text:p>27 Oct 1992</text:p>
          </table:table-cell>
          <table:table-cell table:style-name="ce26"/>
          <table:table-cell office:value-type="string" calcext:value-type="string">
            <text:p>QBS 89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01" calcext:value-type="float">
            <text:p>103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7" calcext:value-type="date">
            <text:p>27 Oct 1992</text:p>
          </table:table-cell>
          <table:table-cell table:style-name="ce26"/>
          <table:table-cell office:value-type="string" calcext:value-type="string">
            <text:p>QBS 83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02" calcext:value-type="float">
            <text:p>103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7" calcext:value-type="date">
            <text:p>27 Oct 1992</text:p>
          </table:table-cell>
          <table:table-cell table:style-name="ce26"/>
          <table:table-cell office:value-type="string" calcext:value-type="string">
            <text:p>QBS 83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03" calcext:value-type="float">
            <text:p>103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8" calcext:value-type="date">
            <text:p>28 Oct 1992</text:p>
          </table:table-cell>
          <table:table-cell table:style-name="ce26"/>
          <table:table-cell office:value-type="string" calcext:value-type="string">
            <text:p>QBS 89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08" calcext:value-type="float">
            <text:p>103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29" calcext:value-type="date">
            <text:p>29 Oct 1992</text:p>
          </table:table-cell>
          <table:table-cell table:style-name="ce26"/>
          <table:table-cell office:value-type="string" calcext:value-type="string">
            <text:p>QBS 69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10" calcext:value-type="float">
            <text:p>103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30" calcext:value-type="date">
            <text:p>30 Oct 1992</text:p>
          </table:table-cell>
          <table:table-cell table:style-name="ce26"/>
          <table:table-cell office:value-type="string" calcext:value-type="string">
            <text:p>Field # 41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12" calcext:value-type="float">
            <text:p>103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30" calcext:value-type="date">
            <text:p>30 Oct 1992</text:p>
          </table:table-cell>
          <table:table-cell table:style-name="ce26"/>
          <table:table-cell office:value-type="string" calcext:value-type="string">
            <text:p>QBS 61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13" calcext:value-type="float">
            <text:p>1031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30" calcext:value-type="date">
            <text:p>30 Oct 1992</text:p>
          </table:table-cell>
          <table:table-cell table:style-name="ce26"/>
          <table:table-cell office:value-type="string" calcext:value-type="string">
            <text:p>QBS 62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14" calcext:value-type="float">
            <text:p>103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31" calcext:value-type="date">
            <text:p>31 Oct 1992</text:p>
          </table:table-cell>
          <table:table-cell table:style-name="ce26"/>
          <table:table-cell office:value-type="string" calcext:value-type="string">
            <text:p>MP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15" calcext:value-type="float">
            <text:p>103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0-31" calcext:value-type="date">
            <text:p>31 Oct 1992</text:p>
          </table:table-cell>
          <table:table-cell table:style-name="ce26"/>
          <table:table-cell office:value-type="string" calcext:value-type="string">
            <text:p>Field # 35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19" calcext:value-type="float">
            <text:p>103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01" calcext:value-type="date">
            <text:p>1 Nov 1992</text:p>
          </table:table-cell>
          <table:table-cell table:style-name="ce26"/>
          <table:table-cell office:value-type="string" calcext:value-type="string">
            <text:p>Field # 3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21" calcext:value-type="float">
            <text:p>103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01" calcext:value-type="date">
            <text:p>1 Nov 1992</text:p>
          </table:table-cell>
          <table:table-cell table:style-name="ce26"/>
          <table:table-cell office:value-type="string" calcext:value-type="string">
            <text:p>QBS 7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23" calcext:value-type="float">
            <text:p>103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02" calcext:value-type="date">
            <text:p>2 Nov 1992</text:p>
          </table:table-cell>
          <table:table-cell table:style-name="ce26"/>
          <table:table-cell office:value-type="string" calcext:value-type="string">
            <text:p>Field #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14" calcext:value-type="date">
            <text:p>14 Nov 1992</text:p>
          </table:table-cell>
          <table:table-cell table:style-name="ce26"/>
          <table:table-cell office:value-type="string" calcext:value-type="string">
            <text:p>QBS 75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31" calcext:value-type="float">
            <text:p>1033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15" calcext:value-type="date">
            <text:p>15 Nov 1992</text:p>
          </table:table-cell>
          <table:table-cell table:style-name="ce26"/>
          <table:table-cell office:value-type="string" calcext:value-type="string">
            <text:p>QBS 82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33" calcext:value-type="float">
            <text:p>103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15" calcext:value-type="date">
            <text:p>15 Nov 1992</text:p>
          </table:table-cell>
          <table:table-cell table:style-name="ce26"/>
          <table:table-cell office:value-type="string" calcext:value-type="string">
            <text:p>QBS 83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37" calcext:value-type="float">
            <text:p>103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17" calcext:value-type="date">
            <text:p>17 Nov 1992</text:p>
          </table:table-cell>
          <table:table-cell table:style-name="ce26"/>
          <table:table-cell office:value-type="string" calcext:value-type="string">
            <text:p>QBS 75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43" calcext:value-type="float">
            <text:p>103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18" calcext:value-type="date">
            <text:p>18 Nov 1992</text:p>
          </table:table-cell>
          <table:table-cell table:style-name="ce26"/>
          <table:table-cell office:value-type="string" calcext:value-type="string">
            <text:p>QBS 76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52" calcext:value-type="float">
            <text:p>103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21" calcext:value-type="date">
            <text:p>21 Nov 1992</text:p>
          </table:table-cell>
          <table:table-cell table:style-name="ce26"/>
          <table:table-cell office:value-type="string" calcext:value-type="string">
            <text:p>QBS 76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62" calcext:value-type="float">
            <text:p>103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26" calcext:value-type="date">
            <text:p>26 Nov 1992</text:p>
          </table:table-cell>
          <table:table-cell table:style-name="ce26"/>
          <table:table-cell office:value-type="string" calcext:value-type="string">
            <text:p>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73" calcext:value-type="float">
            <text:p>103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29" calcext:value-type="date">
            <text:p>29 Nov 1992</text:p>
          </table:table-cell>
          <table:table-cell table:style-name="ce26"/>
          <table:table-cell office:value-type="string" calcext:value-type="string">
            <text:p>QBS 69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74" calcext:value-type="float">
            <text:p>103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29" calcext:value-type="date">
            <text:p>29 Nov 1992</text:p>
          </table:table-cell>
          <table:table-cell table:style-name="ce26"/>
          <table:table-cell office:value-type="string" calcext:value-type="string">
            <text:p>Field 56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76" calcext:value-type="float">
            <text:p>103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1-30" calcext:value-type="date">
            <text:p>30 Nov 1992</text:p>
          </table:table-cell>
          <table:table-cell table:style-name="ce26"/>
          <table:table-cell office:value-type="string" calcext:value-type="string">
            <text:p>Field 55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79" calcext:value-type="float">
            <text:p>103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2-01" calcext:value-type="date">
            <text:p>1 Dec 1992</text:p>
          </table:table-cell>
          <table:table-cell table:style-name="ce26"/>
          <table:table-cell office:value-type="string" calcext:value-type="string">
            <text:p>Field 56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98" calcext:value-type="float">
            <text:p>103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2-16" calcext:value-type="date">
            <text:p>16 Dec 1992</text:p>
          </table:table-cell>
          <table:table-cell table:style-name="ce26"/>
          <table:table-cell office:value-type="string" calcext:value-type="string">
            <text:p>Field #76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399" calcext:value-type="float">
            <text:p>103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2-17" calcext:value-type="date">
            <text:p>17 Dec 1992</text:p>
          </table:table-cell>
          <table:table-cell table:style-name="ce26"/>
          <table:table-cell office:value-type="string" calcext:value-type="string">
            <text:p>Field 52 S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00" calcext:value-type="float">
            <text:p>104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2-12-17" calcext:value-type="date">
            <text:p>17 Dec 1992</text:p>
          </table:table-cell>
          <table:table-cell table:style-name="ce26"/>
          <table:table-cell office:value-type="string" calcext:value-type="string">
            <text:p>Field 84 LM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42" calcext:value-type="float">
            <text:p>1044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1-21" calcext:value-type="date">
            <text:p>21 Jan 1993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43" calcext:value-type="float">
            <text:p>104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1-22" calcext:value-type="date">
            <text:p>22 Jan 1993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44" calcext:value-type="float">
            <text:p>104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1-22" calcext:value-type="date">
            <text:p>22 Jan 1993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49" calcext:value-type="float">
            <text:p>104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1-27" calcext:value-type="date">
            <text:p>27 Jan 1993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50" calcext:value-type="float">
            <text:p>104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1-27" calcext:value-type="date">
            <text:p>27 Jan 1993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51" calcext:value-type="float">
            <text:p>104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1-27" calcext:value-type="date">
            <text:p>27 Jan 1993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63" calcext:value-type="float">
            <text:p>104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2-16" calcext:value-type="date">
            <text:p>16 Feb 1993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64" calcext:value-type="float">
            <text:p>104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2-16" calcext:value-type="date">
            <text:p>16 Feb 1993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65" calcext:value-type="float">
            <text:p>104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2-16" calcext:value-type="date">
            <text:p>16 Feb 1993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482" calcext:value-type="float">
            <text:p>104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2-24" calcext:value-type="date">
            <text:p>24 Feb 1993</text:p>
          </table:table-cell>
          <table:table-cell table:style-name="ce26"/>
          <table:table-cell office:value-type="string" calcext:value-type="string">
            <text:p>Field Chamaleon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557" calcext:value-type="float">
            <text:p>105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3-30" calcext:value-type="date">
            <text:p>30 Mar 1993</text:p>
          </table:table-cell>
          <table:table-cell table:style-name="ce26" office:value-type="date" office:date-value="1993-03-31" calcext:value-type="date">
            <text:p>31 Mar 1993</text:p>
          </table:table-cell>
          <table:table-cell office:value-type="string" calcext:value-type="string">
            <text:p>chamaleon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576" calcext:value-type="float">
            <text:p>1057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3-05-13" calcext:value-type="date">
            <text:p>13 May 1993</text:p>
          </table:table-cell>
          <table:table-cell table:style-name="ce23" office:value-type="date" office:date-value="1993-05-14" calcext:value-type="date">
            <text:p>14 May 1993</text:p>
          </table:table-cell>
          <table:table-cell office:value-type="string" calcext:value-type="string">
            <text:p>MP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579" calcext:value-type="float">
            <text:p>105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3-05-14" calcext:value-type="date">
            <text:p>14 May 1993</text:p>
          </table:table-cell>
          <table:table-cell table:style-name="ce23"/>
          <table:table-cell office:value-type="string" calcext:value-type="string">
            <text:p>MP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599" calcext:value-type="float">
            <text:p>105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5-22" calcext:value-type="date">
            <text:p>22 May 1993</text:p>
          </table:table-cell>
          <table:table-cell table:style-name="ce26"/>
          <table:table-cell office:value-type="string" calcext:value-type="string">
            <text:p>MP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19" calcext:value-type="float">
            <text:p>106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6-16" calcext:value-type="date">
            <text:p>16 Jun 1993</text:p>
          </table:table-cell>
          <table:table-cell table:style-name="ce26" office:value-type="date" office:date-value="1993-06-17" calcext:value-type="date">
            <text:p>17 Jun 1993</text:p>
          </table:table-cell>
          <table:table-cell office:value-type="string" calcext:value-type="string">
            <text:p>MP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40" calcext:value-type="float">
            <text:p>106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6-23" calcext:value-type="date">
            <text:p>23 Jun 1993</text:p>
          </table:table-cell>
          <table:table-cell table:style-name="ce26"/>
          <table:table-cell office:value-type="string" calcext:value-type="string">
            <text:p>Parsamyam 2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57" calcext:value-type="float">
            <text:p>106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11" calcext:value-type="date">
            <text:p>11 Jul 1993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60" calcext:value-type="float">
            <text:p>1066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11" calcext:value-type="date">
            <text:p>11 Jul 1993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65" calcext:value-type="float">
            <text:p>106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12" calcext:value-type="date">
            <text:p>12 Jul 1993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66" calcext:value-type="float">
            <text:p>106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12" calcext:value-type="date">
            <text:p>12 Jul 1993</text:p>
          </table:table-cell>
          <table:table-cell table:style-name="ce26"/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74" calcext:value-type="float">
            <text:p>106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18" calcext:value-type="date">
            <text:p>18 Jul 1993</text:p>
          </table:table-cell>
          <table:table-cell table:style-name="ce26" office:value-type="date" office:date-value="1993-07-19" calcext:value-type="date">
            <text:p>19 Jul 1993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75" calcext:value-type="float">
            <text:p>106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18" calcext:value-type="date">
            <text:p>18 Jul 1993</text:p>
          </table:table-cell>
          <table:table-cell table:style-name="ce26" office:value-type="date" office:date-value="1993-07-19" calcext:value-type="date">
            <text:p>19 Jul 1993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82" calcext:value-type="float">
            <text:p>106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19" calcext:value-type="date">
            <text:p>19 Jul 1993</text:p>
          </table:table-cell>
          <table:table-cell table:style-name="ce26" office:value-type="date" office:date-value="1993-07-20" calcext:value-type="date">
            <text:p>20 Jul 1993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83" calcext:value-type="float">
            <text:p>1068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19" calcext:value-type="date">
            <text:p>19 Jul 1993</text:p>
          </table:table-cell>
          <table:table-cell table:style-name="ce26" office:value-type="date" office:date-value="1993-07-20" calcext:value-type="date">
            <text:p>20 Jul 1993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90" calcext:value-type="float">
            <text:p>106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22" calcext:value-type="date">
            <text:p>22 Jul 1993</text:p>
          </table:table-cell>
          <table:table-cell table:style-name="ce26" office:value-type="date" office:date-value="1993-07-23" calcext:value-type="date">
            <text:p>23 Jul 1993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91" calcext:value-type="float">
            <text:p>1069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22" calcext:value-type="date">
            <text:p>22 Jul 1993</text:p>
          </table:table-cell>
          <table:table-cell table:style-name="ce26" office:value-type="date" office:date-value="1993-07-23" calcext:value-type="date">
            <text:p>23 Jul 1993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93" calcext:value-type="float">
            <text:p>1069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23" calcext:value-type="date">
            <text:p>23 Jul 1993</text:p>
          </table:table-cell>
          <table:table-cell table:style-name="ce26" office:value-type="date" office:date-value="1993-07-24" calcext:value-type="date">
            <text:p>24 Jul 1993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94" calcext:value-type="float">
            <text:p>106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23" calcext:value-type="date">
            <text:p>23 Jul 1993</text:p>
          </table:table-cell>
          <table:table-cell table:style-name="ce26" office:value-type="date" office:date-value="1993-07-24" calcext:value-type="date">
            <text:p>24 Jul 1993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699" calcext:value-type="float">
            <text:p>1069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25" calcext:value-type="date">
            <text:p>25 Jul 1993</text:p>
          </table:table-cell>
          <table:table-cell table:style-name="ce26" office:value-type="date" office:date-value="1993-07-26" calcext:value-type="date">
            <text:p>26 Jul 1993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00" calcext:value-type="float">
            <text:p>107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25" calcext:value-type="date">
            <text:p>25 Jul 1993</text:p>
          </table:table-cell>
          <table:table-cell table:style-name="ce26" office:value-type="date" office:date-value="1993-07-26" calcext:value-type="date">
            <text:p>26 Jul 1993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01" calcext:value-type="float">
            <text:p>1070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25" calcext:value-type="date">
            <text:p>25 Jul 1993</text:p>
          </table:table-cell>
          <table:table-cell table:style-name="ce26" office:value-type="date" office:date-value="1993-07-26" calcext:value-type="date">
            <text:p>26 Jul 1993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02" calcext:value-type="float">
            <text:p>107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7-25" calcext:value-type="date">
            <text:p>25 Jul 1993</text:p>
          </table:table-cell>
          <table:table-cell table:style-name="ce26" office:value-type="date" office:date-value="1993-07-26" calcext:value-type="date">
            <text:p>26 Jul 1993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14" calcext:value-type="float">
            <text:p>107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8-14" calcext:value-type="date">
            <text:p>14 Aug 1993</text:p>
          </table:table-cell>
          <table:table-cell table:style-name="ce26"/>
          <table:table-cell office:value-type="string" calcext:value-type="string">
            <text:p>Field # 1 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25" calcext:value-type="float">
            <text:p>1072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8-17" calcext:value-type="date">
            <text:p>17 Aug 1993</text:p>
          </table:table-cell>
          <table:table-cell table:style-name="ce26" office:value-type="date" office:date-value="1993-08-18" calcext:value-type="date">
            <text:p>18 Aug 1993</text:p>
          </table:table-cell>
          <table:table-cell office:value-type="string" calcext:value-type="string">
            <text:p>Field # 1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29" calcext:value-type="float">
            <text:p>107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8-18" calcext:value-type="date">
            <text:p>18 Aug 1993</text:p>
          </table:table-cell>
          <table:table-cell table:style-name="ce26" office:value-type="date" office:date-value="1993-08-19" calcext:value-type="date">
            <text:p>19 Aug 1993</text:p>
          </table:table-cell>
          <table:table-cell office:value-type="string" calcext:value-type="string">
            <text:p>Field # 1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34" calcext:value-type="float">
            <text:p>1073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8-19" calcext:value-type="date">
            <text:p>19 Aug 1993</text:p>
          </table:table-cell>
          <table:table-cell table:style-name="ce26" office:value-type="date" office:date-value="1993-08-20" calcext:value-type="date">
            <text:p>20 Aug 1993</text:p>
          </table:table-cell>
          <table:table-cell office:value-type="string" calcext:value-type="string">
            <text:p>Field # 1 B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37" calcext:value-type="float">
            <text:p>107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8-23" calcext:value-type="date">
            <text:p>23 Aug 1993</text:p>
          </table:table-cell>
          <table:table-cell table:style-name="ce26" office:value-type="date" office:date-value="1993-08-24" calcext:value-type="date">
            <text:p>24 Aug 1993</text:p>
          </table:table-cell>
          <table:table-cell office:value-type="string" calcext:value-type="string">
            <text:p>Field # 4 C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57" calcext:value-type="float">
            <text:p>107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3" calcext:value-type="date">
            <text:p>13 Sep 1993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4" calcext:value-type="date">
            <text:p>14 Sep 1993</text:p>
          </table:table-cell>
          <table:table-cell table:style-name="ce26"/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1" calcext:value-type="float">
            <text:p>1076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4" calcext:value-type="date">
            <text:p>14 Sep 1993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2" calcext:value-type="float">
            <text:p>107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5" calcext:value-type="date">
            <text:p>15 Sep 1993</text:p>
          </table:table-cell>
          <table:table-cell table:style-name="ce26"/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3" calcext:value-type="float">
            <text:p>107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6" calcext:value-type="date">
            <text:p>16 Sep 1993</text:p>
          </table:table-cell>
          <table:table-cell table:style-name="ce26" office:value-type="date" office:date-value="1993-09-17" calcext:value-type="date">
            <text:p>17 Sep 1993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4" calcext:value-type="float">
            <text:p>1076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6" calcext:value-type="date">
            <text:p>16 Sep 1993</text:p>
          </table:table-cell>
          <table:table-cell table:style-name="ce26" office:value-type="date" office:date-value="1993-09-17" calcext:value-type="date">
            <text:p>17 Sep 1993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5" calcext:value-type="float">
            <text:p>1076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7" calcext:value-type="date">
            <text:p>17 Sep 1993</text:p>
          </table:table-cell>
          <table:table-cell table:style-name="ce26" office:value-type="date" office:date-value="1993-09-18" calcext:value-type="date">
            <text:p>18 Sep 1993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6" calcext:value-type="float">
            <text:p>107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7" calcext:value-type="date">
            <text:p>17 Sep 1993</text:p>
          </table:table-cell>
          <table:table-cell table:style-name="ce26" office:value-type="date" office:date-value="1993-09-18" calcext:value-type="date">
            <text:p>18 Sep 1993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7" calcext:value-type="float">
            <text:p>107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18" calcext:value-type="date">
            <text:p>18 Sep 1993</text:p>
          </table:table-cell>
          <table:table-cell table:style-name="ce26" office:value-type="date" office:date-value="1993-09-19" calcext:value-type="date">
            <text:p>19 Sep 1993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8" calcext:value-type="float">
            <text:p>107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21" calcext:value-type="date">
            <text:p>21 Sep 1993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69" calcext:value-type="float">
            <text:p>107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21" calcext:value-type="date">
            <text:p>21 Sep 1993</text:p>
          </table:table-cell>
          <table:table-cell table:style-name="ce26" office:value-type="date" office:date-value="1993-09-22" calcext:value-type="date">
            <text:p>22 Sep 1993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70" calcext:value-type="float">
            <text:p>107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22" calcext:value-type="date">
            <text:p>22 Sep 1993</text:p>
          </table:table-cell>
          <table:table-cell table:style-name="ce26" office:value-type="date" office:date-value="1993-09-23" calcext:value-type="date">
            <text:p>23 Sep 1993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72" calcext:value-type="float">
            <text:p>107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22" calcext:value-type="date">
            <text:p>22 Sep 1993</text:p>
          </table:table-cell>
          <table:table-cell table:style-name="ce26" office:value-type="date" office:date-value="1993-09-23" calcext:value-type="date">
            <text:p>23 Sep 1993</text:p>
          </table:table-cell>
          <table:table-cell office:value-type="string" calcext:value-type="string">
            <text:p>Field # 26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73" calcext:value-type="float">
            <text:p>107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09-23" calcext:value-type="date">
            <text:p>23 Sep 1993</text:p>
          </table:table-cell>
          <table:table-cell table:style-name="ce26" office:value-type="date" office:date-value="1993-09-24" calcext:value-type="date">
            <text:p>24 Sep 1993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84" calcext:value-type="float">
            <text:p>1078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08" calcext:value-type="date">
            <text:p>8 Oct 1993</text:p>
          </table:table-cell>
          <table:table-cell table:style-name="ce26" office:value-type="date" office:date-value="1993-10-09" calcext:value-type="date">
            <text:p>9 Oct 1993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85" calcext:value-type="float">
            <text:p>107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08" calcext:value-type="date">
            <text:p>8 Oct 1993</text:p>
          </table:table-cell>
          <table:table-cell table:style-name="ce26" office:value-type="date" office:date-value="1993-10-09" calcext:value-type="date">
            <text:p>9 Oct 1993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86" calcext:value-type="float">
            <text:p>107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08" calcext:value-type="date">
            <text:p>8 Oct 1993</text:p>
          </table:table-cell>
          <table:table-cell table:style-name="ce26" office:value-type="date" office:date-value="1993-10-09" calcext:value-type="date">
            <text:p>9 Oct 1993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87" calcext:value-type="float">
            <text:p>1078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08" calcext:value-type="date">
            <text:p>8 Oct 1993</text:p>
          </table:table-cell>
          <table:table-cell table:style-name="ce26" office:value-type="date" office:date-value="1993-10-09" calcext:value-type="date">
            <text:p>9 Oct 1993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90" calcext:value-type="float">
            <text:p>107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09" calcext:value-type="date">
            <text:p>9 Oct 1993</text:p>
          </table:table-cell>
          <table:table-cell table:style-name="ce26" office:value-type="date" office:date-value="1993-10-10" calcext:value-type="date">
            <text:p>10 Oct 1993</text:p>
          </table:table-cell>
          <table:table-cell office:value-type="string" calcext:value-type="string">
            <text:p>Field 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91" calcext:value-type="float">
            <text:p>1079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09" calcext:value-type="date">
            <text:p>9 Oct 1993</text:p>
          </table:table-cell>
          <table:table-cell table:style-name="ce26" office:value-type="date" office:date-value="1993-10-10" calcext:value-type="date">
            <text:p>10 Oct 1993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94" calcext:value-type="float">
            <text:p>1079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0" calcext:value-type="date">
            <text:p>10 Oct 1993</text:p>
          </table:table-cell>
          <table:table-cell table:style-name="ce26" office:value-type="date" office:date-value="1993-10-11" calcext:value-type="date">
            <text:p>11 Oct 1993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95" calcext:value-type="float">
            <text:p>107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0" calcext:value-type="date">
            <text:p>10 Oct 1993</text:p>
          </table:table-cell>
          <table:table-cell table:style-name="ce26" office:value-type="date" office:date-value="1993-10-11" calcext:value-type="date">
            <text:p>11 Oct 1993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96" calcext:value-type="float">
            <text:p>1079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0" calcext:value-type="date">
            <text:p>10 Oct 1993</text:p>
          </table:table-cell>
          <table:table-cell table:style-name="ce26" office:value-type="date" office:date-value="1993-10-11" calcext:value-type="date">
            <text:p>11 Oct 1993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97" calcext:value-type="float">
            <text:p>1079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0" calcext:value-type="date">
            <text:p>10 Oct 1993</text:p>
          </table:table-cell>
          <table:table-cell table:style-name="ce26" office:value-type="date" office:date-value="1993-10-11" calcext:value-type="date">
            <text:p>11 Oct 1993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798" calcext:value-type="float">
            <text:p>1079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1" calcext:value-type="date">
            <text:p>11 Oct 1993</text:p>
          </table:table-cell>
          <table:table-cell table:style-name="ce26"/>
          <table:table-cell office:value-type="string" calcext:value-type="string">
            <text:p>Field # 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2" calcext:value-type="date">
            <text:p>12 Oct 1993</text:p>
          </table:table-cell>
          <table:table-cell table:style-name="ce26"/>
          <table:table-cell office:value-type="string" calcext:value-type="string">
            <text:p>Field # AS 35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14" calcext:value-type="float">
            <text:p>108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9" calcext:value-type="date">
            <text:p>19 Oct 1993</text:p>
          </table:table-cell>
          <table:table-cell table:style-name="ce26" office:value-type="date" office:date-value="1993-10-20" calcext:value-type="date">
            <text:p>20 Oct 1993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15" calcext:value-type="float">
            <text:p>108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9" calcext:value-type="date">
            <text:p>19 Oct 1993</text:p>
          </table:table-cell>
          <table:table-cell table:style-name="ce26" office:value-type="date" office:date-value="1993-10-20" calcext:value-type="date">
            <text:p>20 Oct 1993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16" calcext:value-type="float">
            <text:p>108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19" calcext:value-type="date">
            <text:p>19 Oct 1993</text:p>
          </table:table-cell>
          <table:table-cell table:style-name="ce26" office:value-type="date" office:date-value="1993-10-20" calcext:value-type="date">
            <text:p>20 Oct 1993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18" calcext:value-type="float">
            <text:p>1081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20" calcext:value-type="date">
            <text:p>20 Oct 1993</text:p>
          </table:table-cell>
          <table:table-cell table:style-name="ce26" office:value-type="date" office:date-value="1993-10-21" calcext:value-type="date">
            <text:p>21 Oct 1993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19" calcext:value-type="float">
            <text:p>108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20" calcext:value-type="date">
            <text:p>20 Oct 1993</text:p>
          </table:table-cell>
          <table:table-cell table:style-name="ce26" office:value-type="date" office:date-value="1993-10-21" calcext:value-type="date">
            <text:p>21 Oct 1993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20" calcext:value-type="float">
            <text:p>108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20" calcext:value-type="date">
            <text:p>20 Oct 1993</text:p>
          </table:table-cell>
          <table:table-cell table:style-name="ce26" office:value-type="date" office:date-value="1993-10-21" calcext:value-type="date">
            <text:p>21 Oct 1993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21" calcext:value-type="float">
            <text:p>108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21" calcext:value-type="date">
            <text:p>21 Oct 1993</text:p>
          </table:table-cell>
          <table:table-cell table:style-name="ce26" office:value-type="date" office:date-value="1993-10-22" calcext:value-type="date">
            <text:p>22 Oct 1993</text:p>
          </table:table-cell>
          <table:table-cell office:value-type="string" calcext:value-type="string">
            <text:p>Field # 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22" calcext:value-type="float">
            <text:p>108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0-21" calcext:value-type="date">
            <text:p>21 Oct 1993</text:p>
          </table:table-cell>
          <table:table-cell table:style-name="ce26" office:value-type="date" office:date-value="1993-10-22" calcext:value-type="date">
            <text:p>22 Oct 1993</text:p>
          </table:table-cell>
          <table:table-cell office:value-type="string" calcext:value-type="string">
            <text:p>Field # 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62" calcext:value-type="float">
            <text:p>108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1-16" calcext:value-type="date">
            <text:p>16 Nov 1993</text:p>
          </table:table-cell>
          <table:table-cell table:style-name="ce26" office:value-type="date" office:date-value="1993-11-17" calcext:value-type="date">
            <text:p>17 Nov 1993</text:p>
          </table:table-cell>
          <table:table-cell office:value-type="string" calcext:value-type="string">
            <text:p>Field # 76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70" calcext:value-type="float">
            <text:p>1087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1-18" calcext:value-type="date">
            <text:p>18 Nov 1993</text:p>
          </table:table-cell>
          <table:table-cell table:style-name="ce26" office:value-type="date" office:date-value="1993-11-19" calcext:value-type="date">
            <text:p>19 Nov 1993</text:p>
          </table:table-cell>
          <table:table-cell office:value-type="string" calcext:value-type="string">
            <text:p>Field # 76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874" calcext:value-type="float">
            <text:p>108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1-20" calcext:value-type="date">
            <text:p>20 Nov 1993</text:p>
          </table:table-cell>
          <table:table-cell table:style-name="ce26" office:value-type="date" office:date-value="1993-11-21" calcext:value-type="date">
            <text:p>21 Nov 1993</text:p>
          </table:table-cell>
          <table:table-cell office:value-type="string" calcext:value-type="string">
            <text:p>Field # 2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924" calcext:value-type="float">
            <text:p>109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2-17" calcext:value-type="date">
            <text:p>17 Dec 1993</text:p>
          </table:table-cell>
          <table:table-cell table:style-name="ce26" office:value-type="date" office:date-value="1993-12-18" calcext:value-type="date">
            <text:p>18 Dec 1993</text:p>
          </table:table-cell>
          <table:table-cell office:value-type="string" calcext:value-type="string">
            <text:p>LI 64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927" calcext:value-type="float">
            <text:p>1092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3-12-18" calcext:value-type="date">
            <text:p>18 Dec 1993</text:p>
          </table:table-cell>
          <table:table-cell table:style-name="ce26" office:value-type="date" office:date-value="1993-12-19" calcext:value-type="date">
            <text:p>19 Dec 1993</text:p>
          </table:table-cell>
          <table:table-cell office:value-type="string" calcext:value-type="string">
            <text:p>LI 55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941" calcext:value-type="float">
            <text:p>1094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1-06" calcext:value-type="date">
            <text:p>6 Jan 1994</text:p>
          </table:table-cell>
          <table:table-cell table:style-name="ce26"/>
          <table:table-cell office:value-type="string" calcext:value-type="string">
            <text:p>Field # 2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966" calcext:value-type="float">
            <text:p>109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1-12" calcext:value-type="date">
            <text:p>12 Jan 1994</text:p>
          </table:table-cell>
          <table:table-cell table:style-name="ce26"/>
          <table:table-cell office:value-type="string" calcext:value-type="string">
            <text:p>Field I Lambda Ori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969" calcext:value-type="float">
            <text:p>109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1-13" calcext:value-type="date">
            <text:p>13 Jan 1994</text:p>
          </table:table-cell>
          <table:table-cell table:style-name="ce26"/>
          <table:table-cell office:value-type="string" calcext:value-type="string">
            <text:p>Field II Lambda Ori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0972" calcext:value-type="float">
            <text:p>109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1-14" calcext:value-type="date">
            <text:p>14 Jan 1994</text:p>
          </table:table-cell>
          <table:table-cell table:style-name="ce26"/>
          <table:table-cell office:value-type="string" calcext:value-type="string">
            <text:p>Field IV Lambda Orio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05" calcext:value-type="float">
            <text:p>110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06" calcext:value-type="date">
            <text:p>6 Feb 1994</text:p>
          </table:table-cell>
          <table:table-cell table:style-name="ce26" office:value-type="date" office:date-value="1994-02-07" calcext:value-type="date">
            <text:p>7 Feb 1994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10" calcext:value-type="float">
            <text:p>110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07" calcext:value-type="date">
            <text:p>7 Feb 1994</text:p>
          </table:table-cell>
          <table:table-cell table:style-name="ce26" office:value-type="date" office:date-value="1994-02-08" calcext:value-type="date">
            <text:p>8 Feb 1994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11" calcext:value-type="float">
            <text:p>1101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07" calcext:value-type="date">
            <text:p>7 Feb 1994</text:p>
          </table:table-cell>
          <table:table-cell table:style-name="ce26" office:value-type="date" office:date-value="1994-02-08" calcext:value-type="date">
            <text:p>8 Feb 1994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15" calcext:value-type="float">
            <text:p>110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08" calcext:value-type="date">
            <text:p>8 Feb 1994</text:p>
          </table:table-cell>
          <table:table-cell table:style-name="ce26" office:value-type="date" office:date-value="1994-02-09" calcext:value-type="date">
            <text:p>9 Feb 1994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20" calcext:value-type="float">
            <text:p>1102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09" calcext:value-type="date">
            <text:p>9 Feb 1994</text:p>
          </table:table-cell>
          <table:table-cell table:style-name="ce26" office:value-type="date" office:date-value="1994-02-10" calcext:value-type="date">
            <text:p>10 Feb 1994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21" calcext:value-type="float">
            <text:p>110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09" calcext:value-type="date">
            <text:p>9 Feb 1994</text:p>
          </table:table-cell>
          <table:table-cell table:style-name="ce26" office:value-type="date" office:date-value="1994-02-10" calcext:value-type="date">
            <text:p>10 Feb 1994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32" calcext:value-type="float">
            <text:p>110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11" calcext:value-type="date">
            <text:p>11 Feb 1994</text:p>
          </table:table-cell>
          <table:table-cell table:style-name="ce26" office:value-type="date" office:date-value="1994-02-12" calcext:value-type="date">
            <text:p>12 Feb 1994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37" calcext:value-type="float">
            <text:p>110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12" calcext:value-type="date">
            <text:p>12 Feb 1994</text:p>
          </table:table-cell>
          <table:table-cell table:style-name="ce26" office:value-type="date" office:date-value="1994-02-13" calcext:value-type="date">
            <text:p>13 Feb 1994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38" calcext:value-type="float">
            <text:p>1103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12" calcext:value-type="date">
            <text:p>12 Feb 1994</text:p>
          </table:table-cell>
          <table:table-cell table:style-name="ce26" office:value-type="date" office:date-value="1994-02-13" calcext:value-type="date">
            <text:p>13 Feb 1994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39" calcext:value-type="float">
            <text:p>110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13" calcext:value-type="date">
            <text:p>13 Feb 1994</text:p>
          </table:table-cell>
          <table:table-cell table:style-name="ce26" office:value-type="date" office:date-value="1994-02-14" calcext:value-type="date">
            <text:p>14 Feb 1994</text:p>
          </table:table-cell>
          <table:table-cell office:value-type="string" calcext:value-type="string">
            <text:p>Lambda Orion 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43" calcext:value-type="float">
            <text:p>110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14" calcext:value-type="date">
            <text:p>14 Feb 1994</text:p>
          </table:table-cell>
          <table:table-cell table:style-name="ce26" office:value-type="date" office:date-value="1994-02-15" calcext:value-type="date">
            <text:p>15 Feb 1994</text:p>
          </table:table-cell>
          <table:table-cell office:value-type="string" calcext:value-type="string">
            <text:p>Lambda Orion 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50" calcext:value-type="float">
            <text:p>110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2-15" calcext:value-type="date">
            <text:p>15 Feb 1994</text:p>
          </table:table-cell>
          <table:table-cell table:style-name="ce26" office:value-type="date" office:date-value="1994-02-16" calcext:value-type="date">
            <text:p>16 Feb 1994</text:p>
          </table:table-cell>
          <table:table-cell office:value-type="string" calcext:value-type="string">
            <text:p>TW Hydra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092" calcext:value-type="float">
            <text:p>1109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3-12" calcext:value-type="date">
            <text:p>12 Mar 1994</text:p>
          </table:table-cell>
          <table:table-cell table:style-name="ce26" office:value-type="date" office:date-value="1994-03-13" calcext:value-type="date">
            <text:p>13 Mar 1994</text:p>
          </table:table-cell>
          <table:table-cell office:value-type="string" calcext:value-type="string">
            <text:p>Chamaleon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04" calcext:value-type="float">
            <text:p>111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3-16" calcext:value-type="date">
            <text:p>16 Mar 1994</text:p>
          </table:table-cell>
          <table:table-cell table:style-name="ce26"/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09" calcext:value-type="float">
            <text:p>1110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3-18" calcext:value-type="date">
            <text:p>18 Mar 1994</text:p>
          </table:table-cell>
          <table:table-cell table:style-name="ce26" office:value-type="date" office:date-value="1994-03-19" calcext:value-type="date">
            <text:p>19 Mar 1994</text:p>
          </table:table-cell>
          <table:table-cell office:value-type="string" calcext:value-type="string">
            <text:p>TW Hydra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10" calcext:value-type="float">
            <text:p>111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3-18" calcext:value-type="date">
            <text:p>18 Mar 1994</text:p>
          </table:table-cell>
          <table:table-cell table:style-name="ce26" office:value-type="date" office:date-value="1994-03-19" calcext:value-type="date">
            <text:p>19 Mar 1994</text:p>
          </table:table-cell>
          <table:table-cell office:value-type="string" calcext:value-type="string">
            <text:p>Co D <text:s/>-29° 888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13" calcext:value-type="float">
            <text:p>1111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3-19" calcext:value-type="date">
            <text:p>19 Mar 1994</text:p>
          </table:table-cell>
          <table:table-cell table:style-name="ce26" office:value-type="date" office:date-value="1994-03-20" calcext:value-type="date">
            <text:p>20 Mar 1994</text:p>
          </table:table-cell>
          <table:table-cell office:value-type="string" calcext:value-type="string">
            <text:p>Co D <text:s/>-29° 888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14" calcext:value-type="float">
            <text:p>111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3-19" calcext:value-type="date">
            <text:p>19 Mar 1994</text:p>
          </table:table-cell>
          <table:table-cell table:style-name="ce26" office:value-type="date" office:date-value="1994-03-20" calcext:value-type="date">
            <text:p>20 Mar 1994</text:p>
          </table:table-cell>
          <table:table-cell office:value-type="string" calcext:value-type="string">
            <text:p>Co D <text:s/>-29° 888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16" calcext:value-type="float">
            <text:p>111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3-20" calcext:value-type="date">
            <text:p>20 Mar 1994</text:p>
          </table:table-cell>
          <table:table-cell table:style-name="ce26" office:value-type="date" office:date-value="1994-03-21" calcext:value-type="date">
            <text:p>21 Mar 1994</text:p>
          </table:table-cell>
          <table:table-cell office:value-type="string" calcext:value-type="string">
            <text:p>Chamaleon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17" calcext:value-type="float">
            <text:p>1111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3-20" calcext:value-type="date">
            <text:p>20 Mar 1994</text:p>
          </table:table-cell>
          <table:table-cell table:style-name="ce26" office:value-type="date" office:date-value="1994-03-21" calcext:value-type="date">
            <text:p>21 Mar 1994</text:p>
          </table:table-cell>
          <table:table-cell office:value-type="string" calcext:value-type="string">
            <text:p>Chamaleon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29" calcext:value-type="float">
            <text:p>111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4-02" calcext:value-type="date">
            <text:p>2 Apr 1994</text:p>
          </table:table-cell>
          <table:table-cell table:style-name="ce26"/>
          <table:table-cell office:value-type="string" calcext:value-type="string">
            <text:p>TW Hydra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30" calcext:value-type="float">
            <text:p>111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4-02" calcext:value-type="date">
            <text:p>2 Apr 1994</text:p>
          </table:table-cell>
          <table:table-cell table:style-name="ce26"/>
          <table:table-cell office:value-type="string" calcext:value-type="string">
            <text:p>Co D <text:s/>-29° 888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32" calcext:value-type="float">
            <text:p>111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4-03" calcext:value-type="date">
            <text:p>3 Apr 1994</text:p>
          </table:table-cell>
          <table:table-cell table:style-name="ce26"/>
          <table:table-cell office:value-type="string" calcext:value-type="string">
            <text:p>Chamaleon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33" calcext:value-type="float">
            <text:p>111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4-05" calcext:value-type="date">
            <text:p>5 Apr 1994</text:p>
          </table:table-cell>
          <table:table-cell table:style-name="ce26" office:value-type="date" office:date-value="1994-04-06" calcext:value-type="date">
            <text:p>6 Apr 1994</text:p>
          </table:table-cell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43" calcext:value-type="float">
            <text:p>111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4-09" calcext:value-type="date">
            <text:p>9 Apr 1994</text:p>
          </table:table-cell>
          <table:table-cell table:style-name="ce26" office:value-type="date" office:date-value="1994-04-10" calcext:value-type="date">
            <text:p>10 Apr 1994</text:p>
          </table:table-cell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58" calcext:value-type="float">
            <text:p>111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4-14" calcext:value-type="date">
            <text:p>14 Apr 1994</text:p>
          </table:table-cell>
          <table:table-cell table:style-name="ce26" office:value-type="date" office:date-value="1994-04-15" calcext:value-type="date">
            <text:p>15 Apr 1994</text:p>
          </table:table-cell>
          <table:table-cell office:value-type="string" calcext:value-type="string">
            <text:p>Shoemaker – Levy 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62" calcext:value-type="float">
            <text:p>111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4-30" calcext:value-type="date">
            <text:p>30 Apr 1994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63" calcext:value-type="float">
            <text:p>111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4-30" calcext:value-type="date">
            <text:p>30 Apr 1994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73" calcext:value-type="float">
            <text:p>111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5-06" calcext:value-type="date">
            <text:p>6 May 1994</text:p>
          </table:table-cell>
          <table:table-cell table:style-name="ce26" office:value-type="date" office:date-value="1994-05-07" calcext:value-type="date">
            <text:p>7 May 1994</text:p>
          </table:table-cell>
          <table:table-cell office:value-type="string" calcext:value-type="string">
            <text:p>Comet Muller 1993 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74" calcext:value-type="float">
            <text:p>1117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5-06" calcext:value-type="date">
            <text:p>6 May 1994</text:p>
          </table:table-cell>
          <table:table-cell table:style-name="ce26" office:value-type="date" office:date-value="1994-05-07" calcext:value-type="date">
            <text:p>7 May 1994</text:p>
          </table:table-cell>
          <table:table-cell office:value-type="string" calcext:value-type="string">
            <text:p>Comet Muller 1993 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75" calcext:value-type="float">
            <text:p>111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5-06" calcext:value-type="date">
            <text:p>6 May 1994</text:p>
          </table:table-cell>
          <table:table-cell table:style-name="ce26" office:value-type="date" office:date-value="1994-05-07" calcext:value-type="date">
            <text:p>7 May 1994</text:p>
          </table:table-cell>
          <table:table-cell office:value-type="string" calcext:value-type="string">
            <text:p>Comet Muller 1993 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77" calcext:value-type="float">
            <text:p>1117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5-07" calcext:value-type="date">
            <text:p>7 May 1994</text:p>
          </table:table-cell>
          <table:table-cell table:style-name="ce26" office:value-type="date" office:date-value="1994-05-08" calcext:value-type="date">
            <text:p>8 May 1994</text:p>
          </table:table-cell>
          <table:table-cell office:value-type="string" calcext:value-type="string">
            <text:p>Comet Muller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78" calcext:value-type="float">
            <text:p>1117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5-09" calcext:value-type="date">
            <text:p>9 May 1994</text:p>
          </table:table-cell>
          <table:table-cell table:style-name="ce26" office:value-type="date" office:date-value="1994-05-10" calcext:value-type="date">
            <text:p>10 May 1994</text:p>
          </table:table-cell>
          <table:table-cell office:value-type="string" calcext:value-type="string">
            <text:p>Comet Muller 1993 p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79" calcext:value-type="float">
            <text:p>111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5-09" calcext:value-type="date">
            <text:p>9 May 1994</text:p>
          </table:table-cell>
          <table:table-cell table:style-name="ce26" office:value-type="date" office:date-value="1994-05-10" calcext:value-type="date">
            <text:p>10 May 1994</text:p>
          </table:table-cell>
          <table:table-cell office:value-type="string" calcext:value-type="string">
            <text:p>Comet Muller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180" calcext:value-type="float">
            <text:p>111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5-10" calcext:value-type="date">
            <text:p>10 May 1994</text:p>
          </table:table-cell>
          <table:table-cell table:style-name="ce26" office:value-type="date" office:date-value="1994-05-11" calcext:value-type="date">
            <text:p>11 May 1994</text:p>
          </table:table-cell>
          <table:table-cell office:value-type="string" calcext:value-type="string">
            <text:p>Comet Muller 1993 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35" calcext:value-type="float">
            <text:p>112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2" calcext:value-type="date">
            <text:p>2 Jun 1994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36" calcext:value-type="float">
            <text:p>1123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2" calcext:value-type="date">
            <text:p>2 Jun 1994</text:p>
          </table:table-cell>
          <table:table-cell table:style-name="ce26" office:value-type="date" office:date-value="1994-06-03" calcext:value-type="date">
            <text:p>3 Jun 1994</text:p>
          </table:table-cell>
          <table:table-cell office:value-type="string" calcext:value-type="string">
            <text:p>Field # 1 (A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39" calcext:value-type="float">
            <text:p>112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3" calcext:value-type="date">
            <text:p>3 Jun 1994</text:p>
          </table:table-cell>
          <table:table-cell table:style-name="ce26" office:value-type="date" office:date-value="1994-06-04" calcext:value-type="date">
            <text:p>4 Jun 1994</text:p>
          </table:table-cell>
          <table:table-cell office:value-type="string" calcext:value-type="string">
            <text:p>Look at the motion of rare MP 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3" calcext:value-type="date">
            <text:p>3 Jun 1994</text:p>
          </table:table-cell>
          <table:table-cell table:style-name="ce26" office:value-type="date" office:date-value="1994-06-04" calcext:value-type="date">
            <text:p>4 Jun 1994</text:p>
          </table:table-cell>
          <table:table-cell office:value-type="string" calcext:value-type="string">
            <text:p>MP Search Field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43" calcext:value-type="float">
            <text:p>112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5" calcext:value-type="date">
            <text:p>5 Jun 1994</text:p>
          </table:table-cell>
          <table:table-cell table:style-name="ce26" office:value-type="date" office:date-value="1994-06-06" calcext:value-type="date">
            <text:p>6 Jun 1994</text:p>
          </table:table-cell>
          <table:table-cell office:value-type="string" calcext:value-type="string">
            <text:p>Field #2 <text:s/>M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46" calcext:value-type="float">
            <text:p>1124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6" calcext:value-type="date">
            <text:p>6 Jun 1994</text:p>
          </table:table-cell>
          <table:table-cell table:style-name="ce26" office:value-type="date" office:date-value="1994-06-07" calcext:value-type="date">
            <text:p>7 Jun 1994</text:p>
          </table:table-cell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49" calcext:value-type="float">
            <text:p>112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7" calcext:value-type="date">
            <text:p>7 Jun 1994</text:p>
          </table:table-cell>
          <table:table-cell table:style-name="ce26" office:value-type="date" office:date-value="1994-06-08" calcext:value-type="date">
            <text:p>8 Jun 1994</text:p>
          </table:table-cell>
          <table:table-cell office:value-type="string" calcext:value-type="string">
            <text:p>Field 2 Variable searching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50" calcext:value-type="float">
            <text:p>1125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7" calcext:value-type="date">
            <text:p>7 Jun 1994</text:p>
          </table:table-cell>
          <table:table-cell table:style-name="ce26" office:value-type="date" office:date-value="1994-06-08" calcext:value-type="date">
            <text:p>8 Jun 1994</text:p>
          </table:table-cell>
          <table:table-cell office:value-type="string" calcext:value-type="string">
            <text:p>Field Extra #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51" calcext:value-type="float">
            <text:p>1125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7" calcext:value-type="date">
            <text:p>7 Jun 1994</text:p>
          </table:table-cell>
          <table:table-cell table:style-name="ce26" office:value-type="date" office:date-value="1994-06-08" calcext:value-type="date">
            <text:p>8 Jun 1994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52" calcext:value-type="float">
            <text:p>112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7" calcext:value-type="date">
            <text:p>7 Jun 1994</text:p>
          </table:table-cell>
          <table:table-cell table:style-name="ce26" office:value-type="date" office:date-value="1994-06-08" calcext:value-type="date">
            <text:p>8 Jun 1994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55" calcext:value-type="float">
            <text:p>112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8" calcext:value-type="date">
            <text:p>8 Jun 1994</text:p>
          </table:table-cell>
          <table:table-cell table:style-name="ce26" office:value-type="date" office:date-value="1994-06-09" calcext:value-type="date">
            <text:p>9 Jun 1994</text:p>
          </table:table-cell>
          <table:table-cell office:value-type="string" calcext:value-type="string">
            <text:p>Field # 2 Variable search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56" calcext:value-type="float">
            <text:p>112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8" calcext:value-type="date">
            <text:p>8 Jun 1994</text:p>
          </table:table-cell>
          <table:table-cell table:style-name="ce26" office:value-type="date" office:date-value="1994-06-09" calcext:value-type="date">
            <text:p>9 Jun 1994</text:p>
          </table:table-cell>
          <table:table-cell office:value-type="string" calcext:value-type="string">
            <text:p>Field # 3 M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57" calcext:value-type="float">
            <text:p>112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8" calcext:value-type="date">
            <text:p>8 Jun 1994</text:p>
          </table:table-cell>
          <table:table-cell table:style-name="ce26" office:value-type="date" office:date-value="1994-06-09" calcext:value-type="date">
            <text:p>9 Jun 1994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4</text:p>
          </table:table-cell>
          <table:table-cell office:value-type="float" office:value="11258" calcext:value-type="float">
            <text:p>112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8" calcext:value-type="date">
            <text:p>8 Jun 1994</text:p>
          </table:table-cell>
          <table:table-cell table:style-name="ce26" office:value-type="date" office:date-value="1994-06-09" calcext:value-type="date">
            <text:p>9 Jun 1994</text:p>
          </table:table-cell>
          <table:table-cell office:value-type="string" calcext:value-type="string">
            <text:p>Field # 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262" calcext:value-type="float">
            <text:p>112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9" calcext:value-type="date">
            <text:p>9 Jun 1994</text:p>
          </table:table-cell>
          <table:table-cell table:style-name="ce26" office:value-type="date" office:date-value="1994-06-10" calcext:value-type="date">
            <text:p>10 Jun 1994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263" calcext:value-type="float">
            <text:p>1126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09" calcext:value-type="date">
            <text:p>9 Jun 1994</text:p>
          </table:table-cell>
          <table:table-cell table:style-name="ce26" office:value-type="date" office:date-value="1994-06-10" calcext:value-type="date">
            <text:p>10 Jun 1994</text:p>
          </table:table-cell>
          <table:table-cell office:value-type="string" calcext:value-type="string">
            <text:p>Field # 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267" calcext:value-type="float">
            <text:p>112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6-10" calcext:value-type="date">
            <text:p>10 Jun 1994</text:p>
          </table:table-cell>
          <table:table-cell table:style-name="ce26" office:value-type="date" office:date-value="1994-06-11" calcext:value-type="date">
            <text:p>11 Jun 1994</text:p>
          </table:table-cell>
          <table:table-cell office:value-type="string" calcext:value-type="string">
            <text:p>Field 2 Variable searching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03" calcext:value-type="float">
            <text:p>113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01" calcext:value-type="date">
            <text:p>1 Jul 1994</text:p>
          </table:table-cell>
          <table:table-cell table:style-name="ce26"/>
          <table:table-cell office:value-type="string" calcext:value-type="string">
            <text:p>Field #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14" calcext:value-type="float">
            <text:p>113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04" calcext:value-type="date">
            <text:p>4 Jul 1994</text:p>
          </table:table-cell>
          <table:table-cell table:style-name="ce26" office:value-type="date" office:date-value="1994-07-05" calcext:value-type="date">
            <text:p>5 Jul 1994</text:p>
          </table:table-cell>
          <table:table-cell office:value-type="string" calcext:value-type="string">
            <text:p>Field #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24" calcext:value-type="float">
            <text:p>113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07" calcext:value-type="date">
            <text:p>7 Jul 1994</text:p>
          </table:table-cell>
          <table:table-cell table:style-name="ce26" office:value-type="date" office:date-value="1994-07-08" calcext:value-type="date">
            <text:p>8 Jul 1994</text:p>
          </table:table-cell>
          <table:table-cell office:value-type="string" calcext:value-type="string">
            <text:p>Field #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26" calcext:value-type="float">
            <text:p>1132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07" calcext:value-type="date">
            <text:p>7 Jul 1994</text:p>
          </table:table-cell>
          <table:table-cell table:style-name="ce26" office:value-type="date" office:date-value="1994-07-08" calcext:value-type="date">
            <text:p>8 Jul 1994</text:p>
          </table:table-cell>
          <table:table-cell office:value-type="string" calcext:value-type="string">
            <text:p>Field #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32" calcext:value-type="float">
            <text:p>1133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08" calcext:value-type="date">
            <text:p>8 Jul 1994</text:p>
          </table:table-cell>
          <table:table-cell table:style-name="ce26" office:value-type="date" office:date-value="1994-07-09" calcext:value-type="date">
            <text:p>9 Jul 1994</text:p>
          </table:table-cell>
          <table:table-cell office:value-type="string" calcext:value-type="string">
            <text:p>Field #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33" calcext:value-type="float">
            <text:p>113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08" calcext:value-type="date">
            <text:p>8 Jul 1994</text:p>
          </table:table-cell>
          <table:table-cell table:style-name="ce26" office:value-type="date" office:date-value="1994-07-09" calcext:value-type="date">
            <text:p>9 Jul 1994</text:p>
          </table:table-cell>
          <table:table-cell office:value-type="string" calcext:value-type="string">
            <text:p>Field #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43" calcext:value-type="float">
            <text:p>1134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0" calcext:value-type="date">
            <text:p>10 Jul 1994</text:p>
          </table:table-cell>
          <table:table-cell table:style-name="ce26" office:value-type="date" office:date-value="1994-07-11" calcext:value-type="date">
            <text:p>11 Jul 1994</text:p>
          </table:table-cell>
          <table:table-cell office:value-type="string" calcext:value-type="string">
            <text:p>Comet Shoemaker – Levy 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44" calcext:value-type="float">
            <text:p>113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0" calcext:value-type="date">
            <text:p>10 Jul 1994</text:p>
          </table:table-cell>
          <table:table-cell table:style-name="ce26" office:value-type="date" office:date-value="1994-07-11" calcext:value-type="date">
            <text:p>11 Jul 1994</text:p>
          </table:table-cell>
          <table:table-cell office:value-type="string" calcext:value-type="string">
            <text:p>Comet Shoemaker – Levy 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48" calcext:value-type="float">
            <text:p>1134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0" calcext:value-type="date">
            <text:p>10 Jul 1994</text:p>
          </table:table-cell>
          <table:table-cell table:style-name="ce26" office:value-type="date" office:date-value="1994-07-11" calcext:value-type="date">
            <text:p>11 Jul 1994</text:p>
          </table:table-cell>
          <table:table-cell office:value-type="string" calcext:value-type="string">
            <text:p>Field #1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49" calcext:value-type="float">
            <text:p>113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0" calcext:value-type="date">
            <text:p>10 Jul 1994</text:p>
          </table:table-cell>
          <table:table-cell table:style-name="ce26" office:value-type="date" office:date-value="1994-07-11" calcext:value-type="date">
            <text:p>11 Jul 1994</text:p>
          </table:table-cell>
          <table:table-cell office:value-type="string" calcext:value-type="string">
            <text:p>Field #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52" calcext:value-type="float">
            <text:p>1135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0" calcext:value-type="date">
            <text:p>10 Jul 1994</text:p>
          </table:table-cell>
          <table:table-cell table:style-name="ce26" office:value-type="date" office:date-value="1994-07-11" calcext:value-type="date">
            <text:p>11 Jul 1994</text:p>
          </table:table-cell>
          <table:table-cell office:value-type="string" calcext:value-type="string">
            <text:p>Field #1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53" calcext:value-type="float">
            <text:p>113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1" calcext:value-type="date">
            <text:p>11 Jul 1994</text:p>
          </table:table-cell>
          <table:table-cell table:style-name="ce26" office:value-type="date" office:date-value="1994-07-12" calcext:value-type="date">
            <text:p>12 Jul 1994</text:p>
          </table:table-cell>
          <table:table-cell office:value-type="string" calcext:value-type="string">
            <text:p>Comet Shoemaker – Levy 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54" calcext:value-type="float">
            <text:p>113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1" calcext:value-type="date">
            <text:p>11 Jul 1994</text:p>
          </table:table-cell>
          <table:table-cell table:style-name="ce26" office:value-type="date" office:date-value="1994-07-12" calcext:value-type="date">
            <text:p>12 Jul 1994</text:p>
          </table:table-cell>
          <table:table-cell office:value-type="string" calcext:value-type="string">
            <text:p>Field #10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55" calcext:value-type="float">
            <text:p>113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2" calcext:value-type="date">
            <text:p>12 Jul 1994</text:p>
          </table:table-cell>
          <table:table-cell table:style-name="ce26"/>
          <table:table-cell office:value-type="string" calcext:value-type="string">
            <text:p>Field #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56" calcext:value-type="float">
            <text:p>1135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4" calcext:value-type="date">
            <text:p>14 Jul 1994</text:p>
          </table:table-cell>
          <table:table-cell table:style-name="ce26"/>
          <table:table-cell office:value-type="string" calcext:value-type="string">
            <text:p>Comet Shoemaker – Levy 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57" calcext:value-type="float">
            <text:p>1135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4" calcext:value-type="date">
            <text:p>14 Jul 1994</text:p>
          </table:table-cell>
          <table:table-cell table:style-name="ce26"/>
          <table:table-cell office:value-type="string" calcext:value-type="string">
            <text:p>Comet Shoemaker – Levy 9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58" calcext:value-type="float">
            <text:p>1135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7-14" calcext:value-type="date">
            <text:p>14 Jul 1994</text:p>
          </table:table-cell>
          <table:table-cell table:style-name="ce26" office:value-type="date" office:date-value="1994-07-15" calcext:value-type="date">
            <text:p>15 Jul 1994</text:p>
          </table:table-cell>
          <table:table-cell office:value-type="string" calcext:value-type="string">
            <text:p>Field #1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95" calcext:value-type="float">
            <text:p>1139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09" calcext:value-type="date">
            <text:p>9 Aug 1994</text:p>
          </table:table-cell>
          <table:table-cell table:style-name="ce26" office:value-type="date" office:date-value="1994-08-10" calcext:value-type="date">
            <text:p>10 Aug 1994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96" calcext:value-type="float">
            <text:p>1139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09" calcext:value-type="date">
            <text:p>9 Aug 1994</text:p>
          </table:table-cell>
          <table:table-cell table:style-name="ce26" office:value-type="date" office:date-value="1994-08-10" calcext:value-type="date">
            <text:p>10 Aug 1994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397" calcext:value-type="float">
            <text:p>1139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09" calcext:value-type="date">
            <text:p>9 Aug 1994</text:p>
          </table:table-cell>
          <table:table-cell table:style-name="ce26" office:value-type="date" office:date-value="1994-08-10" calcext:value-type="date">
            <text:p>10 Aug 1994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02" calcext:value-type="float">
            <text:p>1140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0" calcext:value-type="date">
            <text:p>10 Aug 1994</text:p>
          </table:table-cell>
          <table:table-cell table:style-name="ce26" office:value-type="date" office:date-value="1994-08-11" calcext:value-type="date">
            <text:p>11 Aug 1994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03" calcext:value-type="float">
            <text:p>1140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0" calcext:value-type="date">
            <text:p>10 Aug 1994</text:p>
          </table:table-cell>
          <table:table-cell table:style-name="ce26" office:value-type="date" office:date-value="1994-08-11" calcext:value-type="date">
            <text:p>11 Aug 1994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04" calcext:value-type="float">
            <text:p>114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0" calcext:value-type="date">
            <text:p>10 Aug 1994</text:p>
          </table:table-cell>
          <table:table-cell table:style-name="ce26" office:value-type="date" office:date-value="1994-08-11" calcext:value-type="date">
            <text:p>11 Aug 1994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08" calcext:value-type="float">
            <text:p>1140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1" calcext:value-type="date">
            <text:p>11 Aug 1994</text:p>
          </table:table-cell>
          <table:table-cell table:style-name="ce26" office:value-type="date" office:date-value="1994-08-12" calcext:value-type="date">
            <text:p>12 Aug 1994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09" calcext:value-type="float">
            <text:p>1140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1" calcext:value-type="date">
            <text:p>11 Aug 1994</text:p>
          </table:table-cell>
          <table:table-cell table:style-name="ce26" office:value-type="date" office:date-value="1994-08-12" calcext:value-type="date">
            <text:p>12 Aug 1994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10" calcext:value-type="float">
            <text:p>1141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1" calcext:value-type="date">
            <text:p>11 Aug 1994</text:p>
          </table:table-cell>
          <table:table-cell table:style-name="ce26" office:value-type="date" office:date-value="1994-08-12" calcext:value-type="date">
            <text:p>12 Aug 1994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12" calcext:value-type="float">
            <text:p>1141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2" calcext:value-type="date">
            <text:p>12 Aug 1994</text:p>
          </table:table-cell>
          <table:table-cell table:style-name="ce26" office:value-type="date" office:date-value="1994-08-13" calcext:value-type="date">
            <text:p>13 Aug 1994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13" calcext:value-type="float">
            <text:p>1141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2" calcext:value-type="date">
            <text:p>12 Aug 1994</text:p>
          </table:table-cell>
          <table:table-cell table:style-name="ce26" office:value-type="date" office:date-value="1994-08-13" calcext:value-type="date">
            <text:p>13 Aug 1994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14" calcext:value-type="float">
            <text:p>1141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8-12" calcext:value-type="date">
            <text:p>12 Aug 1994</text:p>
          </table:table-cell>
          <table:table-cell table:style-name="ce26" office:value-type="date" office:date-value="1994-08-13" calcext:value-type="date">
            <text:p>13 Aug 1994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46" calcext:value-type="float">
            <text:p>1144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2" calcext:value-type="date">
            <text:p>2 Sep 1994</text:p>
          </table:table-cell>
          <table:table-cell table:style-name="ce26" office:value-type="date" office:date-value="1994-09-03" calcext:value-type="date">
            <text:p>3 Sep 1994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47" calcext:value-type="float">
            <text:p>1144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2" calcext:value-type="date">
            <text:p>2 Sep 1994</text:p>
          </table:table-cell>
          <table:table-cell table:style-name="ce26" office:value-type="date" office:date-value="1994-09-03" calcext:value-type="date">
            <text:p>3 Sep 1994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48" calcext:value-type="float">
            <text:p>1144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2" calcext:value-type="date">
            <text:p>2 Sep 1994</text:p>
          </table:table-cell>
          <table:table-cell table:style-name="ce26" office:value-type="date" office:date-value="1994-09-03" calcext:value-type="date">
            <text:p>3 Sep 1994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53" calcext:value-type="float">
            <text:p>1145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3" calcext:value-type="date">
            <text:p>3 Sep 1994</text:p>
          </table:table-cell>
          <table:table-cell table:style-name="ce26" office:value-type="date" office:date-value="1994-09-04" calcext:value-type="date">
            <text:p>4 Sep 1994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54" calcext:value-type="float">
            <text:p>1145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3" calcext:value-type="date">
            <text:p>3 Sep 1994</text:p>
          </table:table-cell>
          <table:table-cell table:style-name="ce26" office:value-type="date" office:date-value="1994-09-04" calcext:value-type="date">
            <text:p>4 Sep 1994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55" calcext:value-type="float">
            <text:p>1145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3" calcext:value-type="date">
            <text:p>3 Sep 1994</text:p>
          </table:table-cell>
          <table:table-cell table:style-name="ce26" office:value-type="date" office:date-value="1994-09-04" calcext:value-type="date">
            <text:p>4 Sep 1994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60" calcext:value-type="float">
            <text:p>1146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4" calcext:value-type="date">
            <text:p>4 Sep 1994</text:p>
          </table:table-cell>
          <table:table-cell table:style-name="ce26" office:value-type="date" office:date-value="1994-09-05" calcext:value-type="date">
            <text:p>5 Sep 1994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61" calcext:value-type="float">
            <text:p>1146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4" calcext:value-type="date">
            <text:p>4 Sep 1994</text:p>
          </table:table-cell>
          <table:table-cell table:style-name="ce26" office:value-type="date" office:date-value="1994-09-05" calcext:value-type="date">
            <text:p>5 Sep 1994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62" calcext:value-type="float">
            <text:p>1146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4" calcext:value-type="date">
            <text:p>4 Sep 1994</text:p>
          </table:table-cell>
          <table:table-cell table:style-name="ce26" office:value-type="date" office:date-value="1994-09-05" calcext:value-type="date">
            <text:p>5 Sep 1994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67" calcext:value-type="float">
            <text:p>1146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5" calcext:value-type="date">
            <text:p>5 Sep 1994</text:p>
          </table:table-cell>
          <table:table-cell table:style-name="ce26" office:value-type="date" office:date-value="1994-09-06" calcext:value-type="date">
            <text:p>6 Sep 1994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68" calcext:value-type="float">
            <text:p>114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5" calcext:value-type="date">
            <text:p>5 Sep 1994</text:p>
          </table:table-cell>
          <table:table-cell table:style-name="ce26" office:value-type="date" office:date-value="1994-09-06" calcext:value-type="date">
            <text:p>6 Sep 1994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469" calcext:value-type="float">
            <text:p>1146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4-09-05" calcext:value-type="date">
            <text:p>5 Sep 1994</text:p>
          </table:table-cell>
          <table:table-cell table:style-name="ce26" office:value-type="date" office:date-value="1994-09-06" calcext:value-type="date">
            <text:p>6 Sep 1994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15" calcext:value-type="float">
            <text:p>116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1-26" calcext:value-type="date">
            <text:p>26 Jan 1995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16" calcext:value-type="float">
            <text:p>116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1-26" calcext:value-type="date">
            <text:p>26 Jan 1995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29" calcext:value-type="float">
            <text:p>1162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2-03" calcext:value-type="date">
            <text:p>3 Feb 1995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30" calcext:value-type="float">
            <text:p>1163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2-03" calcext:value-type="date">
            <text:p>3 Feb 1995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37" calcext:value-type="float">
            <text:p>116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2-24" calcext:value-type="date">
            <text:p>24 Feb 1995</text:p>
          </table:table-cell>
          <table:table-cell table:style-name="ce26" office:value-type="date" office:date-value="1995-02-25" calcext:value-type="date">
            <text:p>25 Feb 1995</text:p>
          </table:table-cell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39" calcext:value-type="float">
            <text:p>1163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2-25" calcext:value-type="date">
            <text:p>25 Feb 1995</text:p>
          </table:table-cell>
          <table:table-cell table:style-name="ce26" office:value-type="date" office:date-value="1995-02-26" calcext:value-type="date">
            <text:p>26 Feb 1995</text:p>
          </table:table-cell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46" calcext:value-type="float">
            <text:p>1164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3-01" calcext:value-type="date">
            <text:p>1 Mar 1995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49" calcext:value-type="float">
            <text:p>1164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3-02" calcext:value-type="date">
            <text:p>2 Mar 1995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59" calcext:value-type="float">
            <text:p>1165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3-09" calcext:value-type="date">
            <text:p>9 Mar 1995</text:p>
          </table:table-cell>
          <table:table-cell table:style-name="ce26" office:value-type="date" office:date-value="1995-03-10" calcext:value-type="date">
            <text:p>10 Mar 1995</text:p>
          </table:table-cell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66" calcext:value-type="float">
            <text:p>1166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3-23" calcext:value-type="date">
            <text:p>23 Mar 1995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68" calcext:value-type="float">
            <text:p>1166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3-26" calcext:value-type="date">
            <text:p>26 Mar 1995</text:p>
          </table:table-cell>
          <table:table-cell table:style-name="ce26"/>
          <table:table-cell office:value-type="string" calcext:value-type="string">
            <text:p>Variable Star Search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72" calcext:value-type="float">
            <text:p>1167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3-29" calcext:value-type="date">
            <text:p>29 Mar 1995</text:p>
          </table:table-cell>
          <table:table-cell table:style-name="ce26" office:value-type="date" office:date-value="1995-03-30" calcext:value-type="date">
            <text:p>30 Mar 1995</text:p>
          </table:table-cell>
          <table:table-cell office:value-type="string" calcext:value-type="string">
            <text:p>Field Zeta CMA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675" calcext:value-type="float">
            <text:p>1167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3-30" calcext:value-type="date">
            <text:p>30 Mar 1995</text:p>
          </table:table-cell>
          <table:table-cell table:style-name="ce26" office:value-type="date" office:date-value="1995-03-31" calcext:value-type="date">
            <text:p>31 Mar 1995</text:p>
          </table:table-cell>
          <table:table-cell office:value-type="string" calcext:value-type="string">
            <text:p>Chamaleon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789" calcext:value-type="float">
            <text:p>1178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5-24" calcext:value-type="date">
            <text:p>24 May 1995</text:p>
          </table:table-cell>
          <table:table-cell table:style-name="ce26"/>
          <table:table-cell office:value-type="string" calcext:value-type="string">
            <text:p>Field # 440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04" calcext:value-type="float">
            <text:p>1190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7-31" calcext:value-type="date">
            <text:p>31 Jul 1995</text:p>
          </table:table-cell>
          <table:table-cell table:style-name="ce26"/>
          <table:table-cell office:value-type="string" calcext:value-type="string">
            <text:p>Field #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05" calcext:value-type="float">
            <text:p>1190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7-31" calcext:value-type="date">
            <text:p>31 Jul 1995</text:p>
          </table:table-cell>
          <table:table-cell table:style-name="ce26"/>
          <table:table-cell office:value-type="string" calcext:value-type="string">
            <text:p>Field #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06" calcext:value-type="float">
            <text:p>1190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01" calcext:value-type="date">
            <text:p>1 Aug 1995</text:p>
          </table:table-cell>
          <table:table-cell table:style-name="ce26"/>
          <table:table-cell office:value-type="string" calcext:value-type="string">
            <text:p>Field #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07" calcext:value-type="float">
            <text:p>1190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01" calcext:value-type="date">
            <text:p>1 Aug 1995</text:p>
          </table:table-cell>
          <table:table-cell table:style-name="ce26"/>
          <table:table-cell office:value-type="string" calcext:value-type="string">
            <text:p>Field #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08" calcext:value-type="float">
            <text:p>1190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02" calcext:value-type="date">
            <text:p>2 Aug 1995</text:p>
          </table:table-cell>
          <table:table-cell table:style-name="ce26"/>
          <table:table-cell office:value-type="string" calcext:value-type="string">
            <text:p>Field #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10" calcext:value-type="float">
            <text:p>1191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04" calcext:value-type="date">
            <text:p>4 Aug 1995</text:p>
          </table:table-cell>
          <table:table-cell table:style-name="ce26"/>
          <table:table-cell office:value-type="string" calcext:value-type="string">
            <text:p>Field # 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21" calcext:value-type="float">
            <text:p>1192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17" calcext:value-type="date">
            <text:p>17 Aug 1995</text:p>
          </table:table-cell>
          <table:table-cell table:style-name="ce26" office:value-type="date" office:date-value="1995-08-18" calcext:value-type="date">
            <text:p>18 Aug 1995</text:p>
          </table:table-cell>
          <table:table-cell office:value-type="string" calcext:value-type="string">
            <text:p>Comet Bill Bradfield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22" calcext:value-type="float">
            <text:p>119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17" calcext:value-type="date">
            <text:p>17 Aug 1995</text:p>
          </table:table-cell>
          <table:table-cell table:style-name="ce26" office:value-type="date" office:date-value="1995-08-18" calcext:value-type="date">
            <text:p>18 Aug 1995</text:p>
          </table:table-cell>
          <table:table-cell office:value-type="string" calcext:value-type="string">
            <text:p>Comet Hale – Bop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23" calcext:value-type="float">
            <text:p>1192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17" calcext:value-type="date">
            <text:p>17 Aug 1995</text:p>
          </table:table-cell>
          <table:table-cell table:style-name="ce26" office:value-type="date" office:date-value="1995-08-18" calcext:value-type="date">
            <text:p>18 Aug 1995</text:p>
          </table:table-cell>
          <table:table-cell office:value-type="string" calcext:value-type="string">
            <text:p>Comet Hale – Bopp</text:p>
          </table:table-cell>
          <table:table-cell table:style-name="ce26"/>
          <table:table-cell table:number-columns-repeated="28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24" calcext:value-type="float">
            <text:p>1192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18" calcext:value-type="date">
            <text:p>18 Aug 1995</text:p>
          </table:table-cell>
          <table:table-cell table:style-name="ce26" office:value-type="date" office:date-value="1995-08-19" calcext:value-type="date">
            <text:p>19 Aug 1995</text:p>
          </table:table-cell>
          <table:table-cell office:value-type="string" calcext:value-type="string">
            <text:p>Comet 1995 Q1</text:p>
          </table:table-cell>
          <table:table-cell table:style-name="ce27"/>
          <table:table-cell table:number-columns-repeated="28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29" calcext:value-type="float">
            <text:p>1192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19" calcext:value-type="date">
            <text:p>19 Aug 1995</text:p>
          </table:table-cell>
          <table:table-cell table:style-name="ce26" office:value-type="date" office:date-value="1995-08-20" calcext:value-type="date">
            <text:p>20 Aug 1995</text:p>
          </table:table-cell>
          <table:table-cell office:value-type="string" calcext:value-type="string">
            <text:p>Comet 1995 Q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30" calcext:value-type="float">
            <text:p>1193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19" calcext:value-type="date">
            <text:p>19 Aug 1995</text:p>
          </table:table-cell>
          <table:table-cell table:style-name="ce26" office:value-type="date" office:date-value="1995-08-20" calcext:value-type="date">
            <text:p>20 Aug 1995</text:p>
          </table:table-cell>
          <table:table-cell office:value-type="string" calcext:value-type="string">
            <text:p>Comet 1995 Q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34" calcext:value-type="float">
            <text:p>1193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20" calcext:value-type="date">
            <text:p>20 Aug 1995</text:p>
          </table:table-cell>
          <table:table-cell table:style-name="ce26" office:value-type="date" office:date-value="1995-08-21" calcext:value-type="date">
            <text:p>21 Aug 1995</text:p>
          </table:table-cell>
          <table:table-cell office:value-type="string" calcext:value-type="string">
            <text:p>Comet 1995 Q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37" calcext:value-type="float">
            <text:p>11937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21" calcext:value-type="date">
            <text:p>21 Aug 1995</text:p>
          </table:table-cell>
          <table:table-cell table:style-name="ce26" office:value-type="date" office:date-value="1995-08-22" calcext:value-type="date">
            <text:p>22 Aug 1995</text:p>
          </table:table-cell>
          <table:table-cell office:value-type="string" calcext:value-type="string">
            <text:p>Comet 1995 Q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71" calcext:value-type="float">
            <text:p>1197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8-29" calcext:value-type="date">
            <text:p>29 Aug 1995</text:p>
          </table:table-cell>
          <table:table-cell table:style-name="ce26" office:value-type="date" office:date-value="1995-08-30" calcext:value-type="date">
            <text:p>30 Aug 1995</text:p>
          </table:table-cell>
          <table:table-cell office:value-type="string" calcext:value-type="string">
            <text:p>Comet Hale – Bop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80" calcext:value-type="float">
            <text:p>1198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9-01" calcext:value-type="date">
            <text:p>1 Sep 1995</text:p>
          </table:table-cell>
          <table:table-cell table:style-name="ce26" office:value-type="date" office:date-value="1995-09-02" calcext:value-type="date">
            <text:p>2 Sep 1995</text:p>
          </table:table-cell>
          <table:table-cell office:value-type="string" calcext:value-type="string">
            <text:p>Field #47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1982" calcext:value-type="float">
            <text:p>1198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9-02" calcext:value-type="date">
            <text:p>2 Sep 1995</text:p>
          </table:table-cell>
          <table:table-cell table:style-name="ce26" office:value-type="date" office:date-value="1995-09-03" calcext:value-type="date">
            <text:p>3 Sep 1995</text:p>
          </table:table-cell>
          <table:table-cell office:value-type="string" calcext:value-type="string">
            <text:p>Field #41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016" calcext:value-type="float">
            <text:p>1201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09-24" calcext:value-type="date">
            <text:p>24 Sep 1995</text:p>
          </table:table-cell>
          <table:table-cell table:style-name="ce26" office:value-type="date" office:date-value="1995-09-25" calcext:value-type="date">
            <text:p>25 Sep 1995</text:p>
          </table:table-cell>
          <table:table-cell office:value-type="string" calcext:value-type="string">
            <text:p>Comet Hale – Bopp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040" calcext:value-type="float">
            <text:p>1204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10-17" calcext:value-type="date">
            <text:p>17 Oct 1995</text:p>
          </table:table-cell>
          <table:table-cell table:style-name="ce26"/>
          <table:table-cell office:value-type="string" calcext:value-type="string">
            <text:p>Field #47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045" calcext:value-type="float">
            <text:p>1204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10-18" calcext:value-type="date">
            <text:p>18 Oct 1995</text:p>
          </table:table-cell>
          <table:table-cell table:style-name="ce26" office:value-type="date" office:date-value="1995-10-19" calcext:value-type="date">
            <text:p>19 Oct 1995</text:p>
          </table:table-cell>
          <table:table-cell office:value-type="string" calcext:value-type="string">
            <text:p>Field #41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082" calcext:value-type="float">
            <text:p>1208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11-21" calcext:value-type="date">
            <text:p>21 Nov 1995</text:p>
          </table:table-cell>
          <table:table-cell table:style-name="ce26" office:value-type="date" office:date-value="1995-11-22" calcext:value-type="date">
            <text:p>22 Nov 1995</text:p>
          </table:table-cell>
          <table:table-cell office:value-type="string" calcext:value-type="string">
            <text:p>Field #2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104" calcext:value-type="float">
            <text:p>1210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11-28" calcext:value-type="date">
            <text:p>28 Nov 1995</text:p>
          </table:table-cell>
          <table:table-cell table:style-name="ce26"/>
          <table:table-cell office:value-type="string" calcext:value-type="string">
            <text:p>HH 203/20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121" calcext:value-type="float">
            <text:p>12121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5-12-16" calcext:value-type="date">
            <text:p>16 Dec 1995</text:p>
          </table:table-cell>
          <table:table-cell table:style-name="ce26"/>
          <table:table-cell office:value-type="string" calcext:value-type="string">
            <text:p>HH 114/11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16" calcext:value-type="float">
            <text:p>1221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4" calcext:value-type="date">
            <text:p>24 Feb 1996</text:p>
          </table:table-cell>
          <table:table-cell table:style-name="ce26" office:value-type="date" office:date-value="1996-02-25" calcext:value-type="date">
            <text:p>25 Feb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17" calcext:value-type="float">
            <text:p>1221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4" calcext:value-type="date">
            <text:p>24 Feb 1996</text:p>
          </table:table-cell>
          <table:table-cell table:style-name="ce26" office:value-type="date" office:date-value="1996-02-25" calcext:value-type="date">
            <text:p>25 Feb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19" calcext:value-type="float">
            <text:p>1221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5" calcext:value-type="date">
            <text:p>25 Feb 1996</text:p>
          </table:table-cell>
          <table:table-cell table:style-name="ce26" office:value-type="date" office:date-value="1996-02-26" calcext:value-type="date">
            <text:p>26 Feb 1996</text:p>
          </table:table-cell>
          <table:table-cell office:value-type="string" calcext:value-type="string">
            <text:p>Chamaleon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20" calcext:value-type="float">
            <text:p>1222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5" calcext:value-type="date">
            <text:p>25 Feb 1996</text:p>
          </table:table-cell>
          <table:table-cell table:style-name="ce26" office:value-type="date" office:date-value="1996-02-26" calcext:value-type="date">
            <text:p>26 Feb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21" calcext:value-type="float">
            <text:p>1222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5" calcext:value-type="date">
            <text:p>25 Feb 1996</text:p>
          </table:table-cell>
          <table:table-cell table:style-name="ce26" office:value-type="date" office:date-value="1996-02-26" calcext:value-type="date">
            <text:p>26 Feb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24" calcext:value-type="float">
            <text:p>1222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6" calcext:value-type="date">
            <text:p>26 Feb 1996</text:p>
          </table:table-cell>
          <table:table-cell table:style-name="ce26" office:value-type="date" office:date-value="1996-02-27" calcext:value-type="date">
            <text:p>27 Feb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25" calcext:value-type="float">
            <text:p>1222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6" calcext:value-type="date">
            <text:p>26 Feb 1996</text:p>
          </table:table-cell>
          <table:table-cell table:style-name="ce26" office:value-type="date" office:date-value="1996-02-27" calcext:value-type="date">
            <text:p>27 Feb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26" calcext:value-type="float">
            <text:p>1222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7" calcext:value-type="date">
            <text:p>27 Feb 1996</text:p>
          </table:table-cell>
          <table:table-cell table:style-name="ce26" office:value-type="date" office:date-value="1996-02-28" calcext:value-type="date">
            <text:p>28 Feb 1996</text:p>
          </table:table-cell>
          <table:table-cell office:value-type="string" calcext:value-type="string">
            <text:p>Chamaleon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28" calcext:value-type="float">
            <text:p>1222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2-27" calcext:value-type="date">
            <text:p>27 Feb 1996</text:p>
          </table:table-cell>
          <table:table-cell table:style-name="ce26" office:value-type="date" office:date-value="1996-02-28" calcext:value-type="date">
            <text:p>28 Feb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33" calcext:value-type="float">
            <text:p>1223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08" calcext:value-type="date">
            <text:p>8 Mar 1996</text:p>
          </table:table-cell>
          <table:table-cell table:style-name="ce26" office:value-type="date" office:date-value="1996-03-09" calcext:value-type="date">
            <text:p>9 Mar 1996</text:p>
          </table:table-cell>
          <table:table-cell office:value-type="string" calcext:value-type="string">
            <text:p>ESO Field # 25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41" calcext:value-type="float">
            <text:p>1224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2" calcext:value-type="date">
            <text:p>12 Mar 1996</text:p>
          </table:table-cell>
          <table:table-cell table:style-name="ce26" office:value-type="date" office:date-value="1996-03-13" calcext:value-type="date">
            <text:p>13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42" calcext:value-type="float">
            <text:p>1224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2" calcext:value-type="date">
            <text:p>12 Mar 1996</text:p>
          </table:table-cell>
          <table:table-cell table:style-name="ce26" office:value-type="date" office:date-value="1996-03-13" calcext:value-type="date">
            <text:p>13 Mar 1996</text:p>
          </table:table-cell>
          <table:table-cell office:value-type="string" calcext:value-type="string">
            <text:p>Test XH for Comet direction /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47" calcext:value-type="float">
            <text:p>1224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3" calcext:value-type="date">
            <text:p>13 Mar 1996</text:p>
          </table:table-cell>
          <table:table-cell table:style-name="ce26" office:value-type="date" office:date-value="1996-03-14" calcext:value-type="date">
            <text:p>14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48" calcext:value-type="float">
            <text:p>1224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3" calcext:value-type="date">
            <text:p>13 Mar 1996</text:p>
          </table:table-cell>
          <table:table-cell table:style-name="ce26" office:value-type="date" office:date-value="1996-03-14" calcext:value-type="date">
            <text:p>14 Mar 1996</text:p>
          </table:table-cell>
          <table:table-cell office:value-type="string" calcext:value-type="string">
            <text:p>Comet Hyakutake / For to see the tail magnit.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51" calcext:value-type="float">
            <text:p>1225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4" calcext:value-type="date">
            <text:p>14 Mar 1996</text:p>
          </table:table-cell>
          <table:table-cell table:style-name="ce26" office:value-type="date" office:date-value="1996-03-15" calcext:value-type="date">
            <text:p>15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52" calcext:value-type="float">
            <text:p>1225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4" calcext:value-type="date">
            <text:p>14 Mar 1996</text:p>
          </table:table-cell>
          <table:table-cell table:style-name="ce26" office:value-type="date" office:date-value="1996-03-15" calcext:value-type="date">
            <text:p>15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55" calcext:value-type="float">
            <text:p>1225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5" calcext:value-type="date">
            <text:p>15 Mar 1996</text:p>
          </table:table-cell>
          <table:table-cell table:style-name="ce26" office:value-type="date" office:date-value="1996-03-16" calcext:value-type="date">
            <text:p>16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58" calcext:value-type="float">
            <text:p>1225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6" calcext:value-type="date">
            <text:p>16 Mar 1996</text:p>
          </table:table-cell>
          <table:table-cell table:style-name="ce26" office:value-type="date" office:date-value="1996-03-17" calcext:value-type="date">
            <text:p>17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59" calcext:value-type="float">
            <text:p>1225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6" calcext:value-type="date">
            <text:p>16 Mar 1996</text:p>
          </table:table-cell>
          <table:table-cell table:style-name="ce26" office:value-type="date" office:date-value="1996-03-17" calcext:value-type="date">
            <text:p>17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61" calcext:value-type="float">
            <text:p>1226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7" calcext:value-type="date">
            <text:p>17 Mar 1996</text:p>
          </table:table-cell>
          <table:table-cell table:style-name="ce26" office:value-type="date" office:date-value="1996-03-18" calcext:value-type="date">
            <text:p>18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62" calcext:value-type="float">
            <text:p>1226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7" calcext:value-type="date">
            <text:p>17 Mar 1996</text:p>
          </table:table-cell>
          <table:table-cell table:style-name="ce26" office:value-type="date" office:date-value="1996-03-18" calcext:value-type="date">
            <text:p>18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64" calcext:value-type="float">
            <text:p>1226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8" calcext:value-type="date">
            <text:p>18 Mar 1996</text:p>
          </table:table-cell>
          <table:table-cell table:style-name="ce26" office:value-type="date" office:date-value="1996-03-19" calcext:value-type="date">
            <text:p>19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65" calcext:value-type="float">
            <text:p>1226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8" calcext:value-type="date">
            <text:p>18 Mar 1996</text:p>
          </table:table-cell>
          <table:table-cell table:style-name="ce26" office:value-type="date" office:date-value="1996-03-19" calcext:value-type="date">
            <text:p>19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66" calcext:value-type="float">
            <text:p>1226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19" calcext:value-type="date">
            <text:p>19 Mar 1996</text:p>
          </table:table-cell>
          <table:table-cell table:style-name="ce26" office:value-type="date" office:date-value="1996-03-20" calcext:value-type="date">
            <text:p>20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67" calcext:value-type="float">
            <text:p>1226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0" calcext:value-type="date">
            <text:p>20 Mar 1996</text:p>
          </table:table-cell>
          <table:table-cell table:style-name="ce26" office:value-type="date" office:date-value="1996-03-21" calcext:value-type="date">
            <text:p>21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72" calcext:value-type="float">
            <text:p>1227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1" calcext:value-type="date">
            <text:p>21 Mar 1996</text:p>
          </table:table-cell>
          <table:table-cell table:style-name="ce26" office:value-type="date" office:date-value="1996-03-22" calcext:value-type="date">
            <text:p>22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73" calcext:value-type="float">
            <text:p>12273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1" calcext:value-type="date">
            <text:p>21 Mar 1996</text:p>
          </table:table-cell>
          <table:table-cell table:style-name="ce26" office:value-type="date" office:date-value="1996-03-22" calcext:value-type="date">
            <text:p>22 Mar 1996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74" calcext:value-type="float">
            <text:p>1227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1" calcext:value-type="date">
            <text:p>21 Mar 1996</text:p>
          </table:table-cell>
          <table:table-cell table:style-name="ce26" office:value-type="date" office:date-value="1996-03-22" calcext:value-type="date">
            <text:p>22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75" calcext:value-type="float">
            <text:p>1227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2" calcext:value-type="date">
            <text:p>22 Mar 1996</text:p>
          </table:table-cell>
          <table:table-cell table:style-name="ce26" office:value-type="date" office:date-value="1996-03-23" calcext:value-type="date">
            <text:p>23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76" calcext:value-type="float">
            <text:p>1227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2" calcext:value-type="date">
            <text:p>22 Mar 1996</text:p>
          </table:table-cell>
          <table:table-cell table:style-name="ce26" office:value-type="date" office:date-value="1996-03-23" calcext:value-type="date">
            <text:p>23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77" calcext:value-type="float">
            <text:p>1227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2" calcext:value-type="date">
            <text:p>22 Mar 1996</text:p>
          </table:table-cell>
          <table:table-cell table:style-name="ce26" office:value-type="date" office:date-value="1996-03-23" calcext:value-type="date">
            <text:p>23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79" calcext:value-type="float">
            <text:p>12279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3" calcext:value-type="date">
            <text:p>23 Mar 1996</text:p>
          </table:table-cell>
          <table:table-cell table:style-name="ce26" office:value-type="date" office:date-value="1996-03-24" calcext:value-type="date">
            <text:p>24 Mar 1996</text:p>
          </table:table-cell>
          <table:table-cell office:value-type="string" calcext:value-type="string">
            <text:p>Field #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80" calcext:value-type="float">
            <text:p>1228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3" calcext:value-type="date">
            <text:p>23 Mar 1996</text:p>
          </table:table-cell>
          <table:table-cell table:style-name="ce26" office:value-type="date" office:date-value="1996-03-24" calcext:value-type="date">
            <text:p>24 Mar 1996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81" calcext:value-type="float">
            <text:p>1228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3" calcext:value-type="date">
            <text:p>23 Mar 1996</text:p>
          </table:table-cell>
          <table:table-cell table:style-name="ce26" office:value-type="date" office:date-value="1996-03-24" calcext:value-type="date">
            <text:p>24 Mar 1996</text:p>
          </table:table-cell>
          <table:table-cell office:value-type="string" calcext:value-type="string">
            <text:p>Comet Hyakutake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85" calcext:value-type="float">
            <text:p>1228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5" calcext:value-type="date">
            <text:p>25 Mar 1996</text:p>
          </table:table-cell>
          <table:table-cell table:style-name="ce26" office:value-type="date" office:date-value="1996-03-26" calcext:value-type="date">
            <text:p>26 Mar 1996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86" calcext:value-type="float">
            <text:p>1228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5" calcext:value-type="date">
            <text:p>25 Mar 1996</text:p>
          </table:table-cell>
          <table:table-cell table:style-name="ce26" office:value-type="date" office:date-value="1996-03-26" calcext:value-type="date">
            <text:p>26 Mar 1996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290" calcext:value-type="float">
            <text:p>1229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3-26" calcext:value-type="date">
            <text:p>26 Mar 1996</text:p>
          </table:table-cell>
          <table:table-cell table:style-name="ce26" office:value-type="date" office:date-value="1996-03-27" calcext:value-type="date">
            <text:p>27 Mar 1996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22" calcext:value-type="float">
            <text:p>1232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4-14" calcext:value-type="date">
            <text:p>14 Apr 1996</text:p>
          </table:table-cell>
          <table:table-cell table:style-name="ce26" office:value-type="date" office:date-value="1996-04-15" calcext:value-type="date">
            <text:p>15 Apr 1996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31" calcext:value-type="float">
            <text:p>1233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4-16" calcext:value-type="date">
            <text:p>16 Apr 1996</text:p>
          </table:table-cell>
          <table:table-cell table:style-name="ce26" office:value-type="date" office:date-value="1996-04-17" calcext:value-type="date">
            <text:p>17 Apr 1996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32" calcext:value-type="float">
            <text:p>1233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4-16" calcext:value-type="date">
            <text:p>16 Apr 1996</text:p>
          </table:table-cell>
          <table:table-cell table:style-name="ce26" office:value-type="date" office:date-value="1996-04-17" calcext:value-type="date">
            <text:p>17 Apr 1996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37" calcext:value-type="float">
            <text:p>1233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4-17" calcext:value-type="date">
            <text:p>17 Apr 1996</text:p>
          </table:table-cell>
          <table:table-cell table:style-name="ce26" office:value-type="date" office:date-value="1996-04-18" calcext:value-type="date">
            <text:p>18 Apr 1996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38" calcext:value-type="float">
            <text:p>1233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4-17" calcext:value-type="date">
            <text:p>17 Apr 1996</text:p>
          </table:table-cell>
          <table:table-cell table:style-name="ce26" office:value-type="date" office:date-value="1996-04-18" calcext:value-type="date">
            <text:p>18 Apr 1996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4-19" calcext:value-type="date">
            <text:p>19 Apr 1996</text:p>
          </table:table-cell>
          <table:table-cell table:style-name="ce26" office:value-type="date" office:date-value="1996-04-20" calcext:value-type="date">
            <text:p>20 Apr 1996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46" calcext:value-type="float">
            <text:p>1234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4-19" calcext:value-type="date">
            <text:p>19 Apr 1996</text:p>
          </table:table-cell>
          <table:table-cell table:style-name="ce26" office:value-type="date" office:date-value="1996-04-20" calcext:value-type="date">
            <text:p>20 Apr 1996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51" calcext:value-type="float">
            <text:p>1235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4-20" calcext:value-type="date">
            <text:p>20 Apr 1996</text:p>
          </table:table-cell>
          <table:table-cell table:style-name="ce26" office:value-type="date" office:date-value="1996-04-21" calcext:value-type="date">
            <text:p>21 Apr 1996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91" calcext:value-type="float">
            <text:p>1239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18" calcext:value-type="date">
            <text:p>18 May 1996</text:p>
          </table:table-cell>
          <table:table-cell table:style-name="ce26" office:value-type="date" office:date-value="1996-05-19" calcext:value-type="date">
            <text:p>19 May 1996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92" calcext:value-type="float">
            <text:p>1239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18" calcext:value-type="date">
            <text:p>18 May 1996</text:p>
          </table:table-cell>
          <table:table-cell table:style-name="ce26" office:value-type="date" office:date-value="1996-05-19" calcext:value-type="date">
            <text:p>19 May 1996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97" calcext:value-type="float">
            <text:p>1239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21" calcext:value-type="date">
            <text:p>21 May 1996</text:p>
          </table:table-cell>
          <table:table-cell table:style-name="ce26" office:value-type="date" office:date-value="1996-05-22" calcext:value-type="date">
            <text:p>22 May 1996</text:p>
          </table:table-cell>
          <table:table-cell office:value-type="string" calcext:value-type="string">
            <text:p>1996 GF 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98" calcext:value-type="float">
            <text:p>1239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21" calcext:value-type="date">
            <text:p>21 May 1996</text:p>
          </table:table-cell>
          <table:table-cell table:style-name="ce26" office:value-type="date" office:date-value="1996-05-22" calcext:value-type="date">
            <text:p>22 May 1996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399" calcext:value-type="float">
            <text:p>1239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21" calcext:value-type="date">
            <text:p>21 May 1996</text:p>
          </table:table-cell>
          <table:table-cell table:style-name="ce26" office:value-type="date" office:date-value="1996-05-22" calcext:value-type="date">
            <text:p>22 May 1996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00" calcext:value-type="float">
            <text:p>1240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21" calcext:value-type="date">
            <text:p>21 May 1996</text:p>
          </table:table-cell>
          <table:table-cell table:style-name="ce26" office:value-type="date" office:date-value="1996-05-22" calcext:value-type="date">
            <text:p>22 May 1996</text:p>
          </table:table-cell>
          <table:table-cell office:value-type="string" calcext:value-type="string">
            <text:p>Extra Field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05" calcext:value-type="float">
            <text:p>1240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22" calcext:value-type="date">
            <text:p>22 May 1996</text:p>
          </table:table-cell>
          <table:table-cell table:style-name="ce26" office:value-type="date" office:date-value="1996-05-23" calcext:value-type="date">
            <text:p>23 May 1996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09" calcext:value-type="float">
            <text:p>1240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23" calcext:value-type="date">
            <text:p>23 May 1996</text:p>
          </table:table-cell>
          <table:table-cell table:style-name="ce26" office:value-type="date" office:date-value="1996-05-24" calcext:value-type="date">
            <text:p>24 May 1996</text:p>
          </table:table-cell>
          <table:table-cell office:value-type="string" calcext:value-type="string">
            <text:p>1996 GF 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10" calcext:value-type="float">
            <text:p>1241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5-23" calcext:value-type="date">
            <text:p>23 May 1996</text:p>
          </table:table-cell>
          <table:table-cell table:style-name="ce26" office:value-type="date" office:date-value="1996-05-24" calcext:value-type="date">
            <text:p>24 May 1996</text:p>
          </table:table-cell>
          <table:table-cell office:value-type="string" calcext:value-type="string">
            <text:p>Extra Field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22" calcext:value-type="float">
            <text:p>1242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6-05" calcext:value-type="date">
            <text:p>5 Jun 1996</text:p>
          </table:table-cell>
          <table:table-cell table:style-name="ce26" office:value-type="date" office:date-value="1996-06-06" calcext:value-type="date">
            <text:p>6 Jun 1996</text:p>
          </table:table-cell>
          <table:table-cell office:value-type="string" calcext:value-type="string">
            <text:p>1996 GF 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23" calcext:value-type="float">
            <text:p>1242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6-07" calcext:value-type="date">
            <text:p>7 Jun 1996</text:p>
          </table:table-cell>
          <table:table-cell table:style-name="ce26"/>
          <table:table-cell office:value-type="string" calcext:value-type="string">
            <text:p>Troja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26" calcext:value-type="float">
            <text:p>1242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6-09" calcext:value-type="date">
            <text:p>9 Jun 1996</text:p>
          </table:table-cell>
          <table:table-cell table:style-name="ce26" office:value-type="date" office:date-value="1996-06-10" calcext:value-type="date">
            <text:p>10 Jun 1996</text:p>
          </table:table-cell>
          <table:table-cell office:value-type="string" calcext:value-type="string">
            <text:p>1996 GF 1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27" calcext:value-type="float">
            <text:p>1242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6-09" calcext:value-type="date">
            <text:p>9 Jun 1996</text:p>
          </table:table-cell>
          <table:table-cell table:style-name="ce26" office:value-type="date" office:date-value="1996-06-10" calcext:value-type="date">
            <text:p>10 Jun 1996</text:p>
          </table:table-cell>
          <table:table-cell office:value-type="string" calcext:value-type="string">
            <text:p>Troja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28" calcext:value-type="float">
            <text:p>1242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6-11" calcext:value-type="date">
            <text:p>11 Jun 1996</text:p>
          </table:table-cell>
          <table:table-cell table:style-name="ce26" office:value-type="date" office:date-value="1996-06-12" calcext:value-type="date">
            <text:p>12 Jun 1996</text:p>
          </table:table-cell>
          <table:table-cell office:value-type="string" calcext:value-type="string">
            <text:p>Troja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35" calcext:value-type="float">
            <text:p>1243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6-18" calcext:value-type="date">
            <text:p>18 Jun 1996</text:p>
          </table:table-cell>
          <table:table-cell table:style-name="ce26" office:value-type="date" office:date-value="1996-06-19" calcext:value-type="date">
            <text:p>19 Jun 1996</text:p>
          </table:table-cell>
          <table:table-cell office:value-type="string" calcext:value-type="string">
            <text:p>Troja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43" calcext:value-type="float">
            <text:p>1244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6-21" calcext:value-type="date">
            <text:p>21 Jun 1996</text:p>
          </table:table-cell>
          <table:table-cell table:style-name="ce26" office:value-type="date" office:date-value="1996-06-22" calcext:value-type="date">
            <text:p>22 Jun 1996</text:p>
          </table:table-cell>
          <table:table-cell office:value-type="string" calcext:value-type="string">
            <text:p>Trojan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80" calcext:value-type="float">
            <text:p>1248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7-13" calcext:value-type="date">
            <text:p>13 Jul 1996</text:p>
          </table:table-cell>
          <table:table-cell table:style-name="ce26" office:value-type="date" office:date-value="1996-07-14" calcext:value-type="date">
            <text:p>14 Jul 1996</text:p>
          </table:table-cell>
          <table:table-cell office:value-type="string" calcext:value-type="string">
            <text:p>Trojan 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81" calcext:value-type="float">
            <text:p>1248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7-13" calcext:value-type="date">
            <text:p>13 Jul 1996</text:p>
          </table:table-cell>
          <table:table-cell table:style-name="ce26" office:value-type="date" office:date-value="1996-07-14" calcext:value-type="date">
            <text:p>14 Jul 1996</text:p>
          </table:table-cell>
          <table:table-cell office:value-type="string" calcext:value-type="string">
            <text:p>Trojan 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88" calcext:value-type="float">
            <text:p>1248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7-14" calcext:value-type="date">
            <text:p>14 Jul 1996</text:p>
          </table:table-cell>
          <table:table-cell table:style-name="ce26" office:value-type="date" office:date-value="1996-07-15" calcext:value-type="date">
            <text:p>15 Jul 1996</text:p>
          </table:table-cell>
          <table:table-cell office:value-type="string" calcext:value-type="string">
            <text:p>Trojan 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89" calcext:value-type="float">
            <text:p>1248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7-14" calcext:value-type="date">
            <text:p>14 Jul 1996</text:p>
          </table:table-cell>
          <table:table-cell table:style-name="ce26" office:value-type="date" office:date-value="1996-07-15" calcext:value-type="date">
            <text:p>15 Jul 1996</text:p>
          </table:table-cell>
          <table:table-cell office:value-type="string" calcext:value-type="string">
            <text:p>Trojan 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495" calcext:value-type="float">
            <text:p>1249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7-15" calcext:value-type="date">
            <text:p>15 Jul 1996</text:p>
          </table:table-cell>
          <table:table-cell table:style-name="ce26" office:value-type="date" office:date-value="1996-07-16" calcext:value-type="date">
            <text:p>16 Jul 1996</text:p>
          </table:table-cell>
          <table:table-cell office:value-type="string" calcext:value-type="string">
            <text:p>Trojan 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506" calcext:value-type="float">
            <text:p>1250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7-20" calcext:value-type="date">
            <text:p>20 Jul 1996</text:p>
          </table:table-cell>
          <table:table-cell table:style-name="ce26" office:value-type="date" office:date-value="1996-07-21" calcext:value-type="date">
            <text:p>21 Jul 1996</text:p>
          </table:table-cell>
          <table:table-cell office:value-type="string" calcext:value-type="string">
            <text:p>Trojan 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521" calcext:value-type="float">
            <text:p>1252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8-07" calcext:value-type="date">
            <text:p>7 Aug 1996</text:p>
          </table:table-cell>
          <table:table-cell table:style-name="ce26" office:value-type="date" office:date-value="1996-08-08" calcext:value-type="date">
            <text:p>8 Aug 1996</text:p>
          </table:table-cell>
          <table:table-cell office:value-type="string" calcext:value-type="string">
            <text:p>Possible Comet Elst’9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527" calcext:value-type="float">
            <text:p>1252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8-08" calcext:value-type="date">
            <text:p>8 Aug 1996</text:p>
          </table:table-cell>
          <table:table-cell table:style-name="ce26" office:value-type="date" office:date-value="1996-08-09" calcext:value-type="date">
            <text:p>9 Aug 1996</text:p>
          </table:table-cell>
          <table:table-cell office:value-type="string" calcext:value-type="string">
            <text:p>Possible Comet Elst’9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612" calcext:value-type="float">
            <text:p>1261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09-07" calcext:value-type="date">
            <text:p>7 Sep 1996</text:p>
          </table:table-cell>
          <table:table-cell table:style-name="ce26" office:value-type="date" office:date-value="1996-09-08" calcext:value-type="date">
            <text:p>8 Sep 1996</text:p>
          </table:table-cell>
          <table:table-cell office:value-type="string" calcext:value-type="string">
            <text:p>Comet Elst-Pizarro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698" calcext:value-type="float">
            <text:p>1269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1" calcext:value-type="date">
            <text:p>1 Oct 1996</text:p>
          </table:table-cell>
          <table:table-cell table:style-name="ce26" office:value-type="date" office:date-value="1996-10-02" calcext:value-type="date">
            <text:p>2 Oct 1996</text:p>
          </table:table-cell>
          <table:table-cell office:value-type="string" calcext:value-type="string">
            <text:p>L4 – Trojan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04" calcext:value-type="float">
            <text:p>1270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2" calcext:value-type="date">
            <text:p>2 Oct 1996</text:p>
          </table:table-cell>
          <table:table-cell table:style-name="ce26" office:value-type="date" office:date-value="1996-10-03" calcext:value-type="date">
            <text:p>3 Oct 1996</text:p>
          </table:table-cell>
          <table:table-cell office:value-type="string" calcext:value-type="string">
            <text:p>L4 – Trojan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05" calcext:value-type="float">
            <text:p>1270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2" calcext:value-type="date">
            <text:p>2 Oct 1996</text:p>
          </table:table-cell>
          <table:table-cell table:style-name="ce26" office:value-type="date" office:date-value="1996-10-03" calcext:value-type="date">
            <text:p>3 Oct 1996</text:p>
          </table:table-cell>
          <table:table-cell office:value-type="string" calcext:value-type="string">
            <text:p>L4 – Trojan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12" calcext:value-type="float">
            <text:p>1271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3" calcext:value-type="date">
            <text:p>3 Oct 1996</text:p>
          </table:table-cell>
          <table:table-cell table:style-name="ce26" office:value-type="date" office:date-value="1996-10-04" calcext:value-type="date">
            <text:p>4 Oct 1996</text:p>
          </table:table-cell>
          <table:table-cell office:value-type="string" calcext:value-type="string">
            <text:p>L4 – Trojan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13" calcext:value-type="float">
            <text:p>12713</text:p>
          </table:table-cell>
          <table:table-cell/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3" calcext:value-type="date">
            <text:p>3 Oct 1996</text:p>
          </table:table-cell>
          <table:table-cell table:style-name="ce26" office:value-type="date" office:date-value="1996-10-04" calcext:value-type="date">
            <text:p>4 Oct 1996</text:p>
          </table:table-cell>
          <table:table-cell office:value-type="string" calcext:value-type="string">
            <text:p>L4 – Trojan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17" calcext:value-type="float">
            <text:p>1271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4" calcext:value-type="date">
            <text:p>4 Oct 1996</text:p>
          </table:table-cell>
          <table:table-cell table:style-name="ce26" office:value-type="date" office:date-value="1996-10-05" calcext:value-type="date">
            <text:p>5 Oct 1996</text:p>
          </table:table-cell>
          <table:table-cell office:value-type="string" calcext:value-type="string">
            <text:p>L4 – Trojan I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18" calcext:value-type="float">
            <text:p>1271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4" calcext:value-type="date">
            <text:p>4 Oct 1996</text:p>
          </table:table-cell>
          <table:table-cell table:style-name="ce26" office:value-type="date" office:date-value="1996-10-05" calcext:value-type="date">
            <text:p>5 Oct 1996</text:p>
          </table:table-cell>
          <table:table-cell office:value-type="string" calcext:value-type="string">
            <text:p>L4 – Trojan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20" calcext:value-type="float">
            <text:p>1272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5" calcext:value-type="date">
            <text:p>5 Oct 1996</text:p>
          </table:table-cell>
          <table:table-cell table:style-name="ce26" office:value-type="date" office:date-value="1996-10-06" calcext:value-type="date">
            <text:p>6 Oct 1996</text:p>
          </table:table-cell>
          <table:table-cell office:value-type="string" calcext:value-type="string">
            <text:p>L4 – Trojan I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21" calcext:value-type="float">
            <text:p>1272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5" calcext:value-type="date">
            <text:p>5 Oct 1996</text:p>
          </table:table-cell>
          <table:table-cell table:style-name="ce26" office:value-type="date" office:date-value="1996-10-06" calcext:value-type="date">
            <text:p>6 Oct 1996</text:p>
          </table:table-cell>
          <table:table-cell office:value-type="string" calcext:value-type="string">
            <text:p>L4 – Trojan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24" calcext:value-type="float">
            <text:p>1272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6" calcext:value-type="date">
            <text:p>6 Oct 1996</text:p>
          </table:table-cell>
          <table:table-cell table:style-name="ce26" office:value-type="date" office:date-value="1996-10-07" calcext:value-type="date">
            <text:p>7 Oct 1996</text:p>
          </table:table-cell>
          <table:table-cell office:value-type="string" calcext:value-type="string">
            <text:p>L4 – Trojan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25" calcext:value-type="float">
            <text:p>1272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6" calcext:value-type="date">
            <text:p>6 Oct 1996</text:p>
          </table:table-cell>
          <table:table-cell table:style-name="ce26" office:value-type="date" office:date-value="1996-10-07" calcext:value-type="date">
            <text:p>7 Oct 1996</text:p>
          </table:table-cell>
          <table:table-cell office:value-type="string" calcext:value-type="string">
            <text:p>L4 – Trojan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29" calcext:value-type="float">
            <text:p>1272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7" calcext:value-type="date">
            <text:p>7 Oct 1996</text:p>
          </table:table-cell>
          <table:table-cell table:style-name="ce26" office:value-type="date" office:date-value="1996-10-08" calcext:value-type="date">
            <text:p>8 Oct 1996</text:p>
          </table:table-cell>
          <table:table-cell office:value-type="string" calcext:value-type="string">
            <text:p>L4 – Trojan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2739" calcext:value-type="float">
            <text:p>1273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6-10-09" calcext:value-type="date">
            <text:p>9 Oct 1996</text:p>
          </table:table-cell>
          <table:table-cell table:style-name="ce26" office:value-type="date" office:date-value="1996-10-10" calcext:value-type="date">
            <text:p>10 Oct 1996</text:p>
          </table:table-cell>
          <table:table-cell office:value-type="string" calcext:value-type="string">
            <text:p>L4 – Trojan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02" calcext:value-type="float">
            <text:p>1300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2-11" calcext:value-type="date">
            <text:p>11 Feb 1997</text:p>
          </table:table-cell>
          <table:table-cell table:style-name="ce26" office:value-type="date" office:date-value="1997-02-12" calcext:value-type="date">
            <text:p>12 Feb 1997</text:p>
          </table:table-cell>
          <table:table-cell office:value-type="string" calcext:value-type="string">
            <text:p>Pedersen Field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08" calcext:value-type="float">
            <text:p>1300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2-12" calcext:value-type="date">
            <text:p>12 Feb 1997</text:p>
          </table:table-cell>
          <table:table-cell table:style-name="ce26" office:value-type="date" office:date-value="1997-02-13" calcext:value-type="date">
            <text:p>13 Feb 1997</text:p>
          </table:table-cell>
          <table:table-cell office:value-type="string" calcext:value-type="string">
            <text:p>Pedersen Field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41" calcext:value-type="float">
            <text:p>1304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04" calcext:value-type="date">
            <text:p>4 Mar 1997</text:p>
          </table:table-cell>
          <table:table-cell table:style-name="ce26" office:value-type="date" office:date-value="1997-03-05" calcext:value-type="date">
            <text:p>5 Mar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45" calcext:value-type="float">
            <text:p>1304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05" calcext:value-type="date">
            <text:p>5 Mar 1997</text:p>
          </table:table-cell>
          <table:table-cell table:style-name="ce26" office:value-type="date" office:date-value="1997-03-06" calcext:value-type="date">
            <text:p>6 Mar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55" calcext:value-type="float">
            <text:p>1305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07" calcext:value-type="date">
            <text:p>7 Mar 1997</text:p>
          </table:table-cell>
          <table:table-cell table:style-name="ce26" office:value-type="date" office:date-value="1997-03-08" calcext:value-type="date">
            <text:p>8 Mar 1997</text:p>
          </table:table-cell>
          <table:table-cell office:value-type="string" calcext:value-type="string">
            <text:p>Field #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60" calcext:value-type="float">
            <text:p>1306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08" calcext:value-type="date">
            <text:p>8 Mar 1997</text:p>
          </table:table-cell>
          <table:table-cell table:style-name="ce26" office:value-type="date" office:date-value="1997-03-09" calcext:value-type="date">
            <text:p>9 Mar 1997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64" calcext:value-type="float">
            <text:p>1306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09" calcext:value-type="date">
            <text:p>9 Mar 1997</text:p>
          </table:table-cell>
          <table:table-cell table:style-name="ce26" office:value-type="date" office:date-value="1997-03-10" calcext:value-type="date">
            <text:p>10 Mar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68" calcext:value-type="float">
            <text:p>1306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10" calcext:value-type="date">
            <text:p>10 Mar 1997</text:p>
          </table:table-cell>
          <table:table-cell table:style-name="ce26" office:value-type="date" office:date-value="1997-03-11" calcext:value-type="date">
            <text:p>11 Mar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69" calcext:value-type="float">
            <text:p>1306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10" calcext:value-type="date">
            <text:p>10 Mar 1997</text:p>
          </table:table-cell>
          <table:table-cell table:style-name="ce26" office:value-type="date" office:date-value="1997-03-11" calcext:value-type="date">
            <text:p>11 Mar 1997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70" calcext:value-type="float">
            <text:p>1307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10" calcext:value-type="date">
            <text:p>10 Mar 1997</text:p>
          </table:table-cell>
          <table:table-cell table:style-name="ce26" office:value-type="date" office:date-value="1997-03-11" calcext:value-type="date">
            <text:p>11 Mar 1997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71" calcext:value-type="float">
            <text:p>1307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11" calcext:value-type="date">
            <text:p>11 Mar 1997</text:p>
          </table:table-cell>
          <table:table-cell table:style-name="ce26" office:value-type="date" office:date-value="1997-03-12" calcext:value-type="date">
            <text:p>12 Mar 1997</text:p>
          </table:table-cell>
          <table:table-cell office:value-type="string" calcext:value-type="string">
            <text:p>Field # I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72" calcext:value-type="float">
            <text:p>1307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11" calcext:value-type="date">
            <text:p>11 Mar 1997</text:p>
          </table:table-cell>
          <table:table-cell table:style-name="ce26" office:value-type="date" office:date-value="1997-03-12" calcext:value-type="date">
            <text:p>12 Mar 1997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75" calcext:value-type="float">
            <text:p>1307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12" calcext:value-type="date">
            <text:p>12 Mar 1997</text:p>
          </table:table-cell>
          <table:table-cell table:style-name="ce26" office:value-type="date" office:date-value="1997-03-13" calcext:value-type="date">
            <text:p>13 Mar 1997</text:p>
          </table:table-cell>
          <table:table-cell office:value-type="string" calcext:value-type="string">
            <text:p>Field #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76" calcext:value-type="float">
            <text:p>1307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12" calcext:value-type="date">
            <text:p>12 Mar 1997</text:p>
          </table:table-cell>
          <table:table-cell table:style-name="ce26" office:value-type="date" office:date-value="1997-03-13" calcext:value-type="date">
            <text:p>13 Mar 1997</text:p>
          </table:table-cell>
          <table:table-cell office:value-type="string" calcext:value-type="string">
            <text:p>Field #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083" calcext:value-type="float">
            <text:p>1308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3-31" calcext:value-type="date">
            <text:p>31 Mar 1997</text:p>
          </table:table-cell>
          <table:table-cell table:style-name="ce26" office:value-type="date" office:date-value="1997-04-01" calcext:value-type="date">
            <text:p>1 Apr 1997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06" calcext:value-type="float">
            <text:p>1310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7" calcext:value-type="date">
            <text:p>7 Apr 1997</text:p>
          </table:table-cell>
          <table:table-cell table:style-name="ce26" office:value-type="date" office:date-value="1997-04-08" calcext:value-type="date">
            <text:p>8 Apr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07" calcext:value-type="float">
            <text:p>1310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7" calcext:value-type="date">
            <text:p>7 Apr 1997</text:p>
          </table:table-cell>
          <table:table-cell table:style-name="ce26" office:value-type="date" office:date-value="1997-04-08" calcext:value-type="date">
            <text:p>8 Apr 1997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13" calcext:value-type="float">
            <text:p>1311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7" calcext:value-type="date">
            <text:p>7 Apr 1997</text:p>
          </table:table-cell>
          <table:table-cell table:style-name="ce26" office:value-type="date" office:date-value="1997-04-08" calcext:value-type="date">
            <text:p>8 Apr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14" calcext:value-type="float">
            <text:p>1311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7" calcext:value-type="date">
            <text:p>7 Apr 1997</text:p>
          </table:table-cell>
          <table:table-cell table:style-name="ce26" office:value-type="date" office:date-value="1997-04-08" calcext:value-type="date">
            <text:p>8 Apr 1997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15" calcext:value-type="float">
            <text:p>1311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8" calcext:value-type="date">
            <text:p>8 Apr 1997</text:p>
          </table:table-cell>
          <table:table-cell table:style-name="ce26" office:value-type="date" office:date-value="1997-04-09" calcext:value-type="date">
            <text:p>9 Apr 1997</text:p>
          </table:table-cell>
          <table:table-cell office:value-type="string" calcext:value-type="string">
            <text:p>B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16" calcext:value-type="float">
            <text:p>13116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8" calcext:value-type="date">
            <text:p>8 Apr 1997</text:p>
          </table:table-cell>
          <table:table-cell table:style-name="ce26" office:value-type="date" office:date-value="1997-04-09" calcext:value-type="date">
            <text:p>9 Apr 1997</text:p>
          </table:table-cell>
          <table:table-cell office:value-type="string" calcext:value-type="string">
            <text:p>B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19" calcext:value-type="float">
            <text:p>1311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8" calcext:value-type="date">
            <text:p>8 Apr 1997</text:p>
          </table:table-cell>
          <table:table-cell table:style-name="ce26" office:value-type="date" office:date-value="1997-04-09" calcext:value-type="date">
            <text:p>9 Apr 1997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22" calcext:value-type="float">
            <text:p>13122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9" calcext:value-type="date">
            <text:p>9 Apr 1997</text:p>
          </table:table-cell>
          <table:table-cell table:style-name="ce26" office:value-type="date" office:date-value="1997-04-10" calcext:value-type="date">
            <text:p>10 Apr 1997</text:p>
          </table:table-cell>
          <table:table-cell office:value-type="string" calcext:value-type="string">
            <text:p>B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25" calcext:value-type="float">
            <text:p>1312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9" calcext:value-type="date">
            <text:p>9 Apr 1997</text:p>
          </table:table-cell>
          <table:table-cell table:style-name="ce26" office:value-type="date" office:date-value="1997-04-10" calcext:value-type="date">
            <text:p>10 Apr 1997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26" calcext:value-type="float">
            <text:p>1312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09" calcext:value-type="date">
            <text:p>9 Apr 1997</text:p>
          </table:table-cell>
          <table:table-cell table:style-name="ce26" office:value-type="date" office:date-value="1997-04-10" calcext:value-type="date">
            <text:p>10 Apr 1997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28" calcext:value-type="float">
            <text:p>13128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0" calcext:value-type="date">
            <text:p>10 Apr 1997</text:p>
          </table:table-cell>
          <table:table-cell table:style-name="ce26" office:value-type="date" office:date-value="1997-04-11" calcext:value-type="date">
            <text:p>11 Apr 1997</text:p>
          </table:table-cell>
          <table:table-cell office:value-type="string" calcext:value-type="string">
            <text:p>B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31" calcext:value-type="float">
            <text:p>1313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0" calcext:value-type="date">
            <text:p>10 Apr 1997</text:p>
          </table:table-cell>
          <table:table-cell table:style-name="ce26" office:value-type="date" office:date-value="1997-04-11" calcext:value-type="date">
            <text:p>11 Apr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32" calcext:value-type="float">
            <text:p>1313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0" calcext:value-type="date">
            <text:p>10 Apr 1997</text:p>
          </table:table-cell>
          <table:table-cell table:style-name="ce26" office:value-type="date" office:date-value="1997-04-11" calcext:value-type="date">
            <text:p>11 Apr 1997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35" calcext:value-type="float">
            <text:p>13135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1" calcext:value-type="date">
            <text:p>11 Apr 1997</text:p>
          </table:table-cell>
          <table:table-cell table:style-name="ce26" office:value-type="date" office:date-value="1997-04-12" calcext:value-type="date">
            <text:p>12 Apr 1997</text:p>
          </table:table-cell>
          <table:table-cell office:value-type="string" calcext:value-type="string">
            <text:p>B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36" calcext:value-type="float">
            <text:p>13136</text:p>
          </table:table-cell>
          <table:table-cell table:style-name="ce12"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1" calcext:value-type="date">
            <text:p>11 Apr 1997</text:p>
          </table:table-cell>
          <table:table-cell table:style-name="ce26" office:value-type="date" office:date-value="1997-04-12" calcext:value-type="date">
            <text:p>12 Apr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37" calcext:value-type="float">
            <text:p>13137</text:p>
          </table:table-cell>
          <table:table-cell table:style-name="ce12"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1" calcext:value-type="date">
            <text:p>11 Apr 1997</text:p>
          </table:table-cell>
          <table:table-cell table:style-name="ce26" office:value-type="date" office:date-value="1997-04-12" calcext:value-type="date">
            <text:p>12 Apr 1997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39" calcext:value-type="float">
            <text:p>1313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2" calcext:value-type="date">
            <text:p>12 Apr 1997</text:p>
          </table:table-cell>
          <table:table-cell table:style-name="ce26" office:value-type="date" office:date-value="1997-04-13" calcext:value-type="date">
            <text:p>13 Apr 1997</text:p>
          </table:table-cell>
          <table:table-cell office:value-type="string" calcext:value-type="string">
            <text:p>Chamaleon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40" calcext:value-type="float">
            <text:p>13140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2" calcext:value-type="date">
            <text:p>12 Apr 1997</text:p>
          </table:table-cell>
          <table:table-cell table:style-name="ce26" office:value-type="date" office:date-value="1997-04-13" calcext:value-type="date">
            <text:p>13 Apr 1997</text:p>
          </table:table-cell>
          <table:table-cell office:value-type="string" calcext:value-type="string">
            <text:p>B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44" calcext:value-type="float">
            <text:p>13144</text:p>
          </table:table-cell>
          <table:table-cell office:value-type="string" calcext:value-type="string">
            <text:p>A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4-13" calcext:value-type="date">
            <text:p>13 Apr 1997</text:p>
          </table:table-cell>
          <table:table-cell table:style-name="ce26" office:value-type="date" office:date-value="1997-04-14" calcext:value-type="date">
            <text:p>14 Apr 1997</text:p>
          </table:table-cell>
          <table:table-cell office:value-type="string" calcext:value-type="string">
            <text:p>B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48" calcext:value-type="float">
            <text:p>1314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1" calcext:value-type="date">
            <text:p>1 May 1997</text:p>
          </table:table-cell>
          <table:table-cell table:style-name="ce26" office:value-type="date" office:date-value="1997-05-02" calcext:value-type="date">
            <text:p>2 May 1997</text:p>
          </table:table-cell>
          <table:table-cell office:value-type="string" calcext:value-type="string">
            <text:p>Field # 1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49" calcext:value-type="float">
            <text:p>1314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1" calcext:value-type="date">
            <text:p>1 May 1997</text:p>
          </table:table-cell>
          <table:table-cell table:style-name="ce26" office:value-type="date" office:date-value="1997-05-02" calcext:value-type="date">
            <text:p>2 May 1997</text:p>
          </table:table-cell>
          <table:table-cell office:value-type="string" calcext:value-type="string">
            <text:p>Field # 2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0" calcext:value-type="float">
            <text:p>1315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1" calcext:value-type="date">
            <text:p>1 May 1997</text:p>
          </table:table-cell>
          <table:table-cell table:style-name="ce26" office:value-type="date" office:date-value="1997-05-02" calcext:value-type="date">
            <text:p>2 May 1997</text:p>
          </table:table-cell>
          <table:table-cell office:value-type="string" calcext:value-type="string">
            <text:p>Field # 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1" calcext:value-type="float">
            <text:p>1315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1" calcext:value-type="date">
            <text:p>1 May 1997</text:p>
          </table:table-cell>
          <table:table-cell table:style-name="ce26" office:value-type="date" office:date-value="1997-05-02" calcext:value-type="date">
            <text:p>2 May 1997</text:p>
          </table:table-cell>
          <table:table-cell office:value-type="string" calcext:value-type="string">
            <text:p>Field # 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2" calcext:value-type="float">
            <text:p>1315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1" calcext:value-type="date">
            <text:p>1 May 1997</text:p>
          </table:table-cell>
          <table:table-cell table:style-name="ce26" office:value-type="date" office:date-value="1997-05-02" calcext:value-type="date">
            <text:p>2 May 1997</text:p>
          </table:table-cell>
          <table:table-cell office:value-type="string" calcext:value-type="string">
            <text:p>Field # 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3" calcext:value-type="float">
            <text:p>1315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1" calcext:value-type="date">
            <text:p>1 May 1997</text:p>
          </table:table-cell>
          <table:table-cell table:style-name="ce26" office:value-type="date" office:date-value="1997-05-02" calcext:value-type="date">
            <text:p>2 May 1997</text:p>
          </table:table-cell>
          <table:table-cell office:value-type="string" calcext:value-type="string">
            <text:p>Field # 6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4" calcext:value-type="float">
            <text:p>1315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1" calcext:value-type="date">
            <text:p>1 May 1997</text:p>
          </table:table-cell>
          <table:table-cell table:style-name="ce26" office:value-type="date" office:date-value="1997-05-02" calcext:value-type="date">
            <text:p>2 May 1997</text:p>
          </table:table-cell>
          <table:table-cell office:value-type="string" calcext:value-type="string">
            <text:p>Field # 7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5" calcext:value-type="float">
            <text:p>1315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1" calcext:value-type="date">
            <text:p>1 May 1997</text:p>
          </table:table-cell>
          <table:table-cell table:style-name="ce26" office:value-type="date" office:date-value="1997-05-02" calcext:value-type="date">
            <text:p>2 May 1997</text:p>
          </table:table-cell>
          <table:table-cell office:value-type="string" calcext:value-type="string">
            <text:p>Field # 8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6" calcext:value-type="float">
            <text:p>13156</text:p>
          </table:table-cell>
          <table:table-cell table:style-name="ce12"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2" calcext:value-type="date">
            <text:p>2 May 1997</text:p>
          </table:table-cell>
          <table:table-cell table:style-name="ce26" office:value-type="date" office:date-value="1997-05-03" calcext:value-type="date">
            <text:p>3 May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8" calcext:value-type="float">
            <text:p>1315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2" calcext:value-type="date">
            <text:p>2 May 1997</text:p>
          </table:table-cell>
          <table:table-cell table:style-name="ce26" office:value-type="date" office:date-value="1997-05-03" calcext:value-type="date">
            <text:p>3 May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59" calcext:value-type="float">
            <text:p>1315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2" calcext:value-type="date">
            <text:p>2 May 1997</text:p>
          </table:table-cell>
          <table:table-cell table:style-name="ce26" office:value-type="date" office:date-value="1997-05-03" calcext:value-type="date">
            <text:p>3 May 1997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60" calcext:value-type="float">
            <text:p>1316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2" calcext:value-type="date">
            <text:p>2 May 1997</text:p>
          </table:table-cell>
          <table:table-cell table:style-name="ce26" office:value-type="date" office:date-value="1997-05-03" calcext:value-type="date">
            <text:p>3 May 1997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64" calcext:value-type="float">
            <text:p>1316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3" calcext:value-type="date">
            <text:p>3 May 1997</text:p>
          </table:table-cell>
          <table:table-cell table:style-name="ce26" office:value-type="date" office:date-value="1997-05-04" calcext:value-type="date">
            <text:p>4 May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65" calcext:value-type="float">
            <text:p>1316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3" calcext:value-type="date">
            <text:p>3 May 1997</text:p>
          </table:table-cell>
          <table:table-cell table:style-name="ce26" office:value-type="date" office:date-value="1997-05-04" calcext:value-type="date">
            <text:p>4 May 1997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66" calcext:value-type="float">
            <text:p>1316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3" calcext:value-type="date">
            <text:p>3 May 1997</text:p>
          </table:table-cell>
          <table:table-cell table:style-name="ce26" office:value-type="date" office:date-value="1997-05-04" calcext:value-type="date">
            <text:p>4 May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67" calcext:value-type="float">
            <text:p>1316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3" calcext:value-type="date">
            <text:p>3 May 1997</text:p>
          </table:table-cell>
          <table:table-cell table:style-name="ce26" office:value-type="date" office:date-value="1997-05-04" calcext:value-type="date">
            <text:p>4 May 1997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68" calcext:value-type="float">
            <text:p>13168</text:p>
          </table:table-cell>
          <table:table-cell table:style-name="ce12"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5-03" calcext:value-type="date">
            <text:p>3 May 1997</text:p>
          </table:table-cell>
          <table:table-cell table:style-name="ce26" office:value-type="date" office:date-value="1997-05-04" calcext:value-type="date">
            <text:p>4 May 1997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92" calcext:value-type="float">
            <text:p>1319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6-06" calcext:value-type="date">
            <text:p>6 Jun 1997</text:p>
          </table:table-cell>
          <table:table-cell table:style-name="ce26" office:value-type="date" office:date-value="1997-06-07" calcext:value-type="date">
            <text:p>7 Jun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93" calcext:value-type="float">
            <text:p>1319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6-06" calcext:value-type="date">
            <text:p>6 Jun 1997</text:p>
          </table:table-cell>
          <table:table-cell table:style-name="ce26" office:value-type="date" office:date-value="1997-06-07" calcext:value-type="date">
            <text:p>7 Jun 1997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94" calcext:value-type="float">
            <text:p>1319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6-06" calcext:value-type="date">
            <text:p>6 Jun 1997</text:p>
          </table:table-cell>
          <table:table-cell table:style-name="ce26" office:value-type="date" office:date-value="1997-06-07" calcext:value-type="date">
            <text:p>7 Jun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98" calcext:value-type="float">
            <text:p>1319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6-06" calcext:value-type="date">
            <text:p>6 Jun 1997</text:p>
          </table:table-cell>
          <table:table-cell table:style-name="ce26" office:value-type="date" office:date-value="1997-06-07" calcext:value-type="date">
            <text:p>7 Jun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199" calcext:value-type="float">
            <text:p>1319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6-07" calcext:value-type="date">
            <text:p>7 Jun 1997</text:p>
          </table:table-cell>
          <table:table-cell table:style-name="ce26" office:value-type="date" office:date-value="1997-06-08" calcext:value-type="date">
            <text:p>8 Jun 1997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200" calcext:value-type="float">
            <text:p>1320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6-07" calcext:value-type="date">
            <text:p>7 Jun 1997</text:p>
          </table:table-cell>
          <table:table-cell table:style-name="ce26" office:value-type="date" office:date-value="1997-06-08" calcext:value-type="date">
            <text:p>8 Jun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202" calcext:value-type="float">
            <text:p>1320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6-08" calcext:value-type="date">
            <text:p>8 Jun 1997</text:p>
          </table:table-cell>
          <table:table-cell table:style-name="ce26" office:value-type="date" office:date-value="1997-06-09" calcext:value-type="date">
            <text:p>9 Jun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203" calcext:value-type="float">
            <text:p>13203</text:p>
          </table:table-cell>
          <table:table-cell/>
          <table:table-cell table:style-name="ce13" office:value-type="string" calcext:value-type="string">
            <text:p>ESO 1m Schmidt telescope La Silla</text:p>
          </table:table-cell>
          <table:table-cell table:style-name="ce26" office:value-type="date" office:date-value="1997-07-03" calcext:value-type="date">
            <text:p>3 Jul 1997</text:p>
          </table:table-cell>
          <table:table-cell table:style-name="ce26" office:value-type="date" office:date-value="1997-07-04" calcext:value-type="date">
            <text:p>4 Jul 1997</text:p>
          </table:table-cell>
          <table:table-cell office:value-type="string" calcext:value-type="string">
            <text:p>[Botse] 6285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34" calcext:value-type="float">
            <text:p>1333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7-11-28" calcext:value-type="date">
            <text:p>28 Nov 1997</text:p>
          </table:table-cell>
          <table:table-cell table:style-name="ce23" office:value-type="date" office:date-value="1997-11-29" calcext:value-type="date">
            <text:p>29 Nov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37" calcext:value-type="float">
            <text:p>1333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7-11-29" calcext:value-type="date">
            <text:p>29 Nov 1997</text:p>
          </table:table-cell>
          <table:table-cell table:style-name="ce23" office:value-type="date" office:date-value="1997-11-30" calcext:value-type="date">
            <text:p>30 Nov 1997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39" calcext:value-type="float">
            <text:p>1333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7-11-30" calcext:value-type="date">
            <text:p>30 Nov 1997</text:p>
          </table:table-cell>
          <table:table-cell table:style-name="ce23" office:value-type="date" office:date-value="1997-12-01" calcext:value-type="date">
            <text:p>1 Dec 1997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42" calcext:value-type="float">
            <text:p>13342</text:p>
          </table:table-cell>
          <table:table-cell table:style-name="ce12"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7-12-01" calcext:value-type="date">
            <text:p>1 Dec 1997</text:p>
          </table:table-cell>
          <table:table-cell table:style-name="ce23" office:value-type="date" office:date-value="1997-12-02" calcext:value-type="date">
            <text:p>2 Dec 1997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44" calcext:value-type="float">
            <text:p>1334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7-12-02" calcext:value-type="date">
            <text:p>2 Dec 1997</text:p>
          </table:table-cell>
          <table:table-cell table:style-name="ce23" office:value-type="date" office:date-value="1997-12-03" calcext:value-type="date">
            <text:p>3 Dec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47" calcext:value-type="float">
            <text:p>1334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7-12-03" calcext:value-type="date">
            <text:p>3 Dec 1997</text:p>
          </table:table-cell>
          <table:table-cell table:style-name="ce23" office:value-type="date" office:date-value="1997-12-04" calcext:value-type="date">
            <text:p>4 Dec 1997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71" calcext:value-type="float">
            <text:p>1337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01" calcext:value-type="date">
            <text:p>1 Feb 1998</text:p>
          </table:table-cell>
          <table:table-cell table:style-name="ce23" office:value-type="date" office:date-value="1998-02-02" calcext:value-type="date">
            <text:p>2 Feb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72" calcext:value-type="float">
            <text:p>1337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05" calcext:value-type="date">
            <text:p>5 Feb 1998</text:p>
          </table:table-cell>
          <table:table-cell table:style-name="ce23" office:value-type="date" office:date-value="1998-02-06" calcext:value-type="date">
            <text:p>6 Feb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73" calcext:value-type="float">
            <text:p>1337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05" calcext:value-type="date">
            <text:p>5 Feb 1998</text:p>
          </table:table-cell>
          <table:table-cell table:style-name="ce23" office:value-type="date" office:date-value="1998-02-06" calcext:value-type="date">
            <text:p>6 Feb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75" calcext:value-type="float">
            <text:p>1337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06" calcext:value-type="date">
            <text:p>6 Feb 1998</text:p>
          </table:table-cell>
          <table:table-cell table:style-name="ce23" office:value-type="date" office:date-value="1998-02-07" calcext:value-type="date">
            <text:p>7 Feb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76" calcext:value-type="float">
            <text:p>1337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06" calcext:value-type="date">
            <text:p>6 Feb 1998</text:p>
          </table:table-cell>
          <table:table-cell table:style-name="ce23" office:value-type="date" office:date-value="1998-02-07" calcext:value-type="date">
            <text:p>7 Feb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1" calcext:value-type="date">
            <text:p>21 Feb 1998</text:p>
          </table:table-cell>
          <table:table-cell table:style-name="ce23" office:value-type="date" office:date-value="1998-02-22" calcext:value-type="date">
            <text:p>22 Feb 1998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80" calcext:value-type="float">
            <text:p>1338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3" calcext:value-type="date">
            <text:p>23 Feb 1998</text:p>
          </table:table-cell>
          <table:table-cell table:style-name="ce23" office:value-type="date" office:date-value="1998-02-24" calcext:value-type="date">
            <text:p>24 Feb 1998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83" calcext:value-type="float">
            <text:p>1338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4" calcext:value-type="date">
            <text:p>24 Feb 1998</text:p>
          </table:table-cell>
          <table:table-cell table:style-name="ce23" office:value-type="date" office:date-value="1998-02-25" calcext:value-type="date">
            <text:p>25 Feb 1998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84" calcext:value-type="float">
            <text:p>1338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4" calcext:value-type="date">
            <text:p>24 Feb 1998</text:p>
          </table:table-cell>
          <table:table-cell table:style-name="ce23" office:value-type="date" office:date-value="1998-02-25" calcext:value-type="date">
            <text:p>25 Feb 1998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86" calcext:value-type="float">
            <text:p>1338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5" calcext:value-type="date">
            <text:p>25 Feb 1998</text:p>
          </table:table-cell>
          <table:table-cell table:style-name="ce23" office:value-type="date" office:date-value="1998-02-26" calcext:value-type="date">
            <text:p>26 Feb 1998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87" calcext:value-type="float">
            <text:p>1338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5" calcext:value-type="date">
            <text:p>25 Feb 1998</text:p>
          </table:table-cell>
          <table:table-cell table:style-name="ce23" office:value-type="date" office:date-value="1998-02-26" calcext:value-type="date">
            <text:p>26 Feb 1998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91" calcext:value-type="float">
            <text:p>1339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6" calcext:value-type="date">
            <text:p>26 Feb 1998</text:p>
          </table:table-cell>
          <table:table-cell table:style-name="ce23" office:value-type="date" office:date-value="1998-02-27" calcext:value-type="date">
            <text:p>27 Feb 1998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93" calcext:value-type="float">
            <text:p>1339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7" calcext:value-type="date">
            <text:p>27 Feb 1998</text:p>
          </table:table-cell>
          <table:table-cell table:style-name="ce23" office:value-type="date" office:date-value="1998-02-28" calcext:value-type="date">
            <text:p>28 Feb 1998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95" calcext:value-type="float">
            <text:p>1339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8" calcext:value-type="date">
            <text:p>28 Feb 1998</text:p>
          </table:table-cell>
          <table:table-cell table:style-name="ce23" office:value-type="date" office:date-value="1998-03-01" calcext:value-type="date">
            <text:p>1 Mar 1998</text:p>
          </table:table-cell>
          <table:table-cell office:value-type="string" calcext:value-type="string">
            <text:p>Field V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96" calcext:value-type="float">
            <text:p>1339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2-28" calcext:value-type="date">
            <text:p>28 Feb 1998</text:p>
          </table:table-cell>
          <table:table-cell table:style-name="ce23" office:value-type="date" office:date-value="1998-03-01" calcext:value-type="date">
            <text:p>1 Mar 1998</text:p>
          </table:table-cell>
          <table:table-cell office:value-type="string" calcext:value-type="string">
            <text:p>Field V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399" calcext:value-type="float">
            <text:p>1339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3-01" calcext:value-type="date">
            <text:p>1 Mar 1998</text:p>
          </table:table-cell>
          <table:table-cell table:style-name="ce23" office:value-type="date" office:date-value="1998-03-02" calcext:value-type="date">
            <text:p>2 Mar 1998</text:p>
          </table:table-cell>
          <table:table-cell office:value-type="string" calcext:value-type="string">
            <text:p>Field V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01" calcext:value-type="float">
            <text:p>1340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3-01" calcext:value-type="date">
            <text:p>1 Mar 1998</text:p>
          </table:table-cell>
          <table:table-cell table:style-name="ce23" office:value-type="date" office:date-value="1998-03-02" calcext:value-type="date">
            <text:p>2 Mar 1998</text:p>
          </table:table-cell>
          <table:table-cell office:value-type="string" calcext:value-type="string">
            <text:p>Field V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02" calcext:value-type="float">
            <text:p>1340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3-02" calcext:value-type="date">
            <text:p>2 Mar 1998</text:p>
          </table:table-cell>
          <table:table-cell table:style-name="ce23" office:value-type="date" office:date-value="1998-03-03" calcext:value-type="date">
            <text:p>3 Mar 1998</text:p>
          </table:table-cell>
          <table:table-cell office:value-type="string" calcext:value-type="string">
            <text:p>Field I (A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03" calcext:value-type="float">
            <text:p>1340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3-02" calcext:value-type="date">
            <text:p>2 Mar 1998</text:p>
          </table:table-cell>
          <table:table-cell table:style-name="ce23" office:value-type="date" office:date-value="1998-03-03" calcext:value-type="date">
            <text:p>3 Mar 1998</text:p>
          </table:table-cell>
          <table:table-cell office:value-type="string" calcext:value-type="string">
            <text:p>Field II (A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05" calcext:value-type="float">
            <text:p>1340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3-03" calcext:value-type="date">
            <text:p>3 Mar 1998</text:p>
          </table:table-cell>
          <table:table-cell table:style-name="ce23" office:value-type="date" office:date-value="1998-03-04" calcext:value-type="date">
            <text:p>4 Mar 1998</text:p>
          </table:table-cell>
          <table:table-cell office:value-type="string" calcext:value-type="string">
            <text:p>Field I (A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3-03" calcext:value-type="date">
            <text:p>3 Mar 1998</text:p>
          </table:table-cell>
          <table:table-cell table:style-name="ce23" office:value-type="date" office:date-value="1998-03-04" calcext:value-type="date">
            <text:p>4 Mar 1998</text:p>
          </table:table-cell>
          <table:table-cell office:value-type="string" calcext:value-type="string">
            <text:p>Field II (A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48" calcext:value-type="float">
            <text:p>1344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4-01" calcext:value-type="date">
            <text:p>1 Apr 1998</text:p>
          </table:table-cell>
          <table:table-cell table:style-name="ce23" office:value-type="date" office:date-value="1998-04-02" calcext:value-type="date">
            <text:p>2 Apr 1998</text:p>
          </table:table-cell>
          <table:table-cell office:value-type="string" calcext:value-type="string">
            <text:p>Field X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52" calcext:value-type="float">
            <text:p>1345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4-02" calcext:value-type="date">
            <text:p>2 Apr 1998</text:p>
          </table:table-cell>
          <table:table-cell table:style-name="ce23" office:value-type="date" office:date-value="1998-04-03" calcext:value-type="date">
            <text:p>3 Apr 1998</text:p>
          </table:table-cell>
          <table:table-cell office:value-type="string" calcext:value-type="string">
            <text:p>Field IX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54" calcext:value-type="float">
            <text:p>1345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4-02" calcext:value-type="date">
            <text:p>2 Apr 1998</text:p>
          </table:table-cell>
          <table:table-cell table:style-name="ce23" office:value-type="date" office:date-value="1998-04-03" calcext:value-type="date">
            <text:p>3 Apr 1998</text:p>
          </table:table-cell>
          <table:table-cell office:value-type="string" calcext:value-type="string">
            <text:p>Field X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61" calcext:value-type="float">
            <text:p>1346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4-24" calcext:value-type="date">
            <text:p>24 Apr 1998</text:p>
          </table:table-cell>
          <table:table-cell table:style-name="ce23" office:value-type="date" office:date-value="1998-04-25" calcext:value-type="date">
            <text:p>25 Apr 1998</text:p>
          </table:table-cell>
          <table:table-cell office:value-type="string" calcext:value-type="string">
            <text:p>Field X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62" calcext:value-type="float">
            <text:p>1346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4-24" calcext:value-type="date">
            <text:p>24 Apr 1998</text:p>
          </table:table-cell>
          <table:table-cell table:style-name="ce23" office:value-type="date" office:date-value="1998-04-25" calcext:value-type="date">
            <text:p>25 Apr 1998</text:p>
          </table:table-cell>
          <table:table-cell office:value-type="string" calcext:value-type="string">
            <text:p>Field X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63" calcext:value-type="float">
            <text:p>1346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4-24" calcext:value-type="date">
            <text:p>24 Apr 1998</text:p>
          </table:table-cell>
          <table:table-cell table:style-name="ce23" office:value-type="date" office:date-value="1998-04-25" calcext:value-type="date">
            <text:p>25 Apr 1998</text:p>
          </table:table-cell>
          <table:table-cell office:value-type="string" calcext:value-type="string">
            <text:p>Field XI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65" calcext:value-type="float">
            <text:p>1346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4-27" calcext:value-type="date">
            <text:p>27 Apr 1998</text:p>
          </table:table-cell>
          <table:table-cell table:style-name="ce23" office:value-type="date" office:date-value="1998-04-28" calcext:value-type="date">
            <text:p>28 Apr 1998</text:p>
          </table:table-cell>
          <table:table-cell office:value-type="string" calcext:value-type="string">
            <text:p>Field X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66" calcext:value-type="float">
            <text:p>1346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4-27" calcext:value-type="date">
            <text:p>27 Apr 1998</text:p>
          </table:table-cell>
          <table:table-cell table:style-name="ce23" office:value-type="date" office:date-value="1998-04-28" calcext:value-type="date">
            <text:p>28 Apr 1998</text:p>
          </table:table-cell>
          <table:table-cell office:value-type="string" calcext:value-type="string">
            <text:p>Field X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86" calcext:value-type="float">
            <text:p>1348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5-31" calcext:value-type="date">
            <text:p>31 May 1998</text:p>
          </table:table-cell>
          <table:table-cell table:style-name="ce23" office:value-type="date" office:date-value="1998-06-01" calcext:value-type="date">
            <text:p>1 Jun 1998</text:p>
          </table:table-cell>
          <table:table-cell office:value-type="string" calcext:value-type="string">
            <text:p>Field I (1998 HL 126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87" calcext:value-type="float">
            <text:p>1348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5-31" calcext:value-type="date">
            <text:p>31 May 1998</text:p>
          </table:table-cell>
          <table:table-cell table:style-name="ce23" office:value-type="date" office:date-value="1998-06-01" calcext:value-type="date">
            <text:p>1 Jun 1998</text:p>
          </table:table-cell>
          <table:table-cell office:value-type="string" calcext:value-type="string">
            <text:p>Field II (1998 HL 126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89" calcext:value-type="float">
            <text:p>1348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5-31" calcext:value-type="date">
            <text:p>31 May 1998</text:p>
          </table:table-cell>
          <table:table-cell table:style-name="ce23" office:value-type="date" office:date-value="1998-06-01" calcext:value-type="date">
            <text:p>1 Jun 1998</text:p>
          </table:table-cell>
          <table:table-cell office:value-type="string" calcext:value-type="string">
            <text:p>Field X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90" calcext:value-type="float">
            <text:p>1349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01" calcext:value-type="date">
            <text:p>1 Jun 1998</text:p>
          </table:table-cell>
          <table:table-cell table:style-name="ce23" office:value-type="date" office:date-value="1998-06-02" calcext:value-type="date">
            <text:p>2 Jun 1998</text:p>
          </table:table-cell>
          <table:table-cell office:value-type="string" calcext:value-type="string">
            <text:p>Field I (1998 HL 126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91" calcext:value-type="float">
            <text:p>1349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01" calcext:value-type="date">
            <text:p>1 Jun 1998</text:p>
          </table:table-cell>
          <table:table-cell table:style-name="ce23" office:value-type="date" office:date-value="1998-06-02" calcext:value-type="date">
            <text:p>2 Jun 1998</text:p>
          </table:table-cell>
          <table:table-cell office:value-type="string" calcext:value-type="string">
            <text:p>Field II (1998 HL 126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93" calcext:value-type="float">
            <text:p>1349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01" calcext:value-type="date">
            <text:p>1 Jun 1998</text:p>
          </table:table-cell>
          <table:table-cell table:style-name="ce23" office:value-type="date" office:date-value="1998-06-02" calcext:value-type="date">
            <text:p>2 Jun 1998</text:p>
          </table:table-cell>
          <table:table-cell office:value-type="string" calcext:value-type="string">
            <text:p>Field XVI (L5 Trojan)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96" calcext:value-type="float">
            <text:p>1349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3" calcext:value-type="date">
            <text:p>23 Jun 1998</text:p>
          </table:table-cell>
          <table:table-cell table:style-name="ce23" office:value-type="date" office:date-value="1998-06-24" calcext:value-type="date">
            <text:p>24 Jun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497" calcext:value-type="float">
            <text:p>1349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3" calcext:value-type="date">
            <text:p>23 Jun 1998</text:p>
          </table:table-cell>
          <table:table-cell table:style-name="ce23" office:value-type="date" office:date-value="1998-06-24" calcext:value-type="date">
            <text:p>24 Jun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04" calcext:value-type="float">
            <text:p>1350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4" calcext:value-type="date">
            <text:p>24 Jun 1998</text:p>
          </table:table-cell>
          <table:table-cell table:style-name="ce23" office:value-type="date" office:date-value="1998-06-25" calcext:value-type="date">
            <text:p>25 Jun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07" calcext:value-type="float">
            <text:p>1350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5" calcext:value-type="date">
            <text:p>25 Jun 1998</text:p>
          </table:table-cell>
          <table:table-cell table:style-name="ce23" office:value-type="date" office:date-value="1998-06-26" calcext:value-type="date">
            <text:p>26 Jun 1998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08" calcext:value-type="float">
            <text:p>13508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5" calcext:value-type="date">
            <text:p>25 Jun 1998</text:p>
          </table:table-cell>
          <table:table-cell table:style-name="ce23" office:value-type="date" office:date-value="1998-06-26" calcext:value-type="date">
            <text:p>26 Jun 1998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09" calcext:value-type="float">
            <text:p>1350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5" calcext:value-type="date">
            <text:p>25 Jun 1998</text:p>
          </table:table-cell>
          <table:table-cell table:style-name="ce23" office:value-type="date" office:date-value="1998-06-26" calcext:value-type="date">
            <text:p>26 Jun 1998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13" calcext:value-type="float">
            <text:p>1351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6" calcext:value-type="date">
            <text:p>26 Jun 1998</text:p>
          </table:table-cell>
          <table:table-cell table:style-name="ce23" office:value-type="date" office:date-value="1998-06-27" calcext:value-type="date">
            <text:p>27 Jun 1998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14" calcext:value-type="float">
            <text:p>1351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6" calcext:value-type="date">
            <text:p>26 Jun 1998</text:p>
          </table:table-cell>
          <table:table-cell table:style-name="ce23" office:value-type="date" office:date-value="1998-06-27" calcext:value-type="date">
            <text:p>27 Jun 1998</text:p>
          </table:table-cell>
          <table:table-cell office:value-type="string" calcext:value-type="string">
            <text:p>Field V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15" calcext:value-type="float">
            <text:p>1351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6" calcext:value-type="date">
            <text:p>26 Jun 1998</text:p>
          </table:table-cell>
          <table:table-cell table:style-name="ce23" office:value-type="date" office:date-value="1998-06-27" calcext:value-type="date">
            <text:p>27 Jun 1998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19" calcext:value-type="float">
            <text:p>1351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7" calcext:value-type="date">
            <text:p>27 Jun 1998</text:p>
          </table:table-cell>
          <table:table-cell table:style-name="ce23" office:value-type="date" office:date-value="1998-06-28" calcext:value-type="date">
            <text:p>28 Jun 1998</text:p>
          </table:table-cell>
          <table:table-cell office:value-type="string" calcext:value-type="string">
            <text:p>Field V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20" calcext:value-type="float">
            <text:p>1352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7" calcext:value-type="date">
            <text:p>27 Jun 1998</text:p>
          </table:table-cell>
          <table:table-cell table:style-name="ce23" office:value-type="date" office:date-value="1998-06-28" calcext:value-type="date">
            <text:p>28 Jun 1998</text:p>
          </table:table-cell>
          <table:table-cell office:value-type="string" calcext:value-type="string">
            <text:p>Field V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21" calcext:value-type="float">
            <text:p>1352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27" calcext:value-type="date">
            <text:p>27 Jun 1998</text:p>
          </table:table-cell>
          <table:table-cell table:style-name="ce23" office:value-type="date" office:date-value="1998-06-28" calcext:value-type="date">
            <text:p>28 Jun 1998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22" calcext:value-type="float">
            <text:p>1352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30" calcext:value-type="date">
            <text:p>30 Jun 1998</text:p>
          </table:table-cell>
          <table:table-cell table:style-name="ce23" office:value-type="date" office:date-value="1998-07-01" calcext:value-type="date">
            <text:p>1 Jul 1998</text:p>
          </table:table-cell>
          <table:table-cell office:value-type="string" calcext:value-type="string">
            <text:p>Field V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23" calcext:value-type="float">
            <text:p>1352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30" calcext:value-type="date">
            <text:p>30 Jun 1998</text:p>
          </table:table-cell>
          <table:table-cell table:style-name="ce23" office:value-type="date" office:date-value="1998-07-01" calcext:value-type="date">
            <text:p>1 Jul 1998</text:p>
          </table:table-cell>
          <table:table-cell office:value-type="string" calcext:value-type="string">
            <text:p>Field V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24" calcext:value-type="float">
            <text:p>1352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6-30" calcext:value-type="date">
            <text:p>30 Jun 1998</text:p>
          </table:table-cell>
          <table:table-cell table:style-name="ce23" office:value-type="date" office:date-value="1998-07-01" calcext:value-type="date">
            <text:p>1 Jul 1998</text:p>
          </table:table-cell>
          <table:table-cell office:value-type="string" calcext:value-type="string">
            <text:p>Field V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33" calcext:value-type="float">
            <text:p>1353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7-17" calcext:value-type="date">
            <text:p>17 Jul 1998</text:p>
          </table:table-cell>
          <table:table-cell table:style-name="ce23" office:value-type="date" office:date-value="1998-07-18" calcext:value-type="date">
            <text:p>18 Jul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40" calcext:value-type="float">
            <text:p>1354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7-25" calcext:value-type="date">
            <text:p>25 Jul 1998</text:p>
          </table:table-cell>
          <table:table-cell table:style-name="ce23" office:value-type="date" office:date-value="1998-07-26" calcext:value-type="date">
            <text:p>26 Jul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41" calcext:value-type="float">
            <text:p>1354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7-25" calcext:value-type="date">
            <text:p>25 Jul 1998</text:p>
          </table:table-cell>
          <table:table-cell table:style-name="ce23" office:value-type="date" office:date-value="1998-07-26" calcext:value-type="date">
            <text:p>26 Jul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44" calcext:value-type="float">
            <text:p>1354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7-26" calcext:value-type="date">
            <text:p>26 Jul 1998</text:p>
          </table:table-cell>
          <table:table-cell table:style-name="ce23" office:value-type="date" office:date-value="1998-07-27" calcext:value-type="date">
            <text:p>27 Jul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45" calcext:value-type="float">
            <text:p>1354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7-26" calcext:value-type="date">
            <text:p>26 Jul 1998</text:p>
          </table:table-cell>
          <table:table-cell table:style-name="ce23" office:value-type="date" office:date-value="1998-07-27" calcext:value-type="date">
            <text:p>27 Jul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64" calcext:value-type="float">
            <text:p>13564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8-23" calcext:value-type="date">
            <text:p>23 Aug 1998</text:p>
          </table:table-cell>
          <table:table-cell table:style-name="ce23" office:value-type="date" office:date-value="1998-08-24" calcext:value-type="date">
            <text:p>24 Aug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65" calcext:value-type="float">
            <text:p>1356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8-24" calcext:value-type="date">
            <text:p>24 Aug 1998</text:p>
          </table:table-cell>
          <table:table-cell table:style-name="ce23" office:value-type="date" office:date-value="1998-08-25" calcext:value-type="date">
            <text:p>25 Aug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66" calcext:value-type="float">
            <text:p>1356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8-24" calcext:value-type="date">
            <text:p>24 Aug 1998</text:p>
          </table:table-cell>
          <table:table-cell table:style-name="ce23" office:value-type="date" office:date-value="1998-08-25" calcext:value-type="date">
            <text:p>25 Aug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70" calcext:value-type="float">
            <text:p>13570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8-25" calcext:value-type="date">
            <text:p>25 Aug 1998</text:p>
          </table:table-cell>
          <table:table-cell table:style-name="ce23" office:value-type="date" office:date-value="1998-08-26" calcext:value-type="date">
            <text:p>26 Aug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71" calcext:value-type="float">
            <text:p>1357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8-25" calcext:value-type="date">
            <text:p>25 Aug 1998</text:p>
          </table:table-cell>
          <table:table-cell table:style-name="ce23" office:value-type="date" office:date-value="1998-08-26" calcext:value-type="date">
            <text:p>26 Aug 1998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72" calcext:value-type="float">
            <text:p>13572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8-25" calcext:value-type="date">
            <text:p>25 Aug 1998</text:p>
          </table:table-cell>
          <table:table-cell table:style-name="ce23" office:value-type="date" office:date-value="1998-08-26" calcext:value-type="date">
            <text:p>26 Aug 1998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76" calcext:value-type="float">
            <text:p>1357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8-26" calcext:value-type="date">
            <text:p>26 Aug 1998</text:p>
          </table:table-cell>
          <table:table-cell table:style-name="ce23" office:value-type="date" office:date-value="1998-08-27" calcext:value-type="date">
            <text:p>27 Aug 1998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77" calcext:value-type="float">
            <text:p>1357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8-26" calcext:value-type="date">
            <text:p>26 Aug 1998</text:p>
          </table:table-cell>
          <table:table-cell table:style-name="ce23" office:value-type="date" office:date-value="1998-08-27" calcext:value-type="date">
            <text:p>27 Aug 1998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596" calcext:value-type="float">
            <text:p>1359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9-17" calcext:value-type="date">
            <text:p>17 Sep 1998</text:p>
          </table:table-cell>
          <table:table-cell table:style-name="ce23" office:value-type="date" office:date-value="1998-09-18" calcext:value-type="date">
            <text:p>18 Sep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05" calcext:value-type="float">
            <text:p>1360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9-19" calcext:value-type="date">
            <text:p>19 Sep 1998</text:p>
          </table:table-cell>
          <table:table-cell table:style-name="ce23" office:value-type="date" office:date-value="1998-09-20" calcext:value-type="date">
            <text:p>20 Sep 1998</text:p>
          </table:table-cell>
          <table:table-cell office:value-type="string" calcext:value-type="string">
            <text:p>Field 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06" calcext:value-type="float">
            <text:p>1360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9-19" calcext:value-type="date">
            <text:p>19 Sep 1998</text:p>
          </table:table-cell>
          <table:table-cell table:style-name="ce23" office:value-type="date" office:date-value="1998-09-20" calcext:value-type="date">
            <text:p>20 Sep 1998</text:p>
          </table:table-cell>
          <table:table-cell office:value-type="string" calcext:value-type="string">
            <text:p>Field 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07" calcext:value-type="float">
            <text:p>13607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9-19" calcext:value-type="date">
            <text:p>19 Sep 1998</text:p>
          </table:table-cell>
          <table:table-cell table:style-name="ce23" office:value-type="date" office:date-value="1998-09-20" calcext:value-type="date">
            <text:p>20 Sep 1998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11" calcext:value-type="float">
            <text:p>13611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9-20" calcext:value-type="date">
            <text:p>20 Sep 1998</text:p>
          </table:table-cell>
          <table:table-cell table:style-name="ce23" office:value-type="date" office:date-value="1998-09-21" calcext:value-type="date">
            <text:p>21 Sep 1998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13" calcext:value-type="float">
            <text:p>13613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9-20" calcext:value-type="date">
            <text:p>20 Sep 1998</text:p>
          </table:table-cell>
          <table:table-cell table:style-name="ce23" office:value-type="date" office:date-value="1998-09-21" calcext:value-type="date">
            <text:p>21 Sep 1998</text:p>
          </table:table-cell>
          <table:table-cell office:value-type="string" calcext:value-type="string">
            <text:p>Field IV 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19" calcext:value-type="float">
            <text:p>1361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09-22" calcext:value-type="date">
            <text:p>22 Sep 1998</text:p>
          </table:table-cell>
          <table:table-cell table:style-name="ce23" office:value-type="date" office:date-value="1998-09-23" calcext:value-type="date">
            <text:p>23 Sep 1998</text:p>
          </table:table-cell>
          <table:table-cell office:value-type="string" calcext:value-type="string">
            <text:p>Field III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46" calcext:value-type="float">
            <text:p>13646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10-19" calcext:value-type="date">
            <text:p>19 Oct 1998</text:p>
          </table:table-cell>
          <table:table-cell table:style-name="ce23" office:value-type="date" office:date-value="1998-10-20" calcext:value-type="date">
            <text:p>20 Oct 1998</text:p>
          </table:table-cell>
          <table:table-cell office:value-type="string" calcext:value-type="string">
            <text:p>Field T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49" calcext:value-type="float">
            <text:p>13649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10-20" calcext:value-type="date">
            <text:p>20 Oct 1998</text:p>
          </table:table-cell>
          <table:table-cell table:style-name="ce23" office:value-type="date" office:date-value="1998-10-21" calcext:value-type="date">
            <text:p>21 Oct 1998</text:p>
          </table:table-cell>
          <table:table-cell office:value-type="string" calcext:value-type="string">
            <text:p>Field T3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50" calcext:value-type="float">
            <text:p>13650</text:p>
          </table:table-cell>
          <table:table-cell/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10-20" calcext:value-type="date">
            <text:p>20 Oct 1998</text:p>
          </table:table-cell>
          <table:table-cell table:style-name="ce23" office:value-type="date" office:date-value="1998-10-21" calcext:value-type="date">
            <text:p>21 Oct 1998</text:p>
          </table:table-cell>
          <table:table-cell office:value-type="string" calcext:value-type="string">
            <text:p>Field T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 office:value-type="float" office:value="13655" calcext:value-type="float">
            <text:p>13655</text:p>
          </table:table-cell>
          <table:table-cell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office:value-type="date" office:date-value="1998-10-21" calcext:value-type="date">
            <text:p>21 Oct 1998</text:p>
          </table:table-cell>
          <table:table-cell table:style-name="ce23" office:value-type="date" office:date-value="1998-10-22" calcext:value-type="date">
            <text:p>22 Oct 1998</text:p>
          </table:table-cell>
          <table:table-cell office:value-type="string" calcext:value-type="string">
            <text:p>Field T4</text:p>
          </table:table-cell>
          <table:table-cell table:number-columns-repeated="29"/>
        </table:table-row>
        <table:table-row table:style-name="ro3">
          <table:table-cell office:value-type="string" calcext:value-type="string">
            <text:p>A5</text:p>
          </table:table-cell>
          <table:table-cell/>
          <table:table-cell table:style-name="ce12" office:value-type="string" calcext:value-type="string">
            <text:p>B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table:number-columns-repeated="2"/>
          <table:table-cell table:number-columns-repeated="18"/>
          <table:table-cell office:value-type="string" calcext:value-type="string">
            <text:p>IIIa-J</text:p>
          </table:table-cell>
          <table:table-cell office:value-type="string" calcext:value-type="string">
            <text:p>GG385</text:p>
          </table:table-cell>
          <table:table-cell table:number-columns-repeated="7"/>
          <table:table-cell office:value-type="string" calcext:value-type="string">
            <text:p>Dennefeld B</text:p>
          </table:table-cell>
          <table:table-cell office:value-type="string" calcext:value-type="string">
            <text:p>Dennefeld ESO</text:p>
          </table:table-cell>
          <table:table-cell/>
        </table:table-row>
        <table:table-row table:style-name="ro3"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D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table:number-columns-repeated="2"/>
          <table:table-cell table:number-columns-repeated="18"/>
          <table:table-cell office:value-type="string" calcext:value-type="string">
            <text:p>O98</text:p>
          </table:table-cell>
          <table:table-cell office:value-type="string" calcext:value-type="string">
            <text:p>RG630</text:p>
          </table:table-cell>
          <table:table-cell table:number-columns-repeated="7"/>
          <table:table-cell office:value-type="string" calcext:value-type="string">
            <text:p>Dennefeld D</text:p>
          </table:table-cell>
          <table:table-cell office:value-type="string" calcext:value-type="string">
            <text:p>Dennefeld ESO</text:p>
          </table:table-cell>
          <table:table-cell/>
        </table:table-row>
        <table:table-row table:style-name="ro3"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E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table:number-columns-repeated="2"/>
          <table:table-cell table:number-columns-repeated="18"/>
          <table:table-cell office:value-type="string" calcext:value-type="string">
            <text:p>O98</text:p>
          </table:table-cell>
          <table:table-cell office:value-type="string" calcext:value-type="string">
            <text:p>RG630</text:p>
          </table:table-cell>
          <table:table-cell table:number-columns-repeated="7"/>
          <table:table-cell office:value-type="string" calcext:value-type="string">
            <text:p>Dennefeld E</text:p>
          </table:table-cell>
          <table:table-cell office:value-type="string" calcext:value-type="string">
            <text:p>Dennefeld ESO</text:p>
          </table:table-cell>
          <table:table-cell/>
        </table:table-row>
        <table:table-row table:style-name="ro3">
          <table:table-cell office:value-type="string" calcext:value-type="string">
            <text:p>A5</text:p>
          </table:table-cell>
          <table:table-cell/>
          <table:table-cell office:value-type="string" calcext:value-type="string">
            <text:p>C</text:p>
          </table:table-cell>
          <table:table-cell table:style-name="ce13" office:value-type="string" calcext:value-type="string">
            <text:p>ESO 1m Schmidt telescope La Silla</text:p>
          </table:table-cell>
          <table:table-cell table:style-name="ce23" table:number-columns-repeated="2"/>
          <table:table-cell table:number-columns-repeated="18"/>
          <table:table-cell office:value-type="string" calcext:value-type="string">
            <text:p>IIIa-J</text:p>
          </table:table-cell>
          <table:table-cell office:value-type="string" calcext:value-type="string">
            <text:p>GG385</text:p>
          </table:table-cell>
          <table:table-cell table:number-columns-repeated="7"/>
          <table:table-cell office:value-type="string" calcext:value-type="string">
            <text:p>Materne C</text:p>
          </table:table-cell>
          <table:table-cell office:value-type="string" calcext:value-type="string">
            <text:p>Materne ESO</text:p>
          </table:table-cell>
          <table:table-cell/>
        </table:table-row>
        <table:table-row table:style-name="ro4" table:number-rows-repeated="18">
          <table:table-cell table:number-columns-repeated="4"/>
          <table:table-cell table:style-name="ce23" table:number-columns-repeated="2"/>
          <table:table-cell table:number-columns-repeated="30"/>
        </table:table-row>
        <table:table-row table:style-name="ro4">
          <table:table-cell table:number-columns-repeated="5"/>
          <table:table-cell table:style-name="ce23"/>
          <table:table-cell table:number-columns-repeated="30"/>
        </table:table-row>
        <table:table-row table:style-name="ro4" table:number-rows-repeated="1047147">
          <table:table-cell table:number-columns-repeated="36"/>
        </table:table-row>
        <table:table-row table:style-name="ro4">
          <table:table-cell table:number-columns-repeated="3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111" number:title="User-defined">
      <number:day number:style="long"/>
      <number:text> </number:text>
      <number:month number:textual="true"/>
      <number:text>  </number:text>
      <number:year number:style="long"/>
    </number:dat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3P0"/>
    </number:currency-style>
    <number:time-style style:name="N114">
      <number:hours number:style="long"/>
      <number:text>:</number:text>
      <number:minutes number:style="long"/>
      <number:text>:</number:text>
      <number:seconds number:style="long" number:decimal-places="1"/>
    </number:time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4.7.2$Windows_X86_64 LibreOffice_project/723314e595e8007d3cf785c16538505a1c878ca5</meta:generator>
    <dc:date>2024-01-11T16:12:12.726000000</dc:date>
    <meta:editing-duration>P16DT17H46M29S</meta:editing-duration>
    <meta:editing-cycles>86</meta:editing-cycles>
    <meta:document-statistic meta:table-count="1" meta:cell-count="8862" meta:object-count="0"/>
  </office:meta>
</office:document-meta>
</file>