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22.225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66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  <style:text-properties style:font-name="Calibri1" style:font-name-asian="Calibri11" style:font-name-complex="Calibri11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7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8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61">
      <style:table-cell-properties style:text-align-source="fix" style:repeat-content="false" fo:padding="0.071cm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137">
      <style:table-cell-properties style:text-align-source="fix" style:repeat-content="false" fo:padding="0.071cm"/>
      <style:paragraph-properties fo:text-align="center" fo:margin-left="0cm"/>
    </style:style>
    <style:style style:name="ce89" style:family="table-cell" style:parent-style-name="Default" style:data-style-name="N60">
      <style:table-cell-properties fo:padding="0.071cm"/>
    </style:style>
    <style:style style:name="ce90" style:family="table-cell" style:parent-style-name="Default" style:data-style-name="N137">
      <style:table-cell-properties fo:padding="0.071cm"/>
    </style:style>
    <style:style style:name="ce91" style:family="table-cell" style:parent-style-name="Default" style:data-style-name="N60">
      <style:table-cell-properties style:text-align-source="fix" style:repeat-content="false" fo:padding="0.071cm"/>
      <style:paragraph-properties fo:text-align="end" fo:margin-left="0cm"/>
    </style:style>
    <style:style style:name="ce92" style:family="table-cell" style:parent-style-name="Default" style:data-style-name="N61">
      <style:table-cell-properties fo:padding="0.071cm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8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87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Calibri" fo:font-size="11pt" style:font-name-asian="Calibri" style:font-size-asian="11pt" style:font-name-complex="Calibri" style:font-size-complex="11pt"/>
    </style:style>
    <style:style style:name="ce131" style:family="table-cell" style:parent-style-name="Default" style:data-style-name="N0"/>
    <style:style style:name="ce1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100"/>
    <style:style style:name="ce120" style:family="table-cell" style:parent-style-name="Default" style:data-style-name="N100">
      <style:table-cell-properties fo:padding="0.071cm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/>
    </style:style>
    <style:style style:name="ce1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8" style:family="table-cell" style:parent-style-name="Default" style:data-style-name="N0"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6" table:default-cell-style-name="ce21"/>
        <table:table-column table:style-name="co6" table:default-cell-style-name="ce50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51" table:default-cell-style-name="ce131"/>
        <table:table-column table:style-name="co14" table:number-columns-repeated="959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Inventory of Glassplates ; Glassplates archive</text:p>
          </table:table-cell>
          <table:covered-table-cell table:style-name="ce20"/>
          <table:covered-table-cell table:number-columns-repeated="4"/>
          <table:covered-table-cell table:style-name="ce93"/>
          <table:covered-table-cell table:number-columns-repeated="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Rack nr 4.2</text:p>
          </table:table-cell>
          <table:covered-table-cell table:style-name="ce20"/>
          <table:covered-table-cell table:number-columns-repeated="4"/>
          <table:covered-table-cell table:style-name="ce93"/>
          <table:covered-table-cell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41"/>
          <table:table-cell table:style-name="ce2" table:number-columns-repeated="2"/>
          <table:table-cell table:style-name="ce41" table:number-columns-repeated="2"/>
          <table:table-cell table:style-name="ce4"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>
            <text:p>Shelf number</text:p>
          </table:table-cell>
          <table:table-cell table:style-name="ce38" office:value-type="string" calcext:value-type="string">
            <text:p>Plate number</text:p>
          </table:table-cell>
          <table:table-cell table:style-name="ce6" office:value-type="string" calcext:value-type="string">
            <text:p>accent</text:p>
          </table:table-cell>
          <table:table-cell table:style-name="ce6" office:value-type="string" calcext:value-type="string">
            <text:p>Field number</text:p>
          </table:table-cell>
          <table:table-cell table:style-name="ce34" office:value-type="string" calcext:value-type="string">
            <text:p>Date</text:p>
          </table:table-cell>
          <table:table-cell table:style-name="ce80" office:value-type="string" calcext:value-type="string">
            <text:p>Observation Time UT</text:p>
          </table:table-cell>
          <table:table-cell table:style-name="ce88" office:value-type="string" calcext:value-type="string">
            <text:p>Emulsion</text:p>
          </table:table-cell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Instrument</text:p>
          </table:table-cell>
          <table:table-cell table:style-name="ce6" office:value-type="string" calcext:value-type="string">
            <text:p>Atlas</text:p>
          </table:table-cell>
          <table:table-cell table:style-name="ce6" office:value-type="string" calcext:value-type="string">
            <text:p>Pos - Neg</text:p>
          </table:table-cell>
          <table:table-cell table:style-name="ce6" office:value-type="string" calcext:value-type="string">
            <text:p>Comment</text:p>
          </table:table-cell>
          <table:table-cell table:style-name="ce6" office:value-type="string" calcext:value-type="string">
            <text:p>Glass Notes</text:p>
          </table:table-cell>
          <table:table-cell table:style-name="ce6" office:value-type="string" calcext:value-type="string">
            <text:p>Format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38"/>
          <table:table-cell table:style-name="ce6" table:number-columns-repeated="2"/>
          <table:table-cell table:style-name="ce47"/>
          <table:table-cell table:style-name="ce81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3"/>
          <table:table-cell table:style-name="ce108" table:number-columns-repeated="1011"/>
        </table:table-row>
        <table:table-row table:style-name="ro3">
          <table:table-cell table:style-name="ce7"/>
          <table:table-cell table:style-name="ce38"/>
          <table:table-cell table:style-name="ce6" table:number-columns-repeated="2"/>
          <table:table-cell table:style-name="ce47"/>
          <table:table-cell table:style-name="ce81"/>
          <table:table-cell table:style-name="ce88"/>
          <table:table-cell table:style-name="ce6" table:number-columns-repeated="7"/>
          <table:table-cell table:style-name="ce108" table:number-columns-repeated="1011"/>
        </table:table-row>
        <table:table-row table:style-name="ro3" table:number-rows-repeated="5">
          <table:table-cell table:style-name="ce7"/>
          <table:table-cell table:style-name="ce38"/>
          <table:table-cell table:style-name="ce6" table:number-columns-repeated="2"/>
          <table:table-cell table:style-name="ce47"/>
          <table:table-cell table:style-name="ce117"/>
          <table:table-cell table:style-name="ce88"/>
          <table:table-cell table:style-name="ce6" table:number-columns-repeated="7"/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0-24" calcext:value-type="date">
            <text:p>24/10/1898</text:p>
          </table:table-cell>
          <table:table-cell table:style-name="ce81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19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0-27" calcext:value-type="date">
            <text:p>27/10/1898</text:p>
          </table:table-cell>
          <table:table-cell table:style-name="ce81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5" office:value-type="date" office:date-value="1898-10-29" calcext:value-type="date">
            <text:p>29/10/1898</text:p>
          </table:table-cell>
          <table:table-cell table:style-name="ce85" office:value-type="time" office:time-value="PT00H01M00S" calcext:value-type="time">
            <text:p>0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0-31" calcext:value-type="date">
            <text:p>31/10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Broken , 2 pieces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1" calcext:value-type="date">
            <text:p>01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1" calcext:value-type="date">
            <text:p>01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1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1" calcext:value-type="date">
            <text:p>01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2" calcext:value-type="date">
            <text:p>02/11/1898</text:p>
          </table:table-cell>
          <table:table-cell table:style-name="ce85" office:value-type="time" office:time-value="PT00H11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1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2" calcext:value-type="date">
            <text:p>02/11/1898</text:p>
          </table:table-cell>
          <table:table-cell table:style-name="ce85" office:value-type="time" office:time-value="PT00H11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4" calcext:value-type="date">
            <text:p>04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4" calcext:value-type="date">
            <text:p>04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1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4" calcext:value-type="date">
            <text:p>04/11/1898</text:p>
          </table:table-cell>
          <table:table-cell table:style-name="ce85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5" calcext:value-type="date">
            <text:p>05/11/1898</text:p>
          </table:table-cell>
          <table:table-cell table:style-name="ce85" office:value-type="time" office:time-value="PT00H11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5" calcext:value-type="date">
            <text:p>05/11/1898</text:p>
          </table:table-cell>
          <table:table-cell table:style-name="ce85" office:value-type="time" office:time-value="PT00H12M15S" calcext:value-type="time">
            <text:p>12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7" calcext:value-type="date">
            <text:p>07/11/1898</text:p>
          </table:table-cell>
          <table:table-cell table:style-name="ce85" office:value-type="time" office:time-value="PT00H11M35S" calcext:value-type="time">
            <text:p>11:3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7" calcext:value-type="date">
            <text:p>07/11/1898</text:p>
          </table:table-cell>
          <table:table-cell table:style-name="ce85" office:value-type="time" office:time-value="PT00H11M35S" calcext:value-type="time">
            <text:p>11:3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8" calcext:value-type="date">
            <text:p>08/11/1898</text:p>
          </table:table-cell>
          <table:table-cell table:style-name="ce85" office:value-type="time" office:time-value="PT00H11M20S" calcext:value-type="time">
            <text:p>11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8" calcext:value-type="date">
            <text:p>08/11/1898</text:p>
          </table:table-cell>
          <table:table-cell table:style-name="ce85" office:value-type="time" office:time-value="PT00H12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08" calcext:value-type="date">
            <text:p>08/11/1898</text:p>
          </table:table-cell>
          <table:table-cell table:style-name="ce85" office:value-type="time" office:time-value="PT00H12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essaie d’agrandissement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0" calcext:value-type="date">
            <text:p>10/11/1898</text:p>
          </table:table-cell>
          <table:table-cell table:style-name="ce85" office:value-type="time" office:time-value="PT00H10M10S" calcext:value-type="time">
            <text:p>10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0" calcext:value-type="date">
            <text:p>10/11/1898</text:p>
          </table:table-cell>
          <table:table-cell table:style-name="ce85" office:value-type="time" office:time-value="PT00H10M20S" calcext:value-type="time">
            <text:p>10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0" calcext:value-type="date">
            <text:p>10/11/1898</text:p>
          </table:table-cell>
          <table:table-cell table:style-name="ce85" office:value-type="time" office:time-value="PT00H10M30S" calcext:value-type="time">
            <text:p>10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1" calcext:value-type="date">
            <text:p>11/11/1898</text:p>
          </table:table-cell>
          <table:table-cell table:style-name="ce85" office:value-type="time" office:time-value="PT00H11M15S" calcext:value-type="time">
            <text:p>11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1" calcext:value-type="date">
            <text:p>11/11/1898</text:p>
          </table:table-cell>
          <table:table-cell table:style-name="ce85" office:value-type="time" office:time-value="PT00H11M20S" calcext:value-type="time">
            <text:p>11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1" calcext:value-type="date">
            <text:p>11/11/1898</text:p>
          </table:table-cell>
          <table:table-cell table:style-name="ce85" office:value-type="time" office:time-value="PT00H12M15S" calcext:value-type="time">
            <text:p>12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1" calcext:value-type="date">
            <text:p>11/11/1898</text:p>
          </table:table-cell>
          <table:table-cell table:style-name="ce85" office:value-type="time" office:time-value="PT00H12M20S" calcext:value-type="time">
            <text:p>12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2" calcext:value-type="date">
            <text:p>12/11/1898</text:p>
          </table:table-cell>
          <table:table-cell table:style-name="ce85" office:value-type="time" office:time-value="PT00H12M18S" calcext:value-type="time">
            <text:p>12:18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2" calcext:value-type="date">
            <text:p>12/11/1898</text:p>
          </table:table-cell>
          <table:table-cell table:style-name="ce85" office:value-type="time" office:time-value="PT00H12M20S" calcext:value-type="time">
            <text:p>12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4" calcext:value-type="date">
            <text:p>14/11/1898</text:p>
          </table:table-cell>
          <table:table-cell table:style-name="ce85" office:value-type="time" office:time-value="PT00H11M10S" calcext:value-type="time">
            <text:p>11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4" calcext:value-type="date">
            <text:p>14/11/1898</text:p>
          </table:table-cell>
          <table:table-cell table:style-name="ce85" office:value-type="time" office:time-value="PT00H11M10S" calcext:value-type="time">
            <text:p>11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8" calcext:value-type="date">
            <text:p>18/11/1898</text:p>
          </table:table-cell>
          <table:table-cell table:style-name="ce85" office:value-type="time" office:time-value="PT00H11M20S" calcext:value-type="time">
            <text:p>11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19" calcext:value-type="date">
            <text:p>19/11/1898</text:p>
          </table:table-cell>
          <table:table-cell table:style-name="ce85" office:value-type="time" office:time-value="PT00H11M30S" calcext:value-type="time">
            <text:p>11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20" calcext:value-type="date">
            <text:p>20/11/1898</text:p>
          </table:table-cell>
          <table:table-cell table:style-name="ce85" office:value-type="time" office:time-value="PT00H11M20S" calcext:value-type="time">
            <text:p>11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29" calcext:value-type="date">
            <text:p>29/11/1898</text:p>
          </table:table-cell>
          <table:table-cell table:style-name="ce85" office:value-type="time" office:time-value="PT00H10M45S" calcext:value-type="time">
            <text:p>10:4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1-30" calcext:value-type="date">
            <text:p>30/11/1898</text:p>
          </table:table-cell>
          <table:table-cell table:style-name="ce85" office:value-type="time" office:time-value="PT00H13M15S" calcext:value-type="time">
            <text:p>13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5" calcext:value-type="date">
            <text:p>05/12/1898</text:p>
          </table:table-cell>
          <table:table-cell table:style-name="ce85" office:value-type="time" office:time-value="PT00H10M40S" calcext:value-type="time">
            <text:p>10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5" calcext:value-type="date">
            <text:p>05/12/1898</text:p>
          </table:table-cell>
          <table:table-cell table:style-name="ce85" office:value-type="time" office:time-value="PT00H10M40S" calcext:value-type="time">
            <text:p>10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5" calcext:value-type="date">
            <text:p>05/12/1898</text:p>
          </table:table-cell>
          <table:table-cell table:style-name="ce85" office:value-type="time" office:time-value="PT00H11M40S" calcext:value-type="time">
            <text:p>11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view 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5" calcext:value-type="date">
            <text:p>05/12/1898</text:p>
          </table:table-cell>
          <table:table-cell table:style-name="ce85" office:value-type="time" office:time-value="PT00H11M40S" calcext:value-type="time">
            <text:p>11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5" calcext:value-type="date">
            <text:p>05/12/1898</text:p>
          </table:table-cell>
          <table:table-cell table:style-name="ce85" office:value-type="time" office:time-value="PT00H11M40S" calcext:value-type="time">
            <text:p>11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6" calcext:value-type="date">
            <text:p>06/12/1898</text:p>
          </table:table-cell>
          <table:table-cell table:style-name="ce85" office:value-type="time" office:time-value="PT00H11M02S" calcext:value-type="time">
            <text:p>11:02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6" calcext:value-type="date">
            <text:p>06/12/1898</text:p>
          </table:table-cell>
          <table:table-cell table:style-name="ce85" office:value-type="time" office:time-value="PT00H11M05S" calcext:value-type="time">
            <text:p>11:0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8" calcext:value-type="date">
            <text:p>08/12/1898</text:p>
          </table:table-cell>
          <table:table-cell table:style-name="ce85" office:value-type="time" office:time-value="PT00H10M40S" calcext:value-type="time">
            <text:p>10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08" calcext:value-type="date">
            <text:p>08/12/1898</text:p>
          </table:table-cell>
          <table:table-cell table:style-name="ce85" office:value-type="time" office:time-value="PT00H11M32S" calcext:value-type="time">
            <text:p>11:32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12" calcext:value-type="date">
            <text:p>12/12/1898</text:p>
          </table:table-cell>
          <table:table-cell table:style-name="ce85" office:value-type="time" office:time-value="PT00H10M40S" calcext:value-type="time">
            <text:p>10:4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12" calcext:value-type="date">
            <text:p>12/12/1898</text:p>
          </table:table-cell>
          <table:table-cell table:style-name="ce85" office:value-type="time" office:time-value="PT00H10M43S" calcext:value-type="time">
            <text:p>10:43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8-12-30" calcext:value-type="date">
            <text:p>30/12/1898</text:p>
          </table:table-cell>
          <table:table-cell table:style-name="ce85" office:value-type="time" office:time-value="PT00H09M15S" calcext:value-type="time">
            <text:p>09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6" table:number-columns-repeated="2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03" calcext:value-type="date">
            <text:p>03/01/1899</text:p>
          </table:table-cell>
          <table:table-cell table:style-name="ce89" office:value-type="time" office:time-value="PT12H45M00S" calcext:value-type="time">
            <text:p>12:4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19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03" calcext:value-type="date">
            <text:p>03/01/1899</text:p>
          </table:table-cell>
          <table:table-cell table:style-name="ce89" office:value-type="time" office:time-value="PT12H45M00S" calcext:value-type="time">
            <text:p>12:4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19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06" calcext:value-type="date">
            <text:p>06/01/1899</text:p>
          </table:table-cell>
          <table:table-cell table:style-name="ce89" office:value-type="time" office:time-value="PT12H35M00S" calcext:value-type="time">
            <text:p>12:3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5" office:value-type="date" office:date-value="1899-01-09" calcext:value-type="date">
            <text:p>09/01/1899</text:p>
          </table:table-cell>
          <table:table-cell table:style-name="ce89" office:value-type="time" office:time-value="PT11H33M00S" calcext:value-type="time">
            <text:p>11:33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5" office:value-type="date" office:date-value="1899-01-09" calcext:value-type="date">
            <text:p>09/01/1899</text:p>
          </table:table-cell>
          <table:table-cell table:style-name="ce89" office:value-type="time" office:time-value="PT11H39M00S" calcext:value-type="time">
            <text:p>11:39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0" calcext:value-type="date">
            <text:p>10/01/1899</text:p>
          </table:table-cell>
          <table:table-cell table:style-name="ce89" office:value-type="time" office:time-value="PT11H47M00S" calcext:value-type="time">
            <text:p>11:4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0" calcext:value-type="date">
            <text:p>10/01/1899</text:p>
          </table:table-cell>
          <table:table-cell table:style-name="ce89" office:value-type="time" office:time-value="PT11H55M00S" calcext:value-type="time">
            <text:p>11:5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1" calcext:value-type="date">
            <text:p>11/01/1899</text:p>
          </table:table-cell>
          <table:table-cell table:style-name="ce89" office:value-type="time" office:time-value="PT12H21M00S" calcext:value-type="time">
            <text:p>12:21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1" calcext:value-type="date">
            <text:p>11/01/1899</text:p>
          </table:table-cell>
          <table:table-cell table:style-name="ce89" office:value-type="time" office:time-value="PT12H24M00S" calcext:value-type="time">
            <text:p>12:24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4" calcext:value-type="date">
            <text:p>14/01/1899</text:p>
          </table:table-cell>
          <table:table-cell table:style-name="ce89" office:value-type="time" office:time-value="PT11H24M00S" calcext:value-type="time">
            <text:p>11:24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4" calcext:value-type="date">
            <text:p>14/01/1899</text:p>
          </table:table-cell>
          <table:table-cell table:style-name="ce89" office:value-type="time" office:time-value="PT11H27M00S" calcext:value-type="time">
            <text:p>11:2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7" calcext:value-type="date">
            <text:p>17/01/1899</text:p>
          </table:table-cell>
          <table:table-cell table:style-name="ce89" office:value-type="time" office:time-value="PT11H16M00S" calcext:value-type="time">
            <text:p>11:16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17" calcext:value-type="date">
            <text:p>17/01/1899</text:p>
          </table:table-cell>
          <table:table-cell table:style-name="ce89" office:value-type="time" office:time-value="PT11H20M00S" calcext:value-type="time">
            <text:p>11:2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3" calcext:value-type="date">
            <text:p>23/01/1899</text:p>
          </table:table-cell>
          <table:table-cell table:style-name="ce89" office:value-type="time" office:time-value="PT11H13M00S" calcext:value-type="time">
            <text:p>11:13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3" calcext:value-type="date">
            <text:p>23/01/1899</text:p>
          </table:table-cell>
          <table:table-cell table:style-name="ce89" office:value-type="time" office:time-value="PT11H17M00S" calcext:value-type="time">
            <text:p>11:1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5" calcext:value-type="date">
            <text:p>25/01/1899</text:p>
          </table:table-cell>
          <table:table-cell table:style-name="ce89" office:value-type="time" office:time-value="PT12H37M00S" calcext:value-type="time">
            <text:p>12:3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6" calcext:value-type="date">
            <text:p>26/01/1899</text:p>
          </table:table-cell>
          <table:table-cell table:style-name="ce89" office:value-type="time" office:time-value="PT11H45M00S" calcext:value-type="time">
            <text:p>11:4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6" calcext:value-type="date">
            <text:p>26/01/1899</text:p>
          </table:table-cell>
          <table:table-cell table:style-name="ce89" office:value-type="time" office:time-value="PT11H48M00S" calcext:value-type="time">
            <text:p>11:48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7" calcext:value-type="date">
            <text:p>27/01/1899</text:p>
          </table:table-cell>
          <table:table-cell table:style-name="ce89" office:value-type="time" office:time-value="PT13H12M00S" calcext:value-type="time">
            <text:p>13:12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7" calcext:value-type="date">
            <text:p>27/01/1899</text:p>
          </table:table-cell>
          <table:table-cell table:style-name="ce89" office:value-type="time" office:time-value="PT13H15M00S" calcext:value-type="time">
            <text:p>13:15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8" calcext:value-type="date">
            <text:p>28/01/1899</text:p>
          </table:table-cell>
          <table:table-cell table:style-name="ce89" office:value-type="time" office:time-value="PT11H27M00S" calcext:value-type="time">
            <text:p>11:2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1-28" calcext:value-type="date">
            <text:p>28/01/1899</text:p>
          </table:table-cell>
          <table:table-cell table:style-name="ce89" office:value-type="time" office:time-value="PT11H33M00S" calcext:value-type="time">
            <text:p>11:33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04" calcext:value-type="date">
            <text:p>04/02/1899</text:p>
          </table:table-cell>
          <table:table-cell table:style-name="ce89" office:value-type="time" office:time-value="PT12H07M00S" calcext:value-type="time">
            <text:p>12:07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04" calcext:value-type="date">
            <text:p>04/02/1899</text:p>
          </table:table-cell>
          <table:table-cell table:style-name="ce89" office:value-type="time" office:time-value="PT12H13M00S" calcext:value-type="time">
            <text:p>12:13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27" calcext:value-type="date">
            <text:p>27/02/1899</text:p>
          </table:table-cell>
          <table:table-cell table:style-name="ce89" office:value-type="time" office:time-value="PT11H00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27" calcext:value-type="date">
            <text:p>27/02/1899</text:p>
          </table:table-cell>
          <table:table-cell table:style-name="ce89" office:value-type="time" office:time-value="PT11H00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28" calcext:value-type="date">
            <text:p>28/02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2-28" calcext:value-type="date">
            <text:p>28/02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02" calcext:value-type="date">
            <text:p>02/03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02" calcext:value-type="date">
            <text:p>02/03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3" calcext:value-type="date">
            <text:p>13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4" calcext:value-type="date">
            <text:p>14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4" calcext:value-type="date">
            <text:p>14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5" calcext:value-type="date">
            <text:p>15/03/1899</text:p>
          </table:table-cell>
          <table:table-cell table:style-name="ce89" office:value-type="time" office:time-value="PT12H30M00S" calcext:value-type="time">
            <text:p>12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5" calcext:value-type="date">
            <text:p>15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7" calcext:value-type="date">
            <text:p>17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17" calcext:value-type="date">
            <text:p>17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1" calcext:value-type="date">
            <text:p>21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1" calcext:value-type="date">
            <text:p>21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5" calcext:value-type="date">
            <text:p>25/03/1899</text:p>
          </table:table-cell>
          <table:table-cell table:style-name="ce89" office:value-type="time" office:time-value="PT11H00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5" calcext:value-type="date">
            <text:p>25/03/1899</text:p>
          </table:table-cell>
          <table:table-cell table:style-name="ce89" office:value-type="time" office:time-value="PT11H00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7" calcext:value-type="date">
            <text:p>27/03/1899</text:p>
          </table:table-cell>
          <table:table-cell table:style-name="ce89" office:value-type="time" office:time-value="PT11H30M00S" calcext:value-type="time">
            <text:p>11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7" calcext:value-type="date">
            <text:p>27/03/1899</text:p>
          </table:table-cell>
          <table:table-cell table:style-name="ce89" office:value-type="time" office:time-value="PT11H30M00S" calcext:value-type="time">
            <text:p>11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8" calcext:value-type="date">
            <text:p>28/03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9" calcext:value-type="date">
            <text:p>29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29" calcext:value-type="date">
            <text:p>29/03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30" calcext:value-type="date">
            <text:p>30/03/1899</text:p>
          </table:table-cell>
          <table:table-cell table:style-name="ce89" office:value-type="time" office:time-value="PT12H30M00S" calcext:value-type="time">
            <text:p>12:3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3-30" calcext:value-type="date">
            <text:p>30/03/1899</text:p>
          </table:table-cell>
          <table:table-cell table:style-name="ce90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04" calcext:value-type="date">
            <text:p>04/04/1899</text:p>
          </table:table-cell>
          <table:table-cell table:style-name="ce89" office:value-type="time" office:time-value="PT11H00M00S" calcext:value-type="time">
            <text:p>11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05" calcext:value-type="date">
            <text:p>05/04/1899</text:p>
          </table:table-cell>
          <table:table-cell table:style-name="ce89" office:value-type="time" office:time-value="PT10H00M00S" calcext:value-type="time">
            <text:p>10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05" calcext:value-type="date">
            <text:p>05/04/1899</text:p>
          </table:table-cell>
          <table:table-cell table:style-name="ce90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1" calcext:value-type="date">
            <text:p>11/04/1899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1" calcext:value-type="date">
            <text:p>11/04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2" calcext:value-type="date">
            <text:p>12/04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2" calcext:value-type="date">
            <text:p>12/04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3" calcext:value-type="date">
            <text:p>13/04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13" calcext:value-type="date">
            <text:p>13/04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26" calcext:value-type="date">
            <text:p>26/04/1899</text:p>
          </table:table-cell>
          <table:table-cell table:style-name="ce89" office:value-type="time" office:time-value="PT15H10M00S" calcext:value-type="time">
            <text:p>15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26" calcext:value-type="date">
            <text:p>26/04/1899</text:p>
          </table:table-cell>
          <table:table-cell table:style-name="ce89" office:value-type="time" office:time-value="PT15H10M00S" calcext:value-type="time">
            <text:p>15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26" calcext:value-type="date">
            <text:p>26/04/1899</text:p>
          </table:table-cell>
          <table:table-cell table:style-name="ce89" office:value-type="time" office:time-value="PT15H10M00S" calcext:value-type="time">
            <text:p>15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4-26" calcext:value-type="date">
            <text:p>26/04/1899</text:p>
          </table:table-cell>
          <table:table-cell table:style-name="ce89" office:value-type="time" office:time-value="PT15H10M00S" calcext:value-type="time">
            <text:p>15:1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4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01" calcext:value-type="date">
            <text:p>01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01" calcext:value-type="date">
            <text:p>01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6" calcext:value-type="date">
            <text:p>16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6" calcext:value-type="date">
            <text:p>16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8" calcext:value-type="date">
            <text:p>18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8" calcext:value-type="date">
            <text:p>18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9" calcext:value-type="date">
            <text:p>19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9" calcext:value-type="date">
            <text:p>19/05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9" calcext:value-type="date">
            <text:p>19/05/1899</text:p>
          </table:table-cell>
          <table:table-cell table:style-name="ce89" office:value-type="time" office:time-value="PT12H00M00S" calcext:value-type="time">
            <text:p>12:0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9" calcext:value-type="date">
            <text:p>19/05/1899</text:p>
          </table:table-cell>
          <table:table-cell table:style-name="ce89" office:value-type="time" office:time-value="PT15H50M00S" calcext:value-type="time">
            <text:p>15:5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4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19" calcext:value-type="date">
            <text:p>19/05/1899</text:p>
          </table:table-cell>
          <table:table-cell table:style-name="ce89" office:value-type="time" office:time-value="PT15H50M00S" calcext:value-type="time">
            <text:p>15:50</text:p>
          </table:table-cell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5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30" calcext:value-type="date">
            <text:p>30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5-30" calcext:value-type="date">
            <text:p>30/05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1" calcext:value-type="date">
            <text:p>01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1" calcext:value-type="date">
            <text:p>01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5" calcext:value-type="date">
            <text:p>05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5" calcext:value-type="date">
            <text:p>05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9" calcext:value-type="date">
            <text:p>09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09" calcext:value-type="date">
            <text:p>09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0" calcext:value-type="date">
            <text:p>10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0" calcext:value-type="date">
            <text:p>10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4" calcext:value-type="date">
            <text:p>14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4" calcext:value-type="date">
            <text:p>14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5" calcext:value-type="date">
            <text:p>15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5" calcext:value-type="date">
            <text:p>15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6" calcext:value-type="date">
            <text:p>16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6" calcext:value-type="date">
            <text:p>16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7" calcext:value-type="date">
            <text:p>17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17" calcext:value-type="date">
            <text:p>17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7" calcext:value-type="date">
            <text:p>27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7" calcext:value-type="date">
            <text:p>27/06/1899</text:p>
          </table:table-cell>
          <table:table-cell table:style-name="ce89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8" calcext:value-type="date">
            <text:p>28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8" calcext:value-type="date">
            <text:p>28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8" calcext:value-type="date">
            <text:p>28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28" calcext:value-type="date">
            <text:p>28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4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30" calcext:value-type="date">
            <text:p>30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30" calcext:value-type="date">
            <text:p>30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30" calcext:value-type="date">
            <text:p>30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3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6-30" calcext:value-type="date">
            <text:p>30/06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(4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1" calcext:value-type="date">
            <text:p>01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2" calcext:value-type="date">
            <text:p>02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6" calcext:value-type="date">
            <text:p>06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6" calcext:value-type="date">
            <text:p>06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7" calcext:value-type="date">
            <text:p>07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7" calcext:value-type="date">
            <text:p>07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8" calcext:value-type="date">
            <text:p>08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08" calcext:value-type="date">
            <text:p>08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11" calcext:value-type="date">
            <text:p>11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11" calcext:value-type="date">
            <text:p>11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14" calcext:value-type="date">
            <text:p>14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14" calcext:value-type="date">
            <text:p>14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899-07-26" calcext:value-type="date">
            <text:p>26/07/1899</text:p>
          </table:table-cell>
          <table:table-cell table:style-name="ce9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06" calcext:value-type="date">
            <text:p>06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19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06" calcext:value-type="date">
            <text:p>06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07" calcext:value-type="date">
            <text:p>07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09" calcext:value-type="date">
            <text:p>09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09" calcext:value-type="date">
            <text:p>09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10" calcext:value-type="date">
            <text:p>10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10" calcext:value-type="date">
            <text:p>10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3-31" calcext:value-type="date">
            <text:p>31/03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5-27" calcext:value-type="date">
            <text:p>27/05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5-27" calcext:value-type="date">
            <text:p>27/05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5-31" calcext:value-type="date">
            <text:p>31/05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/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02" calcext:value-type="date">
            <text:p>02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02" calcext:value-type="date">
            <text:p>02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16" calcext:value-type="date">
            <text:p>16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Default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16" calcext:value-type="date">
            <text:p>16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19" calcext:value-type="date">
            <text:p>19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19" calcext:value-type="date">
            <text:p>19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20" calcext:value-type="date">
            <text:p>20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 office:value-type="string" calcext:value-type="string">
            <text:p>C10</text:p>
          </table:table-cell>
          <table:table-cell table:style-name="ce38"/>
          <table:table-cell table:style-name="ce6" table:number-columns-repeated="2"/>
          <table:table-cell table:style-name="ce52" office:value-type="date" office:date-value="1900-06-20" calcext:value-type="date">
            <text:p>20/06/1900</text:p>
          </table:table-cell>
          <table:table-cell table:style-name="ce52"/>
          <table:table-cell table:style-name="ce88"/>
          <table:table-cell table:style-name="ce6" table:number-columns-repeated="2"/>
          <table:table-cell table:style-name="ce7" office:value-type="string" calcext:value-type="string">
            <text:p>ROB-sunspots</text:p>
          </table:table-cell>
          <table:table-cell table:style-name="ce7" office:value-type="string" calcext:value-type="string">
            <text:p>N</text:p>
          </table:table-cell>
          <table:table-cell table:style-name="ce120" office:value-type="string" calcext:value-type="string">
            <text:p>full image (2)</text:p>
          </table:table-cell>
          <table:table-cell table:style-name="ce6"/>
          <table:table-cell table:style-name="ce117" office:value-type="string" calcext:value-type="string">
            <text:p>18cm x 13cm</text:p>
          </table:table-cell>
          <table:table-cell table:style-name="ce108" table:number-columns-repeated="1011"/>
        </table:table-row>
        <table:table-row table:style-name="ro3">
          <table:table-cell table:style-name="ce7"/>
          <table:table-cell table:style-name="ce38"/>
          <table:table-cell table:style-name="ce6" table:number-columns-repeated="2"/>
          <table:table-cell table:style-name="ce52" table:number-columns-repeated="2"/>
          <table:table-cell table:style-name="ce88"/>
          <table:table-cell table:style-name="ce6" table:number-columns-repeated="6"/>
          <table:table-cell table:style-name="ce117"/>
          <table:table-cell table:style-name="ce108" table:number-columns-repeated="1011"/>
        </table:table-row>
        <table:table-row table:style-name="ro3">
          <table:table-cell office:value-type="string" calcext:value-type="string">
            <text:p>E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9" office:value-type="date" office:date-value="1908-06-29" calcext:value-type="date">
            <text:p>29/06/1908</text:p>
          </table:table-cell>
          <table:table-cell table:style-name="ce59"/>
          <table:table-cell office:value-type="string" calcext:value-type="string">
            <text:p>Sigma Lumier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 text:c="2"/>Very good sky/ Temp=+17.3 Dist._imag.=0.18', Developer Diamidophenol, 4min at 20deg., A.Smed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9" office:value-type="date" office:date-value="1908-07-24" calcext:value-type="date">
            <text:p>24/07/1908</text:p>
          </table:table-cell>
          <table:table-cell table:style-name="ce59"/>
          <table:table-cell office:value-type="string" calcext:value-type="string">
            <text:p>Sigma Lumier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eveloper Diamidophenol, 4min30s at 18deg., A.Smed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59" office:value-type="date" office:date-value="1908-08-18" calcext:value-type="date">
            <text:p>18/08/1908</text:p>
          </table:table-cell>
          <table:table-cell table:style-name="ce59"/>
          <table:table-cell office:value-type="string" calcext:value-type="string">
            <text:p>Sigma Lumier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 text:c="9"/>Misty sky/ Developer Diamidophenol, 6min at 18deg., A.Smed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59" office:value-type="date" office:date-value="1908-10-19" calcext:value-type="date">
            <text:p>19/10/1908</text:p>
          </table:table-cell>
          <table:table-cell table:style-name="ce59"/>
          <table:table-cell office:value-type="string" calcext:value-type="string">
            <text:p>Sigma Lumier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 text:c="9"/>Good sky/ Developer Diamidophenol, 6min at 18deg., A.Smed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60" office:value-type="date" office:date-value="1908-09-18" calcext:value-type="date">
            <text:p>18/09/1908</text:p>
          </table:table-cell>
          <table:table-cell table:style-name="ce60"/>
          <table:table-cell office:value-type="string" calcext:value-type="string">
            <text:p>Sigma Lumier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<text:s text:c="9"/>Good sky/Moon/ <text:s/>Developer Diamidophenol, 5min at 21deg., A.Smedts/L. Van Aerschodt <text:s/>A. Smed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60" office:value-type="date" office:date-value="1908-09-30" calcext:value-type="date">
            <text:p>30/09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60" office:value-type="date" office:date-value="1908-09-30" calcext:value-type="date">
            <text:p>30/09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0" office:value-type="date" office:date-value="1908-10-19" calcext:value-type="date">
            <text:p>19/10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e large dot in the centre must be removed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60" office:value-type="date" office:date-value="1908-10-27" calcext:value-type="date">
            <text:p>27/10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60" office:value-type="date" office:date-value="1908-11-25" calcext:value-type="date">
            <text:p>25/11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59" office:value-type="date" office:date-value="1908-11-27" calcext:value-type="date">
            <text:p>27/11/1908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60" office:value-type="date" office:date-value="1908-11-28" calcext:value-type="date">
            <text:p>28/11/1908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60" office:value-type="date" office:date-value="1909-01-18" calcext:value-type="date">
            <text:p>18/01/1909</text:p>
          </table:table-cell>
          <table:table-cell table:style-name="ce60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60" office:value-type="date" office:date-value="1909-02-20" calcext:value-type="date">
            <text:p>20/02/1909</text:p>
          </table:table-cell>
          <table:table-cell table:style-name="ce60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59" office:value-type="date" office:date-value="1909-05-11" calcext:value-type="date">
            <text:p>11/05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59" office:value-type="date" office:date-value="1909-05-14" calcext:value-type="date">
            <text:p>14/05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59" office:value-type="date" office:date-value="1909-08-06" calcext:value-type="date">
            <text:p>06/08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59" office:value-type="date" office:date-value="1909-08-07" calcext:value-type="date">
            <text:p>07/08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59" office:value-type="date" office:date-value="1909-08-11" calcext:value-type="date">
            <text:p>11/08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59" office:value-type="date" office:date-value="1909-10-06" calcext:value-type="date">
            <text:p>06/10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59" office:value-type="date" office:date-value="1909-10-14" calcext:value-type="date">
            <text:p>14/10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umber taken from the envel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59" office:value-type="date" office:date-value="1909-10-18" calcext:value-type="date">
            <text:p>18/10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ce59" office:value-type="date" office:date-value="1909-10-21" calcext:value-type="date">
            <text:p>21/10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date" office:date-value="1909-11-09" calcext:value-type="date">
            <text:p>09/11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59" office:value-type="date" office:date-value="1909-11-13" calcext:value-type="date">
            <text:p>13/11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ce59" office:value-type="date" office:date-value="1909-11-17" calcext:value-type="date">
            <text:p>17/11/1909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umber taken from the envel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ce59" office:value-type="date" office:date-value="1909-12-11" calcext:value-type="date">
            <text:p>11/12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59" office:value-type="date" office:date-value="1909-12-13" calcext:value-type="date">
            <text:p>13/12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59" office:value-type="date" office:date-value="1909-12-16" calcext:value-type="date">
            <text:p>16/12/1909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59" office:value-type="date" office:date-value="1910-02-01" calcext:value-type="date">
            <text:p>01/02/1910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59" office:value-type="date" office:date-value="1910-02-09" calcext:value-type="date">
            <text:p>09/02/1910</text:p>
          </table:table-cell>
          <table:table-cell table:style-name="ce59"/>
          <table:table-cell office:value-type="string" calcext:value-type="string">
            <text:p>Sigm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59" office:value-type="date" office:date-value="1910-02-12" calcext:value-type="date">
            <text:p>12/02/1910</text:p>
          </table:table-cell>
          <table:table-cell table:style-name="ce59"/>
          <table:table-cell office:value-type="string" calcext:value-type="string">
            <text:p>Lum. Violett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59" office:value-type="date" office:date-value="1910-03-01" calcext:value-type="date">
            <text:p>01/03/1910</text:p>
          </table:table-cell>
          <table:table-cell table:style-name="ce59"/>
          <table:table-cell office:value-type="string" calcext:value-type="string">
            <text:p>Lum. Violett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59" office:value-type="date" office:date-value="1910-03-02" calcext:value-type="date">
            <text:p>02/03/1910</text:p>
          </table:table-cell>
          <table:table-cell table:style-name="ce59"/>
          <table:table-cell office:value-type="string" calcext:value-type="string">
            <text:p>Violette <text:s text:c="7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59" office:value-type="date" office:date-value="1910-03-02" calcext:value-type="date">
            <text:p>02/03/1910</text:p>
          </table:table-cell>
          <table:table-cell table:style-name="ce59"/>
          <table:table-cell office:value-type="string" calcext:value-type="string">
            <text:p>Violette <text:s text:c="7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style-name="ce59" office:value-type="date" office:date-value="1910-03-04" calcext:value-type="date">
            <text:p>04/03/1910</text:p>
          </table:table-cell>
          <table:table-cell table:style-name="ce59"/>
          <table:table-cell office:value-type="string" calcext:value-type="string">
            <text:p>Violette <text:s text:c="7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59" office:value-type="date" office:date-value="1910-03-04" calcext:value-type="date">
            <text:p>04/03/1910</text:p>
          </table:table-cell>
          <table:table-cell table:style-name="ce59"/>
          <table:table-cell office:value-type="string" calcext:value-type="string">
            <text:p>Violette <text:s text:c="7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59" office:value-type="date" office:date-value="1910-03-14" calcext:value-type="date">
            <text:p>14/03/1910</text:p>
          </table:table-cell>
          <table:table-cell table:style-name="ce59"/>
          <table:table-cell office:value-type="string" calcext:value-type="string">
            <text:p>Violette 118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59" office:value-type="date" office:date-value="1910-03-14" calcext:value-type="date">
            <text:p>14/03/1910</text:p>
          </table:table-cell>
          <table:table-cell table:style-name="ce59"/>
          <table:table-cell office:value-type="string" calcext:value-type="string">
            <text:p>Violette 118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59" office:value-type="date" office:date-value="1910-03-31" calcext:value-type="date">
            <text:p>31/03/1910</text:p>
          </table:table-cell>
          <table:table-cell table:style-name="ce59"/>
          <table:table-cell office:value-type="string" calcext:value-type="string">
            <text:p>Violette <text:s text:c="7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59" office:value-type="date" office:date-value="1910-04-02" calcext:value-type="date">
            <text:p>02/04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59" office:value-type="date" office:date-value="1910-04-02" calcext:value-type="date">
            <text:p>02/04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table:style-name="ce59" office:value-type="date" office:date-value="1910-04-11" calcext:value-type="date">
            <text:p>11/04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59" office:value-type="date" office:date-value="1910-05-07" calcext:value-type="date">
            <text:p>07/05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59" office:value-type="date" office:date-value="1910-07-27" calcext:value-type="date">
            <text:p>27/07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59" office:value-type="date" office:date-value="1910-08-10" calcext:value-type="date">
            <text:p>10/08/1910</text:p>
          </table:table-cell>
          <table:table-cell table:style-name="ce59"/>
          <table:table-cell office:value-type="string" calcext:value-type="string">
            <text:p>Violette 115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59" office:value-type="date" office:date-value="1911-01-31" calcext:value-type="date">
            <text:p>31/01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date" office:date-value="1911-02-03" calcext:value-type="date">
            <text:p>03/02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59" office:value-type="date" office:date-value="1911-03-31" calcext:value-type="date">
            <text:p>31/03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59" office:value-type="date" office:date-value="1911-03-31" calcext:value-type="date">
            <text:p>31/03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59" office:value-type="date" office:date-value="1911-04-20" calcext:value-type="date">
            <text:p>20/04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59" office:value-type="date" office:date-value="1911-04-24" calcext:value-type="date">
            <text:p>24/04/1911</text:p>
          </table:table-cell>
          <table:table-cell table:style-name="ce59"/>
          <table:table-cell office:value-type="string" calcext:value-type="string">
            <text:p>Violette 12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59" office:value-type="date" office:date-value="1911-04-24" calcext:value-type="date">
            <text:p>24/04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59" office:value-type="date" office:date-value="1910-04-26" calcext:value-type="date">
            <text:p>26/04/1910</text:p>
          </table:table-cell>
          <table:table-cell table:style-name="ce59"/>
          <table:table-cell office:value-type="string" calcext:value-type="string">
            <text:p>Violette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59" office:value-type="date" office:date-value="1911-05-26" calcext:value-type="date">
            <text:p>26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59" office:value-type="date" office:date-value="1911-05-26" calcext:value-type="date">
            <text:p>26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59" office:value-type="date" office:date-value="1911-05-27" calcext:value-type="date">
            <text:p>27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table:style-name="ce59" office:value-type="date" office:date-value="1911-05-27" calcext:value-type="date">
            <text:p>27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table:style-name="ce59" office:value-type="date" office:date-value="1911-05-31" calcext:value-type="date">
            <text:p>31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59" office:value-type="date" office:date-value="1911-05-31" calcext:value-type="date">
            <text:p>31/05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59" office:value-type="date" office:date-value="1911-07-31" calcext:value-type="date">
            <text:p>31/07/1911</text:p>
          </table:table-cell>
          <table:table-cell table:style-name="ce59"/>
          <table:table-cell office:value-type="string" calcext:value-type="string">
            <text:p>Violette 12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style-name="ce59" office:value-type="date" office:date-value="1911-08-18" calcext:value-type="date">
            <text:p>18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59" office:value-type="date" office:date-value="1911-08-21" calcext:value-type="date">
            <text:p>21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style-name="ce59" office:value-type="date" office:date-value="1911-08-23" calcext:value-type="date">
            <text:p>23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59" office:value-type="date" office:date-value="1911-08-25" calcext:value-type="date">
            <text:p>25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59" office:value-type="date" office:date-value="1911-08-29" calcext:value-type="date">
            <text:p>29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table:style-name="ce59" office:value-type="date" office:date-value="1911-08-30" calcext:value-type="date">
            <text:p>30/08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style-name="ce59" office:value-type="date" office:date-value="1911-09-01" calcext:value-type="date">
            <text:p>01/09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table:style-name="ce59" office:value-type="date" office:date-value="1913-01-08" calcext:value-type="date">
            <text:p>08/01/1913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style-name="ce59" office:value-type="date" office:date-value="1913-01-09" calcext:value-type="date">
            <text:p>09/01/1913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table:style-name="ce59" office:value-type="date" office:date-value="1910-03-05" calcext:value-type="date">
            <text:p>05/03/1910</text:p>
          </table:table-cell>
          <table:table-cell table:style-name="ce59"/>
          <table:table-cell office:value-type="string" calcext:value-type="string">
            <text:p>Violette 118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style-name="ce59" office:value-type="date" office:date-value="1911-09-01" calcext:value-type="date">
            <text:p>01/09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table:style-name="ce59" office:value-type="date" office:date-value="1911-09-02" calcext:value-type="date">
            <text:p>02/09/1911</text:p>
          </table:table-cell>
          <table:table-cell table:style-name="ce59"/>
          <table:table-cell office:value-type="string" calcext:value-type="string">
            <text:p>Violette 126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table:style-name="ce59" office:value-type="date" office:date-value="1911-09-22" calcext:value-type="date">
            <text:p>22/09/1911</text:p>
          </table:table-cell>
          <table:table-cell table:style-name="ce59"/>
          <table:table-cell office:value-type="string" calcext:value-type="string">
            <text:p>Violette 19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wo plates same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table:style-name="ce59" office:value-type="date" office:date-value="1911-09-25" calcext:value-type="date">
            <text:p>25/09/1911</text:p>
          </table:table-cell>
          <table:table-cell table:style-name="ce59"/>
          <table:table-cell office:value-type="string" calcext:value-type="string">
            <text:p>Violette 193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style-name="ce59" office:value-type="date" office:date-value="1913-02-08" calcext:value-type="date">
            <text:p>08/02/1913</text:p>
          </table:table-cell>
          <table:table-cell table:style-name="ce59"/>
          <table:table-cell office:value-type="string" calcext:value-type="string">
            <text:p>Violette 2446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59" office:value-type="date" office:date-value="1913-02-25" calcext:value-type="date">
            <text:p>25/02/1913</text:p>
          </table:table-cell>
          <table:table-cell table:style-name="ce59"/>
          <table:table-cell office:value-type="string" calcext:value-type="string">
            <text:p>Violette 2446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style-name="ce59" office:value-type="date" office:date-value="1913-02-25" calcext:value-type="date">
            <text:p>25/02/1913</text:p>
          </table:table-cell>
          <table:table-cell table:style-name="ce59"/>
          <table:table-cell office:value-type="string" calcext:value-type="string">
            <text:p>Violette 2446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table:style-name="ce59" office:value-type="date" office:date-value="1913-03-25" calcext:value-type="date">
            <text:p>25/03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59" office:value-type="date" office:date-value="1913-04-23" calcext:value-type="date">
            <text:p>23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table:style-name="ce59" office:value-type="date" office:date-value="1911-09-25" calcext:value-type="date">
            <text:p>25/09/1911</text:p>
          </table:table-cell>
          <table:table-cell table:style-name="ce59"/>
          <table:table-cell office:value-type="string" calcext:value-type="string">
            <text:p>Violette 1933I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table:style-name="ce59" office:value-type="date" office:date-value="1911-09-27" calcext:value-type="date">
            <text:p>27/09/1911</text:p>
          </table:table-cell>
          <table:table-cell table:style-name="ce59"/>
          <table:table-cell office:value-type="string" calcext:value-type="string">
            <text:p>Violette 1935I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table:style-name="ce59" office:value-type="date" office:date-value="1911-11-14" calcext:value-type="date">
            <text:p>14/11/1911</text:p>
          </table:table-cell>
          <table:table-cell table:style-name="ce59"/>
          <table:table-cell office:value-type="string" calcext:value-type="string">
            <text:p>Violette 204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style-name="ce59" office:value-type="date" office:date-value="1912-01-19" calcext:value-type="date">
            <text:p>19/01/1912</text:p>
          </table:table-cell>
          <table:table-cell table:style-name="ce59"/>
          <table:table-cell office:value-type="string" calcext:value-type="string">
            <text:p>Violette 204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59" office:value-type="date" office:date-value="1912-06-18" calcext:value-type="date">
            <text:p>18/06/1912</text:p>
          </table:table-cell>
          <table:table-cell table:style-name="ce59"/>
          <table:table-cell office:value-type="string" calcext:value-type="string">
            <text:p>Violette 204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table:style-name="ce59" office:value-type="date" office:date-value="1912-06-18" calcext:value-type="date">
            <text:p>18/06/1912</text:p>
          </table:table-cell>
          <table:table-cell table:style-name="ce59"/>
          <table:table-cell office:value-type="string" calcext:value-type="string">
            <text:p>Violette 204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table:style-name="ce59" office:value-type="date" office:date-value="1912-07-16" calcext:value-type="date">
            <text:p>16/07/1912</text:p>
          </table:table-cell>
          <table:table-cell table:style-name="ce59"/>
          <table:table-cell office:value-type="string" calcext:value-type="string">
            <text:p>Violette 209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table:style-name="ce59" office:value-type="date" office:date-value="1912-07-17" calcext:value-type="date">
            <text:p>17/07/1912</text:p>
          </table:table-cell>
          <table:table-cell table:style-name="ce59"/>
          <table:table-cell office:value-type="string" calcext:value-type="string">
            <text:p>Violette 209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59" office:value-type="date" office:date-value="1913-04-28" calcext:value-type="date">
            <text:p>28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59" office:value-type="date" office:date-value="1913-04-28" calcext:value-type="date">
            <text:p>28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style-name="ce59" office:value-type="date" office:date-value="1912-10-03" calcext:value-type="date">
            <text:p>03/10/1912</text:p>
          </table:table-cell>
          <table:table-cell table:style-name="ce59"/>
          <table:table-cell office:value-type="string" calcext:value-type="string">
            <text:p>Violette 209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table:style-name="ce59" office:value-type="date" office:date-value="1912-10-04" calcext:value-type="date">
            <text:p>04/10/1912</text:p>
          </table:table-cell>
          <table:table-cell table:style-name="ce59"/>
          <table:table-cell office:value-type="string" calcext:value-type="string">
            <text:p>Violette 209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table:style-name="ce59" office:value-type="date" office:date-value="1912-10-04" calcext:value-type="date">
            <text:p>04/10/1912</text:p>
          </table:table-cell>
          <table:table-cell table:style-name="ce59"/>
          <table:table-cell office:value-type="string" calcext:value-type="string">
            <text:p>F.L. <text:s text:c="11"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table:style-name="ce59" office:value-type="date" office:date-value="1912-10-07" calcext:value-type="date">
            <text:p>07/10/1912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table:style-name="ce59" office:value-type="date" office:date-value="1912-10-07" calcext:value-type="date">
            <text:p>07/10/1912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table:style-name="ce59" office:value-type="date" office:date-value="1912-10-10" calcext:value-type="date">
            <text:p>10/10/1912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table:style-name="ce59" office:value-type="date" office:date-value="1912-10-11" calcext:value-type="date">
            <text:p>11/10/1912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table:style-name="ce59" office:value-type="date" office:date-value="1913-05-04" calcext:value-type="date">
            <text:p>04/05/1913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o tick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table:style-name="ce59" office:value-type="date" office:date-value="1913-08-01" calcext:value-type="date">
            <text:p>01/08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59" office:value-type="date" office:date-value="1913-09-08" calcext:value-type="date">
            <text:p>08/09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table:style-name="ce59" office:value-type="date" office:date-value="1912-12-09" calcext:value-type="date">
            <text:p>09/12/1912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table:style-name="ce59" office:value-type="date" office:date-value="1913-01-08" calcext:value-type="date">
            <text:p>08/01/1913</text:p>
          </table:table-cell>
          <table:table-cell table:style-name="ce59"/>
          <table:table-cell office:value-type="string" calcext:value-type="string">
            <text:p>Violette 23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3" calcext:value-type="float">
            <text:p>103</text:p>
          </table:table-cell>
          <table:table-cell table:number-columns-repeated="2"/>
          <table:table-cell table:style-name="ce59" office:value-type="date" office:date-value="1913-04-02" calcext:value-type="date">
            <text:p>02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table:style-name="ce59" office:value-type="date" office:date-value="1913-04-02" calcext:value-type="date">
            <text:p>02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table:style-name="ce59" office:value-type="date" office:date-value="1913-04-09" calcext:value-type="date">
            <text:p>09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oken corner of the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59" office:value-type="date" office:date-value="1913-04-25" calcext:value-type="date">
            <text:p>25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table:style-name="ce59" office:value-type="date" office:date-value="1913-05-28" calcext:value-type="date">
            <text:p>28/05/1913</text:p>
          </table:table-cell>
          <table:table-cell table:style-name="ce59"/>
          <table:table-cell office:value-type="string" calcext:value-type="string">
            <text:p>Violette 2637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table:style-name="ce59" office:value-type="date" office:date-value="1913-06-02" calcext:value-type="date">
            <text:p>02/06/1913</text:p>
          </table:table-cell>
          <table:table-cell table:style-name="ce59"/>
          <table:table-cell office:value-type="string" calcext:value-type="string">
            <text:p>Violette 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table:style-name="ce59" office:value-type="date" office:date-value="1913-07-30" calcext:value-type="date">
            <text:p>30/07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table:style-name="ce59" office:value-type="date" office:date-value="1913-07-30" calcext:value-type="date">
            <text:p>30/07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table:style-name="ce59" office:value-type="date" office:date-value="1913-02-08" calcext:value-type="date">
            <text:p>08/02/1913</text:p>
          </table:table-cell>
          <table:table-cell table:style-name="ce59"/>
          <table:table-cell office:value-type="string" calcext:value-type="string">
            <text:p>Violette 2446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table:style-name="ce59" office:value-type="date" office:date-value="1913-04-23" calcext:value-type="date">
            <text:p>23/04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59" office:value-type="date" office:date-value="1913-07-31" calcext:value-type="date">
            <text:p>31/07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59" office:value-type="date" office:date-value="1913-08-27" calcext:value-type="date">
            <text:p>27/08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wo plates same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59" office:value-type="date" office:date-value="1913-09-08" calcext:value-type="date">
            <text:p>08/09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table:style-name="ce59" office:value-type="date" office:date-value="1913-09-24" calcext:value-type="date">
            <text:p>24/09/1913</text:p>
          </table:table-cell>
          <table:table-cell table:style-name="ce59"/>
          <table:table-cell office:value-type="string" calcext:value-type="string">
            <text:p>Violette 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style-name="ce59" office:value-type="date" office:date-value="1913-09-08" calcext:value-type="date">
            <text:p>08/09/1913</text:p>
          </table:table-cell>
          <table:table-cell table:style-name="ce59"/>
          <table:table-cell office:value-type="string" calcext:value-type="string">
            <text:p>F.L. <text:s text:c="4"/>16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table:style-name="ce59" office:value-type="date" office:date-value="1913-10-25" calcext:value-type="date">
            <text:p>25/10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ce59" office:value-type="date" office:date-value="1913-12-18" calcext:value-type="date">
            <text:p>18/12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59" office:value-type="date" office:date-value="1913-12-20" calcext:value-type="date">
            <text:p>20/12/1913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table:style-name="ce59" office:value-type="date" office:date-value="1913-05-26" calcext:value-type="date">
            <text:p>26/05/1913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2" calcext:value-type="float">
            <text:p>122</text:p>
          </table:table-cell>
          <table:table-cell table:number-columns-repeated="2"/>
          <table:table-cell table:style-name="ce59" office:value-type="date" office:date-value="1913-09-27" calcext:value-type="date">
            <text:p>27/09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table:style-name="ce59" office:value-type="date" office:date-value="1913-10-24" calcext:value-type="date">
            <text:p>24/10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oo tick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table:style-name="ce59" office:value-type="date" office:date-value="1913-09-27" calcext:value-type="date">
            <text:p>27/09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table:style-name="ce59" office:value-type="date" office:date-value="1913-09-28" calcext:value-type="date">
            <text:p>28/09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table:style-name="ce59" office:value-type="date" office:date-value="1913-12-20" calcext:value-type="date">
            <text:p>20/12/1913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style-name="ce59" office:value-type="date" office:date-value="1914-01-14" calcext:value-type="date">
            <text:p>14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59" office:value-type="date" office:date-value="1914-01-15" calcext:value-type="date">
            <text:p>15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table:style-name="ce59" office:value-type="date" office:date-value="1914-01-17" calcext:value-type="date">
            <text:p>17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table:style-name="ce59" office:value-type="date" office:date-value="1914-01-24" calcext:value-type="date">
            <text:p>24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1" calcext:value-type="float">
            <text:p>131</text:p>
          </table:table-cell>
          <table:table-cell table:number-columns-repeated="2"/>
          <table:table-cell table:style-name="ce59" office:value-type="date" office:date-value="1913-09-24" calcext:value-type="date">
            <text:p>24/09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table:style-name="ce59" office:value-type="date" office:date-value="1913-09-27" calcext:value-type="date">
            <text:p>27/09/1913</text:p>
          </table:table-cell>
          <table:table-cell table:style-name="ce59"/>
          <table:table-cell office:value-type="string" calcext:value-type="string">
            <text:p>F.L. <text:s text:c="4"/>618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table:style-name="ce59" office:value-type="date" office:date-value="1914-02-24" calcext:value-type="date">
            <text:p>24/02/1914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table:style-name="ce59" office:value-type="date" office:date-value="1914-04-15" calcext:value-type="date">
            <text:p>15/04/1914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table:style-name="ce59" office:value-type="date" office:date-value="1914-04-16" calcext:value-type="date">
            <text:p>16/04/1914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table:style-name="ce59" office:value-type="date" office:date-value="1914-04-17" calcext:value-type="date">
            <text:p>17/04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table:style-name="ce59" office:value-type="date" office:date-value="1914-04-17" calcext:value-type="date">
            <text:p>17/04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8" calcext:value-type="float">
            <text:p>138</text:p>
          </table:table-cell>
          <table:table-cell table:number-columns-repeated="2"/>
          <table:table-cell table:style-name="ce59" office:value-type="date" office:date-value="1913-08-01" calcext:value-type="date">
            <text:p>01/08/1913</text:p>
          </table:table-cell>
          <table:table-cell table:style-name="ce59"/>
          <table:table-cell office:value-type="string" calcext:value-type="string">
            <text:p>VioletteKo263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oken corner of the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39" calcext:value-type="float">
            <text:p>139</text:p>
          </table:table-cell>
          <table:table-cell table:number-columns-repeated="2"/>
          <table:table-cell table:style-name="ce59" office:value-type="date" office:date-value="1913-09-28" calcext:value-type="date">
            <text:p>28/09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table:style-name="ce59" office:value-type="date" office:date-value="1913-10-30" calcext:value-type="date">
            <text:p>30/10/1913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table:style-name="ce59" office:value-type="date" office:date-value="1913-09-26" calcext:value-type="date">
            <text:p>26/09/1913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2" calcext:value-type="float">
            <text:p>142</text:p>
          </table:table-cell>
          <table:table-cell table:number-columns-repeated="2"/>
          <table:table-cell table:style-name="ce59" office:value-type="date" office:date-value="1914-01-15" calcext:value-type="date">
            <text:p>15/01/1914</text:p>
          </table:table-cell>
          <table:table-cell table:style-name="ce59"/>
          <table:table-cell office:value-type="string" calcext:value-type="string">
            <text:p>Violette 278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3" calcext:value-type="float">
            <text:p>143</text:p>
          </table:table-cell>
          <table:table-cell table:number-columns-repeated="2"/>
          <table:table-cell table:style-name="ce59" office:value-type="date" office:date-value="1914-06-16" calcext:value-type="date">
            <text:p>16/06/1914</text:p>
          </table:table-cell>
          <table:table-cell table:style-name="ce59"/>
          <table:table-cell office:value-type="string" calcext:value-type="string">
            <text:p>Violette 278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4" calcext:value-type="float">
            <text:p>144</text:p>
          </table:table-cell>
          <table:table-cell table:number-columns-repeated="2"/>
          <table:table-cell table:style-name="ce59" office:value-type="date" office:date-value="1914-01-23" calcext:value-type="date">
            <text:p>23/01/1914</text:p>
          </table:table-cell>
          <table:table-cell table:style-name="ce59"/>
          <table:table-cell office:value-type="string" calcext:value-type="string">
            <text:p>Violette 278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table:style-name="ce59" office:value-type="date" office:date-value="1914-03-28" calcext:value-type="date">
            <text:p>28/03/1914</text:p>
          </table:table-cell>
          <table:table-cell table:style-name="ce59"/>
          <table:table-cell office:value-type="string" calcext:value-type="string">
            <text:p>Violette 278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6" calcext:value-type="float">
            <text:p>146</text:p>
          </table:table-cell>
          <table:table-cell table:number-columns-repeated="2"/>
          <table:table-cell table:style-name="ce59" office:value-type="date" office:date-value="1914-04-20" calcext:value-type="date">
            <text:p>20/04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7" calcext:value-type="float">
            <text:p>147</text:p>
          </table:table-cell>
          <table:table-cell table:number-columns-repeated="2"/>
          <table:table-cell table:style-name="ce59" office:value-type="date" office:date-value="1914-04-25" calcext:value-type="date">
            <text:p>25/04/1914</text:p>
          </table:table-cell>
          <table:table-cell table:style-name="ce59"/>
          <table:table-cell office:value-type="string" calcext:value-type="string">
            <text:p>Violette 2783L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table-cell table:style-name="ce59" office:value-type="date" office:date-value="1914-04-27" calcext:value-type="date">
            <text:p>27/04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49" calcext:value-type="float">
            <text:p>149</text:p>
          </table:table-cell>
          <table:table-cell table:number-columns-repeated="2"/>
          <table:table-cell table:style-name="ce59" office:value-type="date" office:date-value="1914-05-18" calcext:value-type="date">
            <text:p>18/05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59" office:value-type="date" office:date-value="1914-06-25" calcext:value-type="date">
            <text:p>25/06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1" calcext:value-type="float">
            <text:p>151</text:p>
          </table:table-cell>
          <table:table-cell table:number-columns-repeated="2"/>
          <table:table-cell table:style-name="ce59" office:value-type="date" office:date-value="1914-04-20" calcext:value-type="date">
            <text:p>20/04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2" calcext:value-type="float">
            <text:p>152</text:p>
          </table:table-cell>
          <table:table-cell table:number-columns-repeated="2"/>
          <table:table-cell table:style-name="ce59" office:value-type="date" office:date-value="1914-04-22" calcext:value-type="date">
            <text:p>22/04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table:style-name="ce59" office:value-type="date" office:date-value="1914-04-27" calcext:value-type="date">
            <text:p>27/04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4" calcext:value-type="float">
            <text:p>154</text:p>
          </table:table-cell>
          <table:table-cell table:number-columns-repeated="2"/>
          <table:table-cell table:style-name="ce59" office:value-type="date" office:date-value="1914-04-28" calcext:value-type="date">
            <text:p>28/04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table:style-name="ce59" office:value-type="date" office:date-value="1914-05-15" calcext:value-type="date">
            <text:p>15/05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table:style-name="ce59" office:value-type="date" office:date-value="1915-05-10" calcext:value-type="date">
            <text:p>10/05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table:style-name="ce59" office:value-type="date" office:date-value="1915-06-14" calcext:value-type="date">
            <text:p>14/06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8" calcext:value-type="float">
            <text:p>158</text:p>
          </table:table-cell>
          <table:table-cell table:number-columns-repeated="2"/>
          <table:table-cell table:style-name="ce59" office:value-type="date" office:date-value="1916-04-01" calcext:value-type="date">
            <text:p>01/04/1916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59" calcext:value-type="float">
            <text:p>159</text:p>
          </table:table-cell>
          <table:table-cell table:number-columns-repeated="2"/>
          <table:table-cell table:style-name="ce59" office:value-type="date" office:date-value="1916-04-03" calcext:value-type="date">
            <text:p>03/04/1916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table:style-name="ce59" office:value-type="date" office:date-value="1916-04-29" calcext:value-type="date">
            <text:p>29/04/1916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1" calcext:value-type="float">
            <text:p>161</text:p>
          </table:table-cell>
          <table:table-cell table:number-columns-repeated="2"/>
          <table:table-cell table:style-name="ce59" office:value-type="date" office:date-value="1914-01-17" calcext:value-type="date">
            <text:p>17/01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2" calcext:value-type="float">
            <text:p>162</text:p>
          </table:table-cell>
          <table:table-cell table:number-columns-repeated="2"/>
          <table:table-cell table:style-name="ce59" office:value-type="date" office:date-value="1914-05-17" calcext:value-type="date">
            <text:p>17/05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table:style-name="ce59" office:value-type="date" office:date-value="1914-06-29" calcext:value-type="date">
            <text:p>29/06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table:style-name="ce59" office:value-type="date" office:date-value="1915-02-05" calcext:value-type="date">
            <text:p>05/02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table:style-name="ce59" office:value-type="date" office:date-value="1915-05-14" calcext:value-type="date">
            <text:p>14/05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table:style-name="ce59" office:value-type="date" office:date-value="1915-06-18" calcext:value-type="date">
            <text:p>18/06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table:style-name="ce59" office:value-type="date" office:date-value="1915-06-17" calcext:value-type="date">
            <text:p>17/06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table:style-name="ce59" office:value-type="date" office:date-value="1914-01-23" calcext:value-type="date">
            <text:p>23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69" calcext:value-type="float">
            <text:p>169</text:p>
          </table:table-cell>
          <table:table-cell table:number-columns-repeated="2"/>
          <table:table-cell table:style-name="ce59" office:value-type="date" office:date-value="1915-04-12" calcext:value-type="date">
            <text:p>12/04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table:style-name="ce59" office:value-type="date" office:date-value="1917-09-21" calcext:value-type="date">
            <text:p>21/09/1917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table:style-name="ce59" office:value-type="date" office:date-value="1915-09-08" calcext:value-type="date">
            <text:p>08/09/1915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table:style-name="ce59" office:value-type="date" office:date-value="1915-09-09" calcext:value-type="date">
            <text:p>09/09/1915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3" calcext:value-type="float">
            <text:p>173</text:p>
          </table:table-cell>
          <table:table-cell table:number-columns-repeated="2"/>
          <table:table-cell table:style-name="ce59" office:value-type="date" office:date-value="1915-09-12" calcext:value-type="date">
            <text:p>12/09/1915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4" calcext:value-type="float">
            <text:p>174</text:p>
          </table:table-cell>
          <table:table-cell table:number-columns-repeated="2"/>
          <table:table-cell table:style-name="ce59" office:value-type="date" office:date-value="1915-10-10" calcext:value-type="date">
            <text:p>10/10/1915</text:p>
          </table:table-cell>
          <table:table-cell table:style-name="ce59"/>
          <table:table-cell office:value-type="string" calcext:value-type="string">
            <text:p>F.L. <text:s text:c="4"/>643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table:style-name="ce59" office:value-type="date" office:date-value="1915-11-05" calcext:value-type="date">
            <text:p>05/11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table:style-name="ce59" office:value-type="date" office:date-value="1916-03-31" calcext:value-type="date">
            <text:p>31/03/1916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7" calcext:value-type="float">
            <text:p>177</text:p>
          </table:table-cell>
          <table:table-cell table:number-columns-repeated="2"/>
          <table:table-cell table:style-name="ce59" office:value-type="date" office:date-value="1914-01-23" calcext:value-type="date">
            <text:p>23/01/1914</text:p>
          </table:table-cell>
          <table:table-cell table:style-name="ce59"/>
          <table:table-cell office:value-type="string" calcext:value-type="string">
            <text:p>F.L. <text:s text:c="4"/>622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table:style-name="ce59" office:value-type="date" office:date-value="1914-06-26" calcext:value-type="date">
            <text:p>26/06/1914</text:p>
          </table:table-cell>
          <table:table-cell table:style-name="ce59"/>
          <table:table-cell office:value-type="string" calcext:value-type="string">
            <text:p>Violette 2783L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table:style-name="ce59" office:value-type="date" office:date-value="1915-07-12" calcext:value-type="date">
            <text:p>12/07/1915</text:p>
          </table:table-cell>
          <table:table-cell table:style-name="ce59"/>
          <table:table-cell office:value-type="string" calcext:value-type="string">
            <text:p>F.L. <text:s text:c="4"/>752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table:style-name="ce59" office:value-type="date" office:date-value="1919-05-29" calcext:value-type="date">
            <text:p>29/05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1" calcext:value-type="float">
            <text:p>181</text:p>
          </table:table-cell>
          <table:table-cell table:number-columns-repeated="2"/>
          <table:table-cell table:style-name="ce59" office:value-type="date" office:date-value="1919-05-23" calcext:value-type="date">
            <text:p>23/05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2" calcext:value-type="float">
            <text:p>182</text:p>
          </table:table-cell>
          <table:table-cell table:number-columns-repeated="2"/>
          <table:table-cell table:style-name="ce59" office:value-type="date" office:date-value="1919-10-22" calcext:value-type="date">
            <text:p>22/10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table:style-name="ce59" office:value-type="date" office:date-value="1920-02-20" calcext:value-type="date">
            <text:p>20/02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table:style-name="ce59" office:value-type="date" office:date-value="1919-05-20" calcext:value-type="date">
            <text:p>20/05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table:style-name="ce59" office:value-type="date" office:date-value="1919-09-01" calcext:value-type="date">
            <text:p>01/09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6" calcext:value-type="float">
            <text:p>186</text:p>
          </table:table-cell>
          <table:table-cell table:number-columns-repeated="2"/>
          <table:table-cell table:style-name="ce59" office:value-type="date" office:date-value="1919-09-29" calcext:value-type="date">
            <text:p>29/09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7" calcext:value-type="float">
            <text:p>187</text:p>
          </table:table-cell>
          <table:table-cell table:number-columns-repeated="2"/>
          <table:table-cell table:style-name="ce59" office:value-type="date" office:date-value="1920-02-17" calcext:value-type="date">
            <text:p>17/02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table:style-name="ce59" office:value-type="date" office:date-value="1920-03-23" calcext:value-type="date">
            <text:p>23/03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89" calcext:value-type="float">
            <text:p>189</text:p>
          </table:table-cell>
          <table:table-cell table:number-columns-repeated="2"/>
          <table:table-cell table:style-name="ce59" office:value-type="date" office:date-value="1920-09-09" calcext:value-type="date">
            <text:p>09/09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table:style-name="ce59" office:value-type="date" office:date-value="1920-09-14" calcext:value-type="date">
            <text:p>14/09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1" calcext:value-type="float">
            <text:p>191</text:p>
          </table:table-cell>
          <table:table-cell table:number-columns-repeated="2"/>
          <table:table-cell table:style-name="ce59" office:value-type="date" office:date-value="1919-04-22" calcext:value-type="date">
            <text:p>22/04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2" calcext:value-type="float">
            <text:p>192</text:p>
          </table:table-cell>
          <table:table-cell table:number-columns-repeated="2"/>
          <table:table-cell table:style-name="ce59" office:value-type="date" office:date-value="1919-06-01" calcext:value-type="date">
            <text:p>01/06/1919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table:style-name="ce59" office:value-type="date" office:date-value="1920-05-21" calcext:value-type="date">
            <text:p>21/05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table:style-name="ce59" office:value-type="date" office:date-value="1920-06-09" calcext:value-type="date">
            <text:p>09/06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1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table:style-name="ce59" office:value-type="date" office:date-value="1920-08-16" calcext:value-type="date">
            <text:p>16/08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196" calcext:value-type="float">
            <text:p>196</text:p>
          </table:table-cell>
          <table:table-cell table:number-columns-repeated="2"/>
          <table:table-cell table:style-name="ce59" office:value-type="date" office:date-value="1920-10-04" calcext:value-type="date">
            <text:p>04/10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197" calcext:value-type="float">
            <text:p>197</text:p>
          </table:table-cell>
          <table:table-cell table:number-columns-repeated="2"/>
          <table:table-cell table:style-name="ce59" office:value-type="date" office:date-value="1920-10-04" calcext:value-type="date">
            <text:p>04/10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198" calcext:value-type="float">
            <text:p>198</text:p>
          </table:table-cell>
          <table:table-cell table:number-columns-repeated="2"/>
          <table:table-cell table:style-name="ce59" office:value-type="date" office:date-value="1920-10-13" calcext:value-type="date">
            <text:p>13/10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199" calcext:value-type="float">
            <text:p>199</text:p>
          </table:table-cell>
          <table:table-cell table:number-columns-repeated="2"/>
          <table:table-cell table:style-name="ce59" office:value-type="date" office:date-value="1921-05-21" calcext:value-type="date">
            <text:p>21/05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59" office:value-type="date" office:date-value="1921-06-28" calcext:value-type="date">
            <text:p>28/06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table:style-name="ce59" office:value-type="date" office:date-value="1921-07-02" calcext:value-type="date">
            <text:p>02/07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2" calcext:value-type="float">
            <text:p>202</text:p>
          </table:table-cell>
          <table:table-cell table:number-columns-repeated="2"/>
          <table:table-cell table:style-name="ce59" office:value-type="date" office:date-value="1920-09-12" calcext:value-type="date">
            <text:p>12/09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3" calcext:value-type="float">
            <text:p>203</text:p>
          </table:table-cell>
          <table:table-cell table:number-columns-repeated="2"/>
          <table:table-cell table:style-name="ce59" office:value-type="date" office:date-value="1920-09-19" calcext:value-type="date">
            <text:p>19/09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4" calcext:value-type="float">
            <text:p>204</text:p>
          </table:table-cell>
          <table:table-cell table:number-columns-repeated="2"/>
          <table:table-cell table:style-name="ce59" office:value-type="date" office:date-value="1921-02-24" calcext:value-type="date">
            <text:p>24/02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table:style-name="ce59" office:value-type="date" office:date-value="1921-03-12" calcext:value-type="date">
            <text:p>12/03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6" calcext:value-type="float">
            <text:p>206</text:p>
          </table:table-cell>
          <table:table-cell table:number-columns-repeated="2"/>
          <table:table-cell table:style-name="ce59" office:value-type="date" office:date-value="1921-08-01" calcext:value-type="date">
            <text:p>01/08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7" calcext:value-type="float">
            <text:p>207</text:p>
          </table:table-cell>
          <table:table-cell table:number-columns-repeated="2"/>
          <table:table-cell table:style-name="ce59" office:value-type="date" office:date-value="1920-07-16" calcext:value-type="date">
            <text:p>16/07/1920</text:p>
          </table:table-cell>
          <table:table-cell table:style-name="ce59"/>
          <table:table-cell office:value-type="string" calcext:value-type="string">
            <text:p>F.L. <text:s text:c="4"/>1196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8" calcext:value-type="float">
            <text:p>208</text:p>
          </table:table-cell>
          <table:table-cell table:number-columns-repeated="2"/>
          <table:table-cell table:style-name="ce59" office:value-type="date" office:date-value="1921-07-08" calcext:value-type="date">
            <text:p>08/07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09" calcext:value-type="float">
            <text:p>209</text:p>
          </table:table-cell>
          <table:table-cell table:number-columns-repeated="2"/>
          <table:table-cell table:style-name="ce59" office:value-type="date" office:date-value="1921-09-27" calcext:value-type="date">
            <text:p>27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style-name="ce59" office:value-type="date" office:date-value="1921-09-27" calcext:value-type="date">
            <text:p>27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1" calcext:value-type="float">
            <text:p>211</text:p>
          </table:table-cell>
          <table:table-cell table:number-columns-repeated="2"/>
          <table:table-cell table:style-name="ce59" office:value-type="date" office:date-value="1921-08-03" calcext:value-type="date">
            <text:p>03/08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2" calcext:value-type="float">
            <text:p>212</text:p>
          </table:table-cell>
          <table:table-cell table:number-columns-repeated="2"/>
          <table:table-cell table:style-name="ce59" office:value-type="date" office:date-value="1921-08-08" calcext:value-type="date">
            <text:p>08/08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3" calcext:value-type="float">
            <text:p>213</text:p>
          </table:table-cell>
          <table:table-cell table:number-columns-repeated="2"/>
          <table:table-cell table:style-name="ce59" office:value-type="date" office:date-value="1921-09-05" calcext:value-type="date">
            <text:p>05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4" calcext:value-type="float">
            <text:p>214</text:p>
          </table:table-cell>
          <table:table-cell table:number-columns-repeated="2"/>
          <table:table-cell table:style-name="ce59" office:value-type="date" office:date-value="1921-09-07" calcext:value-type="date">
            <text:p>07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table:style-name="ce59" office:value-type="date" office:date-value="1921-09-07" calcext:value-type="date">
            <text:p>07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6" calcext:value-type="float">
            <text:p>216</text:p>
          </table:table-cell>
          <table:table-cell table:number-columns-repeated="2"/>
          <table:table-cell table:style-name="ce59" office:value-type="date" office:date-value="1921-09-28" calcext:value-type="date">
            <text:p>28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7" calcext:value-type="float">
            <text:p>217</text:p>
          </table:table-cell>
          <table:table-cell table:number-columns-repeated="2"/>
          <table:table-cell table:style-name="ce59" office:value-type="date" office:date-value="1921-09-29" calcext:value-type="date">
            <text:p>29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8" calcext:value-type="float">
            <text:p>218</text:p>
          </table:table-cell>
          <table:table-cell table:number-columns-repeated="2"/>
          <table:table-cell table:style-name="ce59" office:value-type="date" office:date-value="1921-10-05" calcext:value-type="date">
            <text:p>05/10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table:style-name="ce59" office:value-type="date" office:date-value="1921-10-06" calcext:value-type="date">
            <text:p>06/10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table:style-name="ce59" office:value-type="date" office:date-value="1921-11-22" calcext:value-type="date">
            <text:p>22/11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1" calcext:value-type="float">
            <text:p>221</text:p>
          </table:table-cell>
          <table:table-cell table:number-columns-repeated="2"/>
          <table:table-cell table:style-name="ce59" office:value-type="date" office:date-value="1921-09-07" calcext:value-type="date">
            <text:p>07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2" calcext:value-type="float">
            <text:p>222</text:p>
          </table:table-cell>
          <table:table-cell table:number-columns-repeated="2"/>
          <table:table-cell table:style-name="ce59" office:value-type="date" office:date-value="1921-09-08" calcext:value-type="date">
            <text:p>08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3" calcext:value-type="float">
            <text:p>223</text:p>
          </table:table-cell>
          <table:table-cell table:number-columns-repeated="2"/>
          <table:table-cell table:style-name="ce59" office:value-type="date" office:date-value="1921-09-28" calcext:value-type="date">
            <text:p>28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4" calcext:value-type="float">
            <text:p>224</text:p>
          </table:table-cell>
          <table:table-cell table:number-columns-repeated="2"/>
          <table:table-cell table:style-name="ce59" office:value-type="date" office:date-value="1921-09-29" calcext:value-type="date">
            <text:p>29/09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table:style-name="ce59" office:value-type="date" office:date-value="1921-10-05" calcext:value-type="date">
            <text:p>05/10/1921</text:p>
          </table:table-cell>
          <table:table-cell table:style-name="ce59"/>
          <table:table-cell office:value-type="string" calcext:value-type="string">
            <text:p>Barn. A <text:s text:c="2"/>47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6" calcext:value-type="float">
            <text:p>226</text:p>
          </table:table-cell>
          <table:table-cell table:number-columns-repeated="2"/>
          <table:table-cell table:style-name="ce59" office:value-type="date" office:date-value="1922-02-25" calcext:value-type="date">
            <text:p>25/02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7" calcext:value-type="float">
            <text:p>227</text:p>
          </table:table-cell>
          <table:table-cell table:number-columns-repeated="2"/>
          <table:table-cell table:style-name="ce59" office:value-type="date" office:date-value="1922-02-27" calcext:value-type="date">
            <text:p>27/02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8" calcext:value-type="float">
            <text:p>228</text:p>
          </table:table-cell>
          <table:table-cell table:number-columns-repeated="2"/>
          <table:table-cell table:style-name="ce59" office:value-type="date" office:date-value="1922-03-18" calcext:value-type="date">
            <text:p>18/03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29" calcext:value-type="float">
            <text:p>229</text:p>
          </table:table-cell>
          <table:table-cell table:number-columns-repeated="2"/>
          <table:table-cell table:style-name="ce59" office:value-type="date" office:date-value="1922-05-15" calcext:value-type="date">
            <text:p>15/05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table:style-name="ce59" office:value-type="date" office:date-value="1922-05-16" calcext:value-type="date">
            <text:p>16/05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table:style-name="ce59" office:value-type="date" office:date-value="1922-03-18" calcext:value-type="date">
            <text:p>18/03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2" calcext:value-type="float">
            <text:p>232</text:p>
          </table:table-cell>
          <table:table-cell table:number-columns-repeated="2"/>
          <table:table-cell table:style-name="ce59" office:value-type="date" office:date-value="1922-05-28" calcext:value-type="date">
            <text:p>28/05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3" calcext:value-type="float">
            <text:p>233</text:p>
          </table:table-cell>
          <table:table-cell table:number-columns-repeated="2"/>
          <table:table-cell table:style-name="ce59" office:value-type="date" office:date-value="1922-05-29" calcext:value-type="date">
            <text:p>29/05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4" calcext:value-type="float">
            <text:p>234</text:p>
          </table:table-cell>
          <table:table-cell table:number-columns-repeated="2"/>
          <table:table-cell table:style-name="ce59" office:value-type="date" office:date-value="1922-05-29" calcext:value-type="date">
            <text:p>29/05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table:style-name="ce59" office:value-type="date" office:date-value="1922-10-13" calcext:value-type="date">
            <text:p>13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table:style-name="ce59" office:value-type="date" office:date-value="1922-08-19" calcext:value-type="date">
            <text:p>19/08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wo plates same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table:style-name="ce59" office:value-type="date" office:date-value="1922-10-13" calcext:value-type="date">
            <text:p>13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table:style-name="ce59" office:value-type="date" office:date-value="1922-10-13" calcext:value-type="date">
            <text:p>13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39" calcext:value-type="float">
            <text:p>239</text:p>
          </table:table-cell>
          <table:table-cell table:number-columns-repeated="2"/>
          <table:table-cell table:style-name="ce59" office:value-type="date" office:date-value="1922-10-16" calcext:value-type="date">
            <text:p>16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table:style-name="ce59" office:value-type="date" office:date-value="1922-10-24" calcext:value-type="date">
            <text:p>24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1" calcext:value-type="float">
            <text:p>241</text:p>
          </table:table-cell>
          <table:table-cell table:number-columns-repeated="2"/>
          <table:table-cell table:style-name="ce59" office:value-type="date" office:date-value="1922-10-16" calcext:value-type="date">
            <text:p>16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2" calcext:value-type="float">
            <text:p>242</text:p>
          </table:table-cell>
          <table:table-cell table:number-columns-repeated="2"/>
          <table:table-cell table:style-name="ce59" office:value-type="date" office:date-value="1922-10-16" calcext:value-type="date">
            <text:p>16/10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3" calcext:value-type="float">
            <text:p>243</text:p>
          </table:table-cell>
          <table:table-cell table:number-columns-repeated="2"/>
          <table:table-cell table:style-name="ce59" office:value-type="date" office:date-value="1922-12-14" calcext:value-type="date">
            <text:p>14/12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4" calcext:value-type="float">
            <text:p>244</text:p>
          </table:table-cell>
          <table:table-cell table:number-columns-repeated="2"/>
          <table:table-cell table:style-name="ce59" table:number-columns-repeated="2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table:style-name="ce59" office:value-type="date" office:date-value="1923-04-04" calcext:value-type="date">
            <text:p>04/04/1923</text:p>
          </table:table-cell>
          <table:table-cell table:style-name="ce59"/>
          <table:table-cell office:value-type="string" calcext:value-type="string">
            <text:p>Violette 3869 Bo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6" calcext:value-type="float">
            <text:p>246</text:p>
          </table:table-cell>
          <table:table-cell table:number-columns-repeated="2"/>
          <table:table-cell table:style-name="ce59" office:value-type="date" office:date-value="1922-12-14" calcext:value-type="date">
            <text:p>14/12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7" calcext:value-type="float">
            <text:p>247</text:p>
          </table:table-cell>
          <table:table-cell table:number-columns-repeated="2"/>
          <table:table-cell table:style-name="ce59" office:value-type="date" office:date-value="1923-03-17" calcext:value-type="date">
            <text:p>17/03/1923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8" calcext:value-type="float">
            <text:p>248</text:p>
          </table:table-cell>
          <table:table-cell table:number-columns-repeated="2"/>
          <table:table-cell table:style-name="ce59" office:value-type="date" office:date-value="1923-04-04" calcext:value-type="date">
            <text:p>04/04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49" calcext:value-type="float">
            <text:p>249</text:p>
          </table:table-cell>
          <table:table-cell table:number-columns-repeated="2"/>
          <table:table-cell table:style-name="ce59" office:value-type="date" office:date-value="1923-04-05" calcext:value-type="date">
            <text:p>05/04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ce59" office:value-type="date" office:date-value="1923-04-05" calcext:value-type="date">
            <text:p>05/04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1" calcext:value-type="float">
            <text:p>251</text:p>
          </table:table-cell>
          <table:table-cell table:number-columns-repeated="2"/>
          <table:table-cell table:style-name="ce59" office:value-type="date" office:date-value="1922-02-27" calcext:value-type="date">
            <text:p>27/02/1922</text:p>
          </table:table-cell>
          <table:table-cell table:style-name="ce59"/>
          <table:table-cell office:value-type="string" calcext:value-type="string">
            <text:p>Eclipu <text:s text:c="2"/>142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2" calcext:value-type="float">
            <text:p>252</text:p>
          </table:table-cell>
          <table:table-cell table:number-columns-repeated="2"/>
          <table:table-cell table:style-name="ce59" office:value-type="date" office:date-value="1923-04-05" calcext:value-type="date">
            <text:p>05/04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3" calcext:value-type="float">
            <text:p>253</text:p>
          </table:table-cell>
          <table:table-cell table:number-columns-repeated="2"/>
          <table:table-cell table:style-name="ce59" office:value-type="date" office:date-value="1923-07-05" calcext:value-type="date">
            <text:p>05/07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4" calcext:value-type="float">
            <text:p>254</text:p>
          </table:table-cell>
          <table:table-cell table:number-columns-repeated="2"/>
          <table:table-cell table:style-name="ce59" office:value-type="date" office:date-value="1923-08-08" calcext:value-type="date">
            <text:p>08/08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5" calcext:value-type="float">
            <text:p>255</text:p>
          </table:table-cell>
          <table:table-cell table:number-columns-repeated="2"/>
          <table:table-cell table:style-name="ce59" office:value-type="date" office:date-value="1923-08-09" calcext:value-type="date">
            <text:p>09/08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6" calcext:value-type="float">
            <text:p>256</text:p>
          </table:table-cell>
          <table:table-cell table:number-columns-repeated="2"/>
          <table:table-cell table:style-name="ce59" office:value-type="date" office:date-value="1923-08-09" calcext:value-type="date">
            <text:p>09/08/1923</text:p>
          </table:table-cell>
          <table:table-cell table:style-name="ce59"/>
          <table:table-cell office:value-type="string" calcext:value-type="string">
            <text:p>Vilo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7" calcext:value-type="float">
            <text:p>257</text:p>
          </table:table-cell>
          <table:table-cell table:number-columns-repeated="2"/>
          <table:table-cell table:style-name="ce59" office:value-type="date" office:date-value="1923-08-13" calcext:value-type="date">
            <text:p>13/08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8" calcext:value-type="float">
            <text:p>258</text:p>
          </table:table-cell>
          <table:table-cell table:number-columns-repeated="2"/>
          <table:table-cell table:style-name="ce59" office:value-type="date" office:date-value="1923-08-13" calcext:value-type="date">
            <text:p>13/08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wo plates same number ; broken in two par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59" calcext:value-type="float">
            <text:p>259</text:p>
          </table:table-cell>
          <table:table-cell table:number-columns-repeated="2"/>
          <table:table-cell table:style-name="ce59" office:value-type="date" office:date-value="1923-09-03" calcext:value-type="date">
            <text:p>03/09/1923</text:p>
          </table:table-cell>
          <table:table-cell table:style-name="ce59"/>
          <table:table-cell office:value-type="string" calcext:value-type="string">
            <text:p>Violette 386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mulsion damaged ; 20h5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table:style-name="ce59" office:value-type="date" office:date-value="1923-10-30" calcext:value-type="date">
            <text:p>30/10/1923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1" calcext:value-type="float">
            <text:p>261</text:p>
          </table:table-cell>
          <table:table-cell table:number-columns-repeated="2"/>
          <table:table-cell table:style-name="ce59" office:value-type="date" office:date-value="1923-10-15" calcext:value-type="date">
            <text:p>15/10/1923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0h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2" calcext:value-type="float">
            <text:p>262</text:p>
          </table:table-cell>
          <table:table-cell table:number-columns-repeated="2"/>
          <table:table-cell table:style-name="ce59" office:value-type="date" office:date-value="1923-10-15" calcext:value-type="date">
            <text:p>15/10/1923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1h2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3" calcext:value-type="float">
            <text:p>263</text:p>
          </table:table-cell>
          <table:table-cell table:number-columns-repeated="2"/>
          <table:table-cell table:style-name="ce59" office:value-type="date" office:date-value="1924-01-07" calcext:value-type="date">
            <text:p>07/01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4" calcext:value-type="float">
            <text:p>264</text:p>
          </table:table-cell>
          <table:table-cell table:number-columns-repeated="2"/>
          <table:table-cell table:style-name="ce59" office:value-type="date" office:date-value="1924-01-11" calcext:value-type="date">
            <text:p>11/01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table:style-name="ce59" office:value-type="date" office:date-value="1924-01-31" calcext:value-type="date">
            <text:p>31/01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6" calcext:value-type="float">
            <text:p>266</text:p>
          </table:table-cell>
          <table:table-cell table:number-columns-repeated="2"/>
          <table:table-cell table:style-name="ce59" office:value-type="date" office:date-value="1924-03-04" calcext:value-type="date">
            <text:p>04/03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7" calcext:value-type="float">
            <text:p>267</text:p>
          </table:table-cell>
          <table:table-cell table:number-columns-repeated="2"/>
          <table:table-cell table:style-name="ce59" office:value-type="date" office:date-value="1924-03-10" calcext:value-type="date">
            <text:p>10/03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8" calcext:value-type="float">
            <text:p>268</text:p>
          </table:table-cell>
          <table:table-cell table:number-columns-repeated="2"/>
          <table:table-cell table:style-name="ce59" office:value-type="date" office:date-value="1924-05-27" calcext:value-type="date">
            <text:p>27/05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69" calcext:value-type="float">
            <text:p>269</text:p>
          </table:table-cell>
          <table:table-cell table:number-columns-repeated="2"/>
          <table:table-cell table:style-name="ce59" office:value-type="date" office:date-value="1924-05-28" calcext:value-type="date">
            <text:p>28/05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59" office:value-type="date" office:date-value="1924-06-01" calcext:value-type="date">
            <text:p>01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1" calcext:value-type="float">
            <text:p>271</text:p>
          </table:table-cell>
          <table:table-cell table:number-columns-repeated="2"/>
          <table:table-cell table:style-name="ce59" office:value-type="date" office:date-value="1924-06-05" calcext:value-type="date">
            <text:p>05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2" calcext:value-type="float">
            <text:p>272</text:p>
          </table:table-cell>
          <table:table-cell table:number-columns-repeated="2"/>
          <table:table-cell table:style-name="ce59" office:value-type="date" office:date-value="1924-06-26" calcext:value-type="date">
            <text:p>26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3" calcext:value-type="float">
            <text:p>273</text:p>
          </table:table-cell>
          <table:table-cell table:number-columns-repeated="2"/>
          <table:table-cell table:style-name="ce59" office:value-type="date" office:date-value="1924-06-26" calcext:value-type="date">
            <text:p>26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4" calcext:value-type="float">
            <text:p>274</text:p>
          </table:table-cell>
          <table:table-cell table:number-columns-repeated="2"/>
          <table:table-cell table:style-name="ce59" office:value-type="date" office:date-value="1924-10-18" calcext:value-type="date">
            <text:p>18/10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table:style-name="ce59" office:value-type="date" office:date-value="1924-10-23" calcext:value-type="date">
            <text:p>23/10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6" calcext:value-type="float">
            <text:p>276</text:p>
          </table:table-cell>
          <table:table-cell table:number-columns-repeated="2"/>
          <table:table-cell table:style-name="ce59" office:value-type="date" office:date-value="1924-10-23" calcext:value-type="date">
            <text:p>23/10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7" calcext:value-type="float">
            <text:p>277</text:p>
          </table:table-cell>
          <table:table-cell table:number-columns-repeated="2"/>
          <table:table-cell table:style-name="ce59" office:value-type="date" office:date-value="1924-10-23" calcext:value-type="date">
            <text:p>23/10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8" calcext:value-type="float">
            <text:p>278</text:p>
          </table:table-cell>
          <table:table-cell table:number-columns-repeated="2"/>
          <table:table-cell table:style-name="ce59" office:value-type="date" office:date-value="1924-11-15" calcext:value-type="date">
            <text:p>15/11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79" calcext:value-type="float">
            <text:p>279</text:p>
          </table:table-cell>
          <table:table-cell table:number-columns-repeated="2"/>
          <table:table-cell table:style-name="ce59" office:value-type="date" office:date-value="1924-11-25" calcext:value-type="date">
            <text:p>25/11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table:style-name="ce59" office:value-type="date" office:date-value="1924-11-28" calcext:value-type="date">
            <text:p>28/11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1" calcext:value-type="float">
            <text:p>281</text:p>
          </table:table-cell>
          <table:table-cell table:number-columns-repeated="2"/>
          <table:table-cell table:style-name="ce59" office:value-type="date" office:date-value="1924-11-28" calcext:value-type="date">
            <text:p>28/11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2" calcext:value-type="float">
            <text:p>282</text:p>
          </table:table-cell>
          <table:table-cell table:number-columns-repeated="2"/>
          <table:table-cell table:style-name="ce59" office:value-type="date" office:date-value="1924-12-22" calcext:value-type="date">
            <text:p>22/12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3" calcext:value-type="float">
            <text:p>283</text:p>
          </table:table-cell>
          <table:table-cell table:number-columns-repeated="2"/>
          <table:table-cell table:style-name="ce59" office:value-type="date" office:date-value="1924-12-22" calcext:value-type="date">
            <text:p>22/12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4" calcext:value-type="float">
            <text:p>284</text:p>
          </table:table-cell>
          <table:table-cell table:number-columns-repeated="2"/>
          <table:table-cell table:style-name="ce59" office:value-type="date" office:date-value="1924-12-29" calcext:value-type="date">
            <text:p>29/12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table:style-name="ce59" office:value-type="date" office:date-value="1924-12-29" calcext:value-type="date">
            <text:p>29/12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table:style-name="ce59" office:value-type="date" office:date-value="1925-01-22" calcext:value-type="date">
            <text:p>22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7" calcext:value-type="float">
            <text:p>287</text:p>
          </table:table-cell>
          <table:table-cell table:number-columns-repeated="2"/>
          <table:table-cell table:style-name="ce59" office:value-type="date" office:date-value="1925-01-22" calcext:value-type="date">
            <text:p>22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8" calcext:value-type="float">
            <text:p>288</text:p>
          </table:table-cell>
          <table:table-cell table:number-columns-repeated="2"/>
          <table:table-cell table:style-name="ce59" office:value-type="date" office:date-value="1925-01-22" calcext:value-type="date">
            <text:p>22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table:style-name="ce59" office:value-type="date" office:date-value="1925-01-23" calcext:value-type="date">
            <text:p>23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0" calcext:value-type="float">
            <text:p>290</text:p>
          </table:table-cell>
          <table:table-cell table:number-columns-repeated="2"/>
          <table:table-cell table:style-name="ce59" office:value-type="date" office:date-value="1925-01-26" calcext:value-type="date">
            <text:p>26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1" calcext:value-type="float">
            <text:p>291</text:p>
          </table:table-cell>
          <table:table-cell table:number-columns-repeated="2"/>
          <table:table-cell table:style-name="ce59" office:value-type="date" office:date-value="1925-01-26" calcext:value-type="date">
            <text:p>26/01/1925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2" calcext:value-type="float">
            <text:p>292</text:p>
          </table:table-cell>
          <table:table-cell table:number-columns-repeated="2"/>
          <table:table-cell table:style-name="ce59" office:value-type="date" office:date-value="1925-02-12" calcext:value-type="date">
            <text:p>12/02/1925</text:p>
          </table:table-cell>
          <table:table-cell table:style-name="ce59"/>
          <table:table-cell office:value-type="string" calcext:value-type="string">
            <text:p>Eclipu <text:s text:c="2"/>16--- <text:s/>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3" calcext:value-type="float">
            <text:p>293</text:p>
          </table:table-cell>
          <table:table-cell table:number-columns-repeated="2"/>
          <table:table-cell table:style-name="ce59" office:value-type="date" office:date-value="1925-03-19" calcext:value-type="date">
            <text:p>19/03/1925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4" calcext:value-type="float">
            <text:p>294</text:p>
          </table:table-cell>
          <table:table-cell table:number-columns-repeated="2"/>
          <table:table-cell table:style-name="ce59" office:value-type="date" office:date-value="1925-03-19" calcext:value-type="date">
            <text:p>19/03/1925</text:p>
          </table:table-cell>
          <table:table-cell table:style-name="ce59"/>
          <table:table-cell office:value-type="string" calcext:value-type="string">
            <text:p>SensGev. 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part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table:style-name="ce59" office:value-type="date" office:date-value="1925-03-19" calcext:value-type="date">
            <text:p>19/03/1925</text:p>
          </table:table-cell>
          <table:table-cell table:style-name="ce59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6" calcext:value-type="float">
            <text:p>296</text:p>
          </table:table-cell>
          <table:table-cell table:number-columns-repeated="2"/>
          <table:table-cell table:style-name="ce59" office:value-type="date" office:date-value="1925-04-20" calcext:value-type="date">
            <text:p>20/04/1925</text:p>
          </table:table-cell>
          <table:table-cell table:style-name="ce59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7" calcext:value-type="float">
            <text:p>297</text:p>
          </table:table-cell>
          <table:table-cell table:number-columns-repeated="2"/>
          <table:table-cell table:style-name="ce60" office:value-type="date" office:date-value="1925-04-21" calcext:value-type="date">
            <text:p>21/04/1925</text:p>
          </table:table-cell>
          <table:table-cell table:style-name="ce60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8" calcext:value-type="float">
            <text:p>298</text:p>
          </table:table-cell>
          <table:table-cell table:number-columns-repeated="2"/>
          <table:table-cell table:style-name="ce59" office:value-type="date" office:date-value="1925-05-12" calcext:value-type="date">
            <text:p>12/05/1925</text:p>
          </table:table-cell>
          <table:table-cell table:style-name="ce59"/>
          <table:table-cell office:value-type="string" calcext:value-type="string">
            <text:p>Sens. <text:s text:c="3"/>14323A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299" calcext:value-type="float">
            <text:p>299</text:p>
          </table:table-cell>
          <table:table-cell table:number-columns-repeated="2"/>
          <table:table-cell table:style-name="ce60" office:value-type="date" office:date-value="1925-05-12" calcext:value-type="date">
            <text:p>12/05/1925</text:p>
          </table:table-cell>
          <table:table-cell table:style-name="ce60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3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59" office:value-type="date" office:date-value="1925-05-13" calcext:value-type="date">
            <text:p>13/05/1925</text:p>
          </table:table-cell>
          <table:table-cell table:style-name="ce59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1" calcext:value-type="float">
            <text:p>301</text:p>
          </table:table-cell>
          <table:table-cell table:number-columns-repeated="2"/>
          <table:table-cell table:style-name="ce59" office:value-type="date" office:date-value="1925-05-13" calcext:value-type="date">
            <text:p>13/05/1925</text:p>
          </table:table-cell>
          <table:table-cell table:style-name="ce59"/>
          <table:table-cell office:value-type="string" calcext:value-type="string">
            <text:p>Sens. <text:s text:c="3"/>1432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Broken in 2 pieces, slighly 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2" calcext:value-type="float">
            <text:p>302</text:p>
          </table:table-cell>
          <table:table-cell table:number-columns-repeated="2"/>
          <table:table-cell table:style-name="ce59" office:value-type="date" office:date-value="1924-03-04" calcext:value-type="date">
            <text:p>04/03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table:style-name="ce59" office:value-type="date" office:date-value="1924-03-10" calcext:value-type="date">
            <text:p>10/03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4" calcext:value-type="float">
            <text:p>304</text:p>
          </table:table-cell>
          <table:table-cell table:number-columns-repeated="2"/>
          <table:table-cell table:style-name="ce59" office:value-type="date" office:date-value="1925-06-11" calcext:value-type="date">
            <text:p>11/06/1925</text:p>
          </table:table-cell>
          <table:table-cell table:style-name="ce59"/>
          <table:table-cell office:value-type="string" calcext:value-type="string">
            <text:p>Sens. <text:s text:c="3"/>14323A.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table:style-name="ce59" office:value-type="date" office:date-value="1924-05-28" calcext:value-type="date">
            <text:p>28/05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6" calcext:value-type="float">
            <text:p>306</text:p>
          </table:table-cell>
          <table:table-cell table:number-columns-repeated="2"/>
          <table:table-cell table:style-name="ce59" office:value-type="date" office:date-value="1924-06-01" calcext:value-type="date">
            <text:p>01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7" calcext:value-type="float">
            <text:p>307</text:p>
          </table:table-cell>
          <table:table-cell table:number-columns-repeated="2"/>
          <table:table-cell table:style-name="ce59" office:value-type="date" office:date-value="1924-06-05" calcext:value-type="date">
            <text:p>05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8" calcext:value-type="float">
            <text:p>308</text:p>
          </table:table-cell>
          <table:table-cell table:number-columns-repeated="2"/>
          <table:table-cell table:style-name="ce59" office:value-type="date" office:date-value="1924-06-26" calcext:value-type="date">
            <text:p>26/06/1924</text:p>
          </table:table-cell>
          <table:table-cell table:style-name="ce59"/>
          <table:table-cell office:value-type="string" calcext:value-type="string">
            <text:p>Eclipu <text:s text:c="2"/>1587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table:style-name="ce59" office:value-type="date" office:date-value="1925-09-14" calcext:value-type="date">
            <text:p>14/09/1925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table:style-name="ce59" office:value-type="date" office:date-value="1924-10-18" calcext:value-type="date">
            <text:p>18/10/1924</text:p>
          </table:table-cell>
          <table:table-cell table:style-name="ce59"/>
          <table:table-cell office:value-type="string" calcext:value-type="string">
            <text:p>Eclipu <text:s text:c="2"/>1646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table:style-name="ce59" office:value-type="date" office:date-value="1925-09-15" calcext:value-type="date">
            <text:p>15/09/1925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table:style-name="ce60" office:value-type="date" office:date-value="1925-09-21" calcext:value-type="date">
            <text:p>21/09/1925</text:p>
          </table:table-cell>
          <table:table-cell table:style-name="ce60"/>
          <table:table-cell table:style-name="ce77"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3" calcext:value-type="float">
            <text:p>313</text:p>
          </table:table-cell>
          <table:table-cell table:number-columns-repeated="2"/>
          <table:table-cell table:style-name="ce59" office:value-type="date" office:date-value="1925-10-10" calcext:value-type="date">
            <text:p>10/10/1925</text:p>
          </table:table-cell>
          <table:table-cell table:style-name="ce59"/>
          <table:table-cell table:style-name="ce77"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4" calcext:value-type="float">
            <text:p>314</text:p>
          </table:table-cell>
          <table:table-cell table:number-columns-repeated="2"/>
          <table:table-cell table:style-name="ce60" office:value-type="date" office:date-value="1925-10-10" calcext:value-type="date">
            <text:p>10/10/1925</text:p>
          </table:table-cell>
          <table:table-cell table:style-name="ce60"/>
          <table:table-cell table:style-name="ce77"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5" calcext:value-type="float">
            <text:p>315</text:p>
          </table:table-cell>
          <table:table-cell table:number-columns-repeated="2"/>
          <table:table-cell table:style-name="ce60" office:value-type="date" office:date-value="1925-10-16" calcext:value-type="date">
            <text:p>16/10/1925</text:p>
          </table:table-cell>
          <table:table-cell table:style-name="ce60"/>
          <table:table-cell table:style-name="ce77"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6" calcext:value-type="float">
            <text:p>316</text:p>
          </table:table-cell>
          <table:table-cell table:number-columns-repeated="2"/>
          <table:table-cell table:style-name="ce59" office:value-type="date" office:date-value="1925-11-18" calcext:value-type="date">
            <text:p>18/11/1925</text:p>
          </table:table-cell>
          <table:table-cell table:style-name="ce59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7" calcext:value-type="float">
            <text:p>317</text:p>
          </table:table-cell>
          <table:table-cell table:number-columns-repeated="2"/>
          <table:table-cell table:style-name="ce60" office:value-type="date" office:date-value="1925-11-19" calcext:value-type="date">
            <text:p>19/11/1925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8" calcext:value-type="float">
            <text:p>318</text:p>
          </table:table-cell>
          <table:table-cell table:number-columns-repeated="2"/>
          <table:table-cell table:style-name="ce60" office:value-type="date" office:date-value="1925-11-19" calcext:value-type="date">
            <text:p>19/11/1925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19" calcext:value-type="float">
            <text:p>319</text:p>
          </table:table-cell>
          <table:table-cell table:number-columns-repeated="2"/>
          <table:table-cell table:style-name="ce60" office:value-type="date" office:date-value="1925-12-05" calcext:value-type="date">
            <text:p>05/12/1925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table:style-name="ce60" office:value-type="date" office:date-value="1925-12-07" calcext:value-type="date">
            <text:p>07/12/1925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1" calcext:value-type="float">
            <text:p>321</text:p>
          </table:table-cell>
          <table:table-cell table:number-columns-repeated="2"/>
          <table:table-cell table:style-name="ce60" office:value-type="date" office:date-value="1926-01-09" calcext:value-type="date">
            <text:p>09/01/1926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2" calcext:value-type="float">
            <text:p>322</text:p>
          </table:table-cell>
          <table:table-cell table:number-columns-repeated="2"/>
          <table:table-cell table:style-name="ce60" office:value-type="date" office:date-value="1926-01-10" calcext:value-type="date">
            <text:p>10/01/1926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3" calcext:value-type="float">
            <text:p>323</text:p>
          </table:table-cell>
          <table:table-cell table:number-columns-repeated="2"/>
          <table:table-cell table:style-name="ce60" office:value-type="date" office:date-value="1926-01-11" calcext:value-type="date">
            <text:p>11/01/1926</text:p>
          </table:table-cell>
          <table:table-cell table:style-name="ce60"/>
          <table:table-cell table:style-name="ce78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4" calcext:value-type="float">
            <text:p>324</text:p>
          </table:table-cell>
          <table:table-cell table:number-columns-repeated="2"/>
          <table:table-cell table:style-name="ce59" office:value-type="date" office:date-value="1926-01-11" calcext:value-type="date">
            <text:p>11/01/1926</text:p>
          </table:table-cell>
          <table:table-cell table:style-name="ce59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table:style-name="ce60" office:value-type="date" office:date-value="1926-01-11" calcext:value-type="date">
            <text:p>11/01/1926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6" calcext:value-type="float">
            <text:p>326</text:p>
          </table:table-cell>
          <table:table-cell table:number-columns-repeated="2"/>
          <table:table-cell table:style-name="ce60" office:value-type="date" office:date-value="1926-01-11" calcext:value-type="date">
            <text:p>11/01/1926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7" calcext:value-type="float">
            <text:p>327</text:p>
          </table:table-cell>
          <table:table-cell table:number-columns-repeated="2"/>
          <table:table-cell table:style-name="ce60" office:value-type="date" office:date-value="1926-01-12" calcext:value-type="date">
            <text:p>12/01/1926</text:p>
          </table:table-cell>
          <table:table-cell table:style-name="ce60"/>
          <table:table-cell table:style-name="ce77"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2" office:value-type="string" calcext:value-type="string">
            <text:p>two same plate number different informatio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8" calcext:value-type="float">
            <text:p>328</text:p>
          </table:table-cell>
          <table:table-cell table:number-columns-repeated="2"/>
          <table:table-cell table:style-name="ce59" office:value-type="date" office:date-value="1926-01-12" calcext:value-type="date">
            <text:p>12/01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29" calcext:value-type="float">
            <text:p>329</text:p>
          </table:table-cell>
          <table:table-cell table:number-columns-repeated="2"/>
          <table:table-cell table:style-name="ce59" office:value-type="date" office:date-value="1926-01-12" calcext:value-type="date">
            <text:p>12/01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table:style-name="ce59" office:value-type="date" office:date-value="1926-03-16" calcext:value-type="date">
            <text:p>16/03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1" calcext:value-type="float">
            <text:p>331</text:p>
          </table:table-cell>
          <table:table-cell table:number-columns-repeated="2"/>
          <table:table-cell table:style-name="ce59" office:value-type="date" office:date-value="1926-03-16" calcext:value-type="date">
            <text:p>16/03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2" calcext:value-type="float">
            <text:p>332</text:p>
          </table:table-cell>
          <table:table-cell table:number-columns-repeated="2"/>
          <table:table-cell table:style-name="ce59" office:value-type="date" office:date-value="1926-03-17" calcext:value-type="date">
            <text:p>17/03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3" calcext:value-type="float">
            <text:p>333</text:p>
          </table:table-cell>
          <table:table-cell table:number-columns-repeated="2"/>
          <table:table-cell table:style-name="ce59" office:value-type="date" office:date-value="1926-04-01" calcext:value-type="date">
            <text:p>01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4" calcext:value-type="float">
            <text:p>334</text:p>
          </table:table-cell>
          <table:table-cell table:number-columns-repeated="2"/>
          <table:table-cell table:style-name="ce59" office:value-type="date" office:date-value="1926-04-02" calcext:value-type="date">
            <text:p>02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table:style-name="ce60" office:value-type="date" office:date-value="1926-11-05" calcext:value-type="date">
            <text:p>05/11/1926</text:p>
          </table:table-cell>
          <table:table-cell table:style-name="ce60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6" calcext:value-type="float">
            <text:p>336</text:p>
          </table:table-cell>
          <table:table-cell table:number-columns-repeated="2"/>
          <table:table-cell table:style-name="ce60" office:value-type="date" office:date-value="1926-04-05" calcext:value-type="date">
            <text:p>05/04/1926</text:p>
          </table:table-cell>
          <table:table-cell table:style-name="ce60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504192-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7" calcext:value-type="float">
            <text:p>337</text:p>
          </table:table-cell>
          <table:table-cell table:number-columns-repeated="2"/>
          <table:table-cell table:style-name="ce60" office:value-type="date" office:date-value="1926-04-06" calcext:value-type="date">
            <text:p>06/04/1926</text:p>
          </table:table-cell>
          <table:table-cell table:style-name="ce60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8" calcext:value-type="float">
            <text:p>338</text:p>
          </table:table-cell>
          <table:table-cell table:number-columns-repeated="2"/>
          <table:table-cell table:style-name="ce59" office:value-type="date" office:date-value="1926-04-11" calcext:value-type="date">
            <text:p>11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 4 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39" calcext:value-type="float">
            <text:p>339</text:p>
          </table:table-cell>
          <table:table-cell table:number-columns-repeated="2"/>
          <table:table-cell table:style-name="ce59" office:value-type="date" office:date-value="1926-04-11" calcext:value-type="date">
            <text:p>11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 4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table:style-name="ce59" office:value-type="date" office:date-value="1926-04-12" calcext:value-type="date">
            <text:p>12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1" calcext:value-type="float">
            <text:p>341</text:p>
          </table:table-cell>
          <table:table-cell table:number-columns-repeated="2"/>
          <table:table-cell table:style-name="ce59" office:value-type="date" office:date-value="1926-04-12" calcext:value-type="date">
            <text:p>12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2" calcext:value-type="float">
            <text:p>342</text:p>
          </table:table-cell>
          <table:table-cell table:number-columns-repeated="2"/>
          <table:table-cell table:style-name="ce59" office:value-type="date" office:date-value="1926-04-14" calcext:value-type="date">
            <text:p>14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3" calcext:value-type="float">
            <text:p>343</text:p>
          </table:table-cell>
          <table:table-cell table:number-columns-repeated="2"/>
          <table:table-cell table:style-name="ce59" office:value-type="date" office:date-value="1926-04-14" calcext:value-type="date">
            <text:p>14/04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4" calcext:value-type="float">
            <text:p>344</text:p>
          </table:table-cell>
          <table:table-cell table:number-columns-repeated="2"/>
          <table:table-cell table:style-name="ce59" office:value-type="date" office:date-value="1926-05-08" calcext:value-type="date">
            <text:p>08/05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table:style-name="ce59" office:value-type="date" office:date-value="1926-06-30" calcext:value-type="date">
            <text:p>30/06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6" calcext:value-type="float">
            <text:p>346</text:p>
          </table:table-cell>
          <table:table-cell table:number-columns-repeated="2"/>
          <table:table-cell table:style-name="ce59" office:value-type="date" office:date-value="1926-07-12" calcext:value-type="date">
            <text:p>12/07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7" calcext:value-type="float">
            <text:p>347</text:p>
          </table:table-cell>
          <table:table-cell table:number-columns-repeated="2"/>
          <table:table-cell table:style-name="ce59" office:value-type="date" office:date-value="1926-07-13" calcext:value-type="date">
            <text:p>13/07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8" calcext:value-type="float">
            <text:p>348</text:p>
          </table:table-cell>
          <table:table-cell table:number-columns-repeated="2"/>
          <table:table-cell table:style-name="ce59" office:value-type="date" office:date-value="1926-08-02" calcext:value-type="date">
            <text:p>02/08/1926</text:p>
          </table:table-cell>
          <table:table-cell table:style-name="ce59"/>
          <table:table-cell office:value-type="string" calcext:value-type="string">
            <text:p>Eclipse <text:s/>17992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49" calcext:value-type="float">
            <text:p>349</text:p>
          </table:table-cell>
          <table:table-cell table:number-columns-repeated="2"/>
          <table:table-cell table:style-name="ce59" office:value-type="date" office:date-value="1927-01-27" calcext:value-type="date">
            <text:p>27/01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table:style-name="ce59" office:value-type="date" office:date-value="1927-02-19" calcext:value-type="date">
            <text:p>19/02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1" calcext:value-type="float">
            <text:p>351</text:p>
          </table:table-cell>
          <table:table-cell table:number-columns-repeated="2"/>
          <table:table-cell table:style-name="ce59" office:value-type="date" office:date-value="1927-02-28" calcext:value-type="date">
            <text:p>28/02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2" calcext:value-type="float">
            <text:p>352</text:p>
          </table:table-cell>
          <table:table-cell table:number-columns-repeated="2"/>
          <table:table-cell table:style-name="ce59" office:value-type="date" office:date-value="1927-02-28" calcext:value-type="date">
            <text:p>28/02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3" calcext:value-type="float">
            <text:p>353</text:p>
          </table:table-cell>
          <table:table-cell table:number-columns-repeated="2"/>
          <table:table-cell table:style-name="ce59" office:value-type="date" office:date-value="1927-02-28" calcext:value-type="date">
            <text:p>28/02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4" calcext:value-type="float">
            <text:p>354</text:p>
          </table:table-cell>
          <table:table-cell table:number-columns-repeated="2"/>
          <table:table-cell table:style-name="ce59" office:value-type="date" office:date-value="1927-03-21" calcext:value-type="date">
            <text:p>21/03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table:style-name="ce59" office:value-type="date" office:date-value="1927-04-26" calcext:value-type="date">
            <text:p>26/04/1927</text:p>
          </table:table-cell>
          <table:table-cell table:style-name="ce59"/>
          <table:table-cell office:value-type="string" calcext:value-type="string">
            <text:p>Eclipse <text:s/>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6" calcext:value-type="float">
            <text:p>356</text:p>
          </table:table-cell>
          <table:table-cell table:number-columns-repeated="2"/>
          <table:table-cell table:style-name="ce59" office:value-type="date" office:date-value="1927-05-03" calcext:value-type="date">
            <text:p>03/05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7" calcext:value-type="float">
            <text:p>357</text:p>
          </table:table-cell>
          <table:table-cell table:number-columns-repeated="2"/>
          <table:table-cell table:style-name="ce59" office:value-type="date" office:date-value="1927-05-26" calcext:value-type="date">
            <text:p>26/05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8" calcext:value-type="float">
            <text:p>358</text:p>
          </table:table-cell>
          <table:table-cell table:number-columns-repeated="2"/>
          <table:table-cell table:style-name="ce59" office:value-type="date" office:date-value="1927-07-29" calcext:value-type="date">
            <text:p>29/07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59" calcext:value-type="float">
            <text:p>359</text:p>
          </table:table-cell>
          <table:table-cell table:number-columns-repeated="2"/>
          <table:table-cell table:style-name="ce59" office:value-type="date" office:date-value="1927-08-23" calcext:value-type="date">
            <text:p>23/08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table:style-name="ce59" office:value-type="date" office:date-value="1927-08-29" calcext:value-type="date">
            <text:p>29/08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1" calcext:value-type="float">
            <text:p>361</text:p>
          </table:table-cell>
          <table:table-cell table:number-columns-repeated="2"/>
          <table:table-cell table:style-name="ce59" office:value-type="date" office:date-value="1927-09-24" calcext:value-type="date">
            <text:p>24/09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2" calcext:value-type="float">
            <text:p>362</text:p>
          </table:table-cell>
          <table:table-cell table:number-columns-repeated="2"/>
          <table:table-cell table:style-name="ce59" office:value-type="date" office:date-value="1927-09-27" calcext:value-type="date">
            <text:p>27/09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3" calcext:value-type="float">
            <text:p>363</text:p>
          </table:table-cell>
          <table:table-cell table:number-columns-repeated="2"/>
          <table:table-cell table:style-name="ce59" office:value-type="date" office:date-value="1927-10-03" calcext:value-type="date">
            <text:p>03/10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4" calcext:value-type="float">
            <text:p>364</text:p>
          </table:table-cell>
          <table:table-cell table:number-columns-repeated="2"/>
          <table:table-cell table:style-name="ce59" office:value-type="date" office:date-value="1927-10-28" calcext:value-type="date">
            <text:p>28/10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table:style-name="ce59" office:value-type="date" office:date-value="1927-12-12" calcext:value-type="date">
            <text:p>12/12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6" calcext:value-type="float">
            <text:p>366</text:p>
          </table:table-cell>
          <table:table-cell table:number-columns-repeated="2"/>
          <table:table-cell table:style-name="ce59" office:value-type="date" office:date-value="1927-12-17" calcext:value-type="date">
            <text:p>17/12/1927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7" calcext:value-type="float">
            <text:p>367</text:p>
          </table:table-cell>
          <table:table-cell table:number-columns-repeated="2"/>
          <table:table-cell table:style-name="ce59" office:value-type="date" office:date-value="1928-02-22" calcext:value-type="date">
            <text:p>22/02/1928</text:p>
          </table:table-cell>
          <table:table-cell table:style-name="ce59"/>
          <table:table-cell office:value-type="string" calcext:value-type="string">
            <text:p>Eclipse <text:s/>1918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8" calcext:value-type="float">
            <text:p>368</text:p>
          </table:table-cell>
          <table:table-cell table:number-columns-repeated="2"/>
          <table:table-cell table:style-name="ce59" office:value-type="date" office:date-value="1928-03-18" calcext:value-type="date">
            <text:p>18/03/1928</text:p>
          </table:table-cell>
          <table:table-cell table:style-name="ce59"/>
          <table:table-cell office:value-type="string" calcext:value-type="string">
            <text:p>Eclipse <text:s/>1717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69" calcext:value-type="float">
            <text:p>369</text:p>
          </table:table-cell>
          <table:table-cell table:number-columns-repeated="2"/>
          <table:table-cell table:style-name="ce59" office:value-type="date" office:date-value="1928-05-11" calcext:value-type="date">
            <text:p>11/05/1928</text:p>
          </table:table-cell>
          <table:table-cell table:style-name="ce59"/>
          <table:table-cell office:value-type="string" calcext:value-type="string">
            <text:p>Eclipse <text:s/>1717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table:style-name="ce59" office:value-type="date" office:date-value="1928-06-12" calcext:value-type="date">
            <text:p>12/06/1928</text:p>
          </table:table-cell>
          <table:table-cell table:style-name="ce59"/>
          <table:table-cell office:value-type="string" calcext:value-type="string">
            <text:p>Eclipse <text:s/>2003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1" calcext:value-type="float">
            <text:p>371</text:p>
          </table:table-cell>
          <table:table-cell table:number-columns-repeated="2"/>
          <table:table-cell table:style-name="ce59" office:value-type="date" office:date-value="1928-12-11" calcext:value-type="date">
            <text:p>11/12/1928</text:p>
          </table:table-cell>
          <table:table-cell table:style-name="ce59"/>
          <table:table-cell office:value-type="string" calcext:value-type="string">
            <text:p>Eclipse <text:s/>2003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2" calcext:value-type="float">
            <text:p>372</text:p>
          </table:table-cell>
          <table:table-cell table:number-columns-repeated="2"/>
          <table:table-cell table:style-name="ce59" office:value-type="date" office:date-value="1928-07-11" calcext:value-type="date">
            <text:p>11/07/1928</text:p>
          </table:table-cell>
          <table:table-cell table:style-name="ce59"/>
          <table:table-cell office:value-type="string" calcext:value-type="string">
            <text:p>(IE) <text:s/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3" calcext:value-type="float">
            <text:p>373</text:p>
          </table:table-cell>
          <table:table-cell table:number-columns-repeated="2"/>
          <table:table-cell table:style-name="ce59" office:value-type="date" office:date-value="1928-07-12" calcext:value-type="date">
            <text:p>12/07/1928</text:p>
          </table:table-cell>
          <table:table-cell table:style-name="ce59"/>
          <table:table-cell office:value-type="string" calcext:value-type="string">
            <text:p>I <text:s/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4" calcext:value-type="float">
            <text:p>374</text:p>
          </table:table-cell>
          <table:table-cell table:number-columns-repeated="2"/>
          <table:table-cell table:style-name="ce59" office:value-type="date" office:date-value="1928-07-13" calcext:value-type="date">
            <text:p>13/07/1928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table:style-name="ce60" office:value-type="date" office:date-value="1928-07-17" calcext:value-type="date">
            <text:p>17/07/1928</text:p>
          </table:table-cell>
          <table:table-cell table:style-name="ce60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6" calcext:value-type="float">
            <text:p>376</text:p>
          </table:table-cell>
          <table:table-cell table:number-columns-repeated="2"/>
          <table:table-cell table:style-name="ce60" office:value-type="date" office:date-value="1928-08-18" calcext:value-type="date">
            <text:p>18/08/1928</text:p>
          </table:table-cell>
          <table:table-cell table:style-name="ce60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08(1928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7" calcext:value-type="float">
            <text:p>377</text:p>
          </table:table-cell>
          <table:table-cell table:number-columns-repeated="2"/>
          <table:table-cell table:style-name="ce60" office:value-type="date" office:date-value="1928-12-08" calcext:value-type="date">
            <text:p>08/12/1928</text:p>
          </table:table-cell>
          <table:table-cell table:style-name="ce60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8" calcext:value-type="float">
            <text:p>378</text:p>
          </table:table-cell>
          <table:table-cell table:number-columns-repeated="2"/>
          <table:table-cell table:style-name="ce60" office:value-type="date" office:date-value="1928-12-08" calcext:value-type="date">
            <text:p>08/12/1928</text:p>
          </table:table-cell>
          <table:table-cell table:style-name="ce60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79" calcext:value-type="float">
            <text:p>379</text:p>
          </table:table-cell>
          <table:table-cell table:number-columns-repeated="2"/>
          <table:table-cell table:style-name="ce59" office:value-type="date" office:date-value="1929-02-02" calcext:value-type="date">
            <text:p>02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table:style-name="ce59" office:value-type="date" office:date-value="1929-02-02" calcext:value-type="date">
            <text:p>02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1" calcext:value-type="float">
            <text:p>381</text:p>
          </table:table-cell>
          <table:table-cell table:number-columns-repeated="2"/>
          <table:table-cell table:style-name="ce59" office:value-type="date" office:date-value="1929-02-04" calcext:value-type="date">
            <text:p>04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2" calcext:value-type="float">
            <text:p>382</text:p>
          </table:table-cell>
          <table:table-cell table:number-columns-repeated="2"/>
          <table:table-cell table:style-name="ce59" office:value-type="date" office:date-value="1929-02-04" calcext:value-type="date">
            <text:p>04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3" calcext:value-type="float">
            <text:p>383</text:p>
          </table:table-cell>
          <table:table-cell table:number-columns-repeated="2"/>
          <table:table-cell table:style-name="ce59" office:value-type="date" office:date-value="1929-02-04" calcext:value-type="date">
            <text:p>04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4" calcext:value-type="float">
            <text:p>384</text:p>
          </table:table-cell>
          <table:table-cell table:number-columns-repeated="2"/>
          <table:table-cell table:style-name="ce59" office:value-type="date" office:date-value="1929-02-04" calcext:value-type="date">
            <text:p>04/02/1929</text:p>
          </table:table-cell>
          <table:table-cell table:style-name="ce59"/>
          <table:table-cell office:value-type="string" calcext:value-type="string">
            <text:p>20340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5" calcext:value-type="float">
            <text:p>385</text:p>
          </table:table-cell>
          <table:table-cell table:number-columns-repeated="2"/>
          <table:table-cell table:style-name="ce59" office:value-type="date" office:date-value="1929-03-04" calcext:value-type="date">
            <text:p>04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6" calcext:value-type="float">
            <text:p>386</text:p>
          </table:table-cell>
          <table:table-cell table:number-columns-repeated="2"/>
          <table:table-cell table:style-name="ce59" office:value-type="date" office:date-value="1929-03-04" calcext:value-type="date">
            <text:p>04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7" calcext:value-type="float">
            <text:p>387</text:p>
          </table:table-cell>
          <table:table-cell table:number-columns-repeated="2"/>
          <table:table-cell table:style-name="ce59" office:value-type="date" office:date-value="1929-03-07" calcext:value-type="date">
            <text:p>07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8" calcext:value-type="float">
            <text:p>388</text:p>
          </table:table-cell>
          <table:table-cell table:number-columns-repeated="2"/>
          <table:table-cell table:style-name="ce59" office:value-type="date" office:date-value="1929-03-07" calcext:value-type="date">
            <text:p>07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89" calcext:value-type="float">
            <text:p>389</text:p>
          </table:table-cell>
          <table:table-cell table:number-columns-repeated="2"/>
          <table:table-cell table:style-name="ce59" office:value-type="date" office:date-value="1929-03-08" calcext:value-type="date">
            <text:p>08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table:style-name="ce59" office:value-type="date" office:date-value="1929-11-05" calcext:value-type="date">
            <text:p>05/11/1929</text:p>
          </table:table-cell>
          <table:table-cell table:style-name="ce59"/>
          <table:table-cell office:value-type="string" calcext:value-type="string">
            <text:p>I 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l 5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1" calcext:value-type="float">
            <text:p>391</text:p>
          </table:table-cell>
          <table:table-cell table:number-columns-repeated="2"/>
          <table:table-cell table:style-name="ce59" office:value-type="date" office:date-value="1929-03-08" calcext:value-type="date">
            <text:p>08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2" calcext:value-type="float">
            <text:p>392</text:p>
          </table:table-cell>
          <table:table-cell table:number-columns-repeated="2"/>
          <table:table-cell table:style-name="ce59" office:value-type="date" office:date-value="1929-03-09" calcext:value-type="date">
            <text:p>09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table:style-name="ce59" office:value-type="date" office:date-value="1929-03-11" calcext:value-type="date">
            <text:p>11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4" calcext:value-type="float">
            <text:p>394</text:p>
          </table:table-cell>
          <table:table-cell table:number-columns-repeated="2"/>
          <table:table-cell table:style-name="ce59" office:value-type="date" office:date-value="1929-03-11" calcext:value-type="date">
            <text:p>11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table:style-name="ce59" office:value-type="date" office:date-value="1929-03-27" calcext:value-type="date">
            <text:p>27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6" calcext:value-type="float">
            <text:p>396</text:p>
          </table:table-cell>
          <table:table-cell table:number-columns-repeated="2"/>
          <table:table-cell table:style-name="ce59" office:value-type="date" office:date-value="1929-03-28" calcext:value-type="date">
            <text:p>28/03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7" calcext:value-type="float">
            <text:p>397</text:p>
          </table:table-cell>
          <table:table-cell table:number-columns-repeated="2"/>
          <table:table-cell table:style-name="ce59" office:value-type="date" office:date-value="1929-04-06" calcext:value-type="date">
            <text:p>06/04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8" calcext:value-type="float">
            <text:p>398</text:p>
          </table:table-cell>
          <table:table-cell table:number-columns-repeated="2"/>
          <table:table-cell table:style-name="ce59" office:value-type="date" office:date-value="1929-05-10" calcext:value-type="date">
            <text:p>10/05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399" calcext:value-type="float">
            <text:p>399</text:p>
          </table:table-cell>
          <table:table-cell table:number-columns-repeated="2"/>
          <table:table-cell table:style-name="ce59" office:value-type="date" office:date-value="1929-05-30" calcext:value-type="date">
            <text:p>30/05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9" office:value-type="date" office:date-value="1929-06-01" calcext:value-type="date">
            <text:p>01/06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table:style-name="ce59" office:value-type="date" office:date-value="1929-06-28" calcext:value-type="date">
            <text:p>28/06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2" calcext:value-type="float">
            <text:p>402</text:p>
          </table:table-cell>
          <table:table-cell table:number-columns-repeated="2"/>
          <table:table-cell table:style-name="ce59" office:value-type="date" office:date-value="1929-08-08" calcext:value-type="date">
            <text:p>08/08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table:style-name="ce59" office:value-type="date" office:date-value="1929-08-29" calcext:value-type="date">
            <text:p>29/08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4" calcext:value-type="float">
            <text:p>404</text:p>
          </table:table-cell>
          <table:table-cell table:number-columns-repeated="2"/>
          <table:table-cell table:style-name="ce59" office:value-type="date" office:date-value="1929-08-30" calcext:value-type="date">
            <text:p>30/08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table:style-name="ce59" office:value-type="date" office:date-value="1929-11-05" calcext:value-type="date">
            <text:p>05/11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6" calcext:value-type="float">
            <text:p>406</text:p>
          </table:table-cell>
          <table:table-cell table:number-columns-repeated="2"/>
          <table:table-cell table:style-name="ce59" office:value-type="date" office:date-value="1929-11-21" calcext:value-type="date">
            <text:p>21/11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7" calcext:value-type="float">
            <text:p>407</text:p>
          </table:table-cell>
          <table:table-cell table:number-columns-repeated="2"/>
          <table:table-cell table:style-name="ce59" office:value-type="date" office:date-value="1929-12-19" calcext:value-type="date">
            <text:p>19/12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8" calcext:value-type="float">
            <text:p>408</text:p>
          </table:table-cell>
          <table:table-cell table:number-columns-repeated="2"/>
          <table:table-cell table:style-name="ce59" office:value-type="date" office:date-value="1929-12-19" calcext:value-type="date">
            <text:p>19/12/1929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09" calcext:value-type="float">
            <text:p>409</text:p>
          </table:table-cell>
          <table:table-cell table:number-columns-repeated="2"/>
          <table:table-cell table:style-name="ce59" office:value-type="date" office:date-value="1930-01-22" calcext:value-type="date">
            <text:p>22/01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table:style-name="ce59" office:value-type="date" office:date-value="1930-01-23" calcext:value-type="date">
            <text:p>23/01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1" calcext:value-type="float">
            <text:p>411</text:p>
          </table:table-cell>
          <table:table-cell table:number-columns-repeated="2"/>
          <table:table-cell table:style-name="ce59" office:value-type="date" office:date-value="1930-02-19" calcext:value-type="date">
            <text:p>19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2" calcext:value-type="float">
            <text:p>412</text:p>
          </table:table-cell>
          <table:table-cell table:number-columns-repeated="2"/>
          <table:table-cell table:style-name="ce59" office:value-type="date" office:date-value="1930-02-22" calcext:value-type="date">
            <text:p>22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3" calcext:value-type="float">
            <text:p>413</text:p>
          </table:table-cell>
          <table:table-cell table:number-columns-repeated="2"/>
          <table:table-cell table:style-name="ce59" office:value-type="date" office:date-value="1930-02-23" calcext:value-type="date">
            <text:p>23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4" calcext:value-type="float">
            <text:p>414</text:p>
          </table:table-cell>
          <table:table-cell table:number-columns-repeated="2"/>
          <table:table-cell table:style-name="ce59" office:value-type="date" office:date-value="1930-02-27" calcext:value-type="date">
            <text:p>27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table:style-name="ce59" office:value-type="date" office:date-value="1930-02-27" calcext:value-type="date">
            <text:p>27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6" calcext:value-type="float">
            <text:p>416</text:p>
          </table:table-cell>
          <table:table-cell table:number-columns-repeated="2"/>
          <table:table-cell table:style-name="ce59" office:value-type="date" office:date-value="1930-02-28" calcext:value-type="date">
            <text:p>28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7" calcext:value-type="float">
            <text:p>417</text:p>
          </table:table-cell>
          <table:table-cell table:number-columns-repeated="2"/>
          <table:table-cell table:style-name="ce59" office:value-type="date" office:date-value="1930-02-28" calcext:value-type="date">
            <text:p>28/02/1930</text:p>
          </table:table-cell>
          <table:table-cell table:style-name="ce59"/>
          <table:table-cell office:value-type="string" calcext:value-type="string">
            <text:p>20646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8" calcext:value-type="float">
            <text:p>418</text:p>
          </table:table-cell>
          <table:table-cell table:number-columns-repeated="2"/>
          <table:table-cell table:style-name="ce59" office:value-type="date" office:date-value="1930-03-26" calcext:value-type="date">
            <text:p>26/03/1930</text:p>
          </table:table-cell>
          <table:table-cell table:style-name="ce59"/>
          <table:table-cell office:value-type="string" calcext:value-type="string">
            <text:p>(21589)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19" calcext:value-type="float">
            <text:p>419</text:p>
          </table:table-cell>
          <table:table-cell table:number-columns-repeated="2"/>
          <table:table-cell table:style-name="ce60" office:value-type="date" office:date-value="1930-03-28" calcext:value-type="date">
            <text:p>28/03/1930</text:p>
          </table:table-cell>
          <table:table-cell table:style-name="ce60"/>
          <table:table-cell office:value-type="string" calcext:value-type="string">
            <text:p>(21589)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table:style-name="ce60" office:value-type="date" office:date-value="1930-04-22" calcext:value-type="date">
            <text:p>22/04/1930</text:p>
          </table:table-cell>
          <table:table-cell table:style-name="ce60"/>
          <table:table-cell office:value-type="string" calcext:value-type="string">
            <text:p>Ecl 1714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rés ?) Broken corner of the plate 2204193- ; date note clea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1" calcext:value-type="float">
            <text:p>421</text:p>
          </table:table-cell>
          <table:table-cell table:number-columns-repeated="2"/>
          <table:table-cell table:style-name="ce60" office:value-type="date" office:date-value="1930-04-22" calcext:value-type="date">
            <text:p>22/04/1930</text:p>
          </table:table-cell>
          <table:table-cell table:style-name="ce60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table:style-name="ce60" office:value-type="date" office:date-value="1930-04-22" calcext:value-type="date">
            <text:p>22/04/1930</text:p>
          </table:table-cell>
          <table:table-cell table:style-name="ce60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3" calcext:value-type="float">
            <text:p>423</text:p>
          </table:table-cell>
          <table:table-cell table:number-columns-repeated="2"/>
          <table:table-cell table:style-name="ce59" office:value-type="date" office:date-value="1930-04-24" calcext:value-type="date">
            <text:p>24/04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4" calcext:value-type="float">
            <text:p>424</text:p>
          </table:table-cell>
          <table:table-cell table:number-columns-repeated="2"/>
          <table:table-cell table:style-name="ce59" office:value-type="date" office:date-value="1930-04-29" calcext:value-type="date">
            <text:p>29/04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5" calcext:value-type="float">
            <text:p>425</text:p>
          </table:table-cell>
          <table:table-cell table:number-columns-repeated="2"/>
          <table:table-cell table:style-name="ce59" office:value-type="date" office:date-value="1930-06-23" calcext:value-type="date">
            <text:p>23/06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6" calcext:value-type="float">
            <text:p>426</text:p>
          </table:table-cell>
          <table:table-cell table:number-columns-repeated="2"/>
          <table:table-cell table:style-name="ce59" office:value-type="date" office:date-value="1930-10-17" calcext:value-type="date">
            <text:p>17/10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7" calcext:value-type="float">
            <text:p>427</text:p>
          </table:table-cell>
          <table:table-cell table:number-columns-repeated="2"/>
          <table:table-cell table:style-name="ce59" office:value-type="date" office:date-value="1930-10-20" calcext:value-type="date">
            <text:p>20/10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8" calcext:value-type="float">
            <text:p>428</text:p>
          </table:table-cell>
          <table:table-cell table:number-columns-repeated="2"/>
          <table:table-cell table:style-name="ce59" office:value-type="date" office:date-value="1930-11-14" calcext:value-type="date">
            <text:p>14/11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29" calcext:value-type="float">
            <text:p>429</text:p>
          </table:table-cell>
          <table:table-cell table:number-columns-repeated="2"/>
          <table:table-cell table:style-name="ce59" office:value-type="date" office:date-value="1930-05-27" calcext:value-type="date">
            <text:p>27/05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table:style-name="ce59" office:value-type="date" office:date-value="1930-05-28" calcext:value-type="date">
            <text:p>28/05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1" calcext:value-type="float">
            <text:p>431</text:p>
          </table:table-cell>
          <table:table-cell table:number-columns-repeated="2"/>
          <table:table-cell table:style-name="ce59" office:value-type="date" office:date-value="1930-06-24" calcext:value-type="date">
            <text:p>24/06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oken corner of the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2" calcext:value-type="float">
            <text:p>432</text:p>
          </table:table-cell>
          <table:table-cell table:number-columns-repeated="2"/>
          <table:table-cell table:style-name="ce59" office:value-type="date" office:date-value="1930-08-26" calcext:value-type="date">
            <text:p>26/08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3" calcext:value-type="float">
            <text:p>433</text:p>
          </table:table-cell>
          <table:table-cell table:number-columns-repeated="2"/>
          <table:table-cell table:style-name="ce59" office:value-type="date" office:date-value="1930-10-16" calcext:value-type="date">
            <text:p>16/10/1930</text:p>
          </table:table-cell>
          <table:table-cell table:style-name="ce59"/>
          <table:table-cell office:value-type="float" office:value="21589" calcext:value-type="float">
            <text:p>21589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4" calcext:value-type="float">
            <text:p>434</text:p>
          </table:table-cell>
          <table:table-cell table:number-columns-repeated="2"/>
          <table:table-cell table:style-name="ce60" office:value-type="date" office:date-value="1931-02-10" calcext:value-type="date">
            <text:p>10/02/1931</text:p>
          </table:table-cell>
          <table:table-cell table:style-name="ce60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wo dates on plate ; (25011931 <text:s/>10021931) ; paper version date is 10/02/19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table:style-name="ce59" office:value-type="date" office:date-value="1931-02-19" calcext:value-type="date">
            <text:p>19/02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6" calcext:value-type="float">
            <text:p>436</text:p>
          </table:table-cell>
          <table:table-cell table:number-columns-repeated="2"/>
          <table:table-cell table:style-name="ce59" office:value-type="date" office:date-value="1931-03-06" calcext:value-type="date">
            <text:p>06/03/1931</text:p>
          </table:table-cell>
          <table:table-cell table:style-name="ce59"/>
          <table:table-cell office:value-type="string" calcext:value-type="string">
            <text:p>21589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7" calcext:value-type="float">
            <text:p>437</text:p>
          </table:table-cell>
          <table:table-cell table:number-columns-repeated="2"/>
          <table:table-cell table:style-name="ce59" office:value-type="date" office:date-value="1931-03-13" calcext:value-type="date">
            <text:p>13/03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8" calcext:value-type="float">
            <text:p>438</text:p>
          </table:table-cell>
          <table:table-cell table:number-columns-repeated="2"/>
          <table:table-cell table:style-name="ce59" office:value-type="date" office:date-value="1931-03-13" calcext:value-type="date">
            <text:p>13/03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39" calcext:value-type="float">
            <text:p>439</text:p>
          </table:table-cell>
          <table:table-cell table:number-columns-repeated="2"/>
          <table:table-cell table:style-name="ce59" office:value-type="date" office:date-value="1931-03-15" calcext:value-type="date">
            <text:p>15/03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table:style-name="ce59" office:value-type="date" office:date-value="1931-06-12" calcext:value-type="date">
            <text:p>12/06/1931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1" calcext:value-type="float">
            <text:p>441</text:p>
          </table:table-cell>
          <table:table-cell table:number-columns-repeated="2"/>
          <table:table-cell table:style-name="ce60" office:value-type="date" office:date-value="1931-02-19" calcext:value-type="date">
            <text:p>19/02/1931</text:p>
          </table:table-cell>
          <table:table-cell table:style-name="ce60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h32 <text:s text:c="3"/>19021930 / 190219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2" calcext:value-type="float">
            <text:p>442</text:p>
          </table:table-cell>
          <table:table-cell table:number-columns-repeated="2"/>
          <table:table-cell table:style-name="ce59" office:value-type="date" office:date-value="1931-02-19" calcext:value-type="date">
            <text:p>19/02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h3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table:style-name="ce59" office:value-type="date" office:date-value="1931-02-19" calcext:value-type="date">
            <text:p>19/02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h1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4" calcext:value-type="float">
            <text:p>444</text:p>
          </table:table-cell>
          <table:table-cell table:number-columns-repeated="2"/>
          <table:table-cell table:style-name="ce59" office:value-type="date" office:date-value="1931-03-18" calcext:value-type="date">
            <text:p>18/03/1931</text:p>
          </table:table-cell>
          <table:table-cell table:style-name="ce59"/>
          <table:table-cell office:value-type="string" calcext:value-type="string">
            <text:p>21617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26 <text:s text:c="2"/>Broken corner of the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table:style-name="ce59" office:value-type="date" office:date-value="1931-03-20" calcext:value-type="date">
            <text:p>20/03/1931</text:p>
          </table:table-cell>
          <table:table-cell table:style-name="ce59"/>
          <table:table-cell office:value-type="float" office:value="22115" calcext:value-type="float">
            <text:p>2211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h4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6" calcext:value-type="float">
            <text:p>446</text:p>
          </table:table-cell>
          <table:table-cell table:number-columns-repeated="2"/>
          <table:table-cell table:style-name="ce59" office:value-type="date" office:date-value="1931-06-08" calcext:value-type="date">
            <text:p>08/06/1931</text:p>
          </table:table-cell>
          <table:table-cell table:style-name="ce59"/>
          <table:table-cell table:style-name="ce83" office:value-type="string" calcext:value-type="string">
            <text:p>(22115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1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7" calcext:value-type="float">
            <text:p>447</text:p>
          </table:table-cell>
          <table:table-cell table:number-columns-repeated="2"/>
          <table:table-cell table:style-name="ce59" office:value-type="date" office:date-value="1931-06-15" calcext:value-type="date">
            <text:p>15/06/1931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h4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8" calcext:value-type="float">
            <text:p>448</text:p>
          </table:table-cell>
          <table:table-cell table:number-columns-repeated="2"/>
          <table:table-cell table:style-name="ce59" office:value-type="date" office:date-value="1931-03-10" calcext:value-type="date">
            <text:p>10/03/1931</text:p>
          </table:table-cell>
          <table:table-cell table:style-name="ce59"/>
          <table:table-cell office:value-type="string" calcext:value-type="string">
            <text:p>21617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7.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49" calcext:value-type="float">
            <text:p>449</text:p>
          </table:table-cell>
          <table:table-cell table:number-columns-repeated="2"/>
          <table:table-cell table:style-name="ce59" office:value-type="date" office:date-value="1931-03-12" calcext:value-type="date">
            <text:p>12/03/1931</text:p>
          </table:table-cell>
          <table:table-cell table:style-name="ce59"/>
          <table:table-cell office:value-type="float" office:value="21617" calcext:value-type="float">
            <text:p>21617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8.4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table:style-name="ce59" office:value-type="date" office:date-value="1931-03-17" calcext:value-type="date">
            <text:p>17/03/1931</text:p>
          </table:table-cell>
          <table:table-cell table:style-name="ce59"/>
          <table:table-cell office:value-type="string" calcext:value-type="string">
            <text:p>21617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broken corner ; 8.7 <text:s text:c="2"/>Corner; slightly 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table:style-name="ce59" office:value-type="date" office:date-value="1931-03-17" calcext:value-type="date">
            <text:p>17/03/1931</text:p>
          </table:table-cell>
          <table:table-cell table:style-name="ce59"/>
          <table:table-cell office:value-type="string" calcext:value-type="string">
            <text:p>Eclipse 2030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0.3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2" calcext:value-type="float">
            <text:p>452</text:p>
          </table:table-cell>
          <table:table-cell table:number-columns-repeated="2"/>
          <table:table-cell table:style-name="ce59" office:value-type="date" office:date-value="1931-03-19" calcext:value-type="date">
            <text:p>19/03/1931</text:p>
          </table:table-cell>
          <table:table-cell table:style-name="ce59"/>
          <table:table-cell office:value-type="string" calcext:value-type="string">
            <text:p>Eclipse 2030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8.2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3" calcext:value-type="float">
            <text:p>453</text:p>
          </table:table-cell>
          <table:table-cell table:number-columns-repeated="2"/>
          <table:table-cell table:style-name="ce59" office:value-type="date" office:date-value="1931-03-19" calcext:value-type="date">
            <text:p>19/03/1931</text:p>
          </table:table-cell>
          <table:table-cell table:style-name="ce59"/>
          <table:table-cell office:value-type="string" calcext:value-type="string">
            <text:p>Eclipse 20304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0.3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4" calcext:value-type="float">
            <text:p>454</text:p>
          </table:table-cell>
          <table:table-cell table:number-columns-repeated="2"/>
          <table:table-cell table:style-name="ce59" office:value-type="date" office:date-value="1931-05-05" calcext:value-type="date">
            <text:p>05/05/1931</text:p>
          </table:table-cell>
          <table:table-cell table:style-name="ce59"/>
          <table:table-cell office:value-type="float" office:value="22715" calcext:value-type="float">
            <text:p>2271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2.4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table:style-name="ce59" office:value-type="date" office:date-value="1931-05-05" calcext:value-type="date">
            <text:p>05/05/1931</text:p>
          </table:table-cell>
          <table:table-cell table:style-name="ce59"/>
          <table:table-cell office:value-type="string" calcext:value-type="string">
            <text:p>(22115) <text:s/>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4.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table:style-name="ce59" office:value-type="date" office:date-value="1931-09-16" calcext:value-type="date">
            <text:p>16/09/1931</text:p>
          </table:table-cell>
          <table:table-cell table:style-name="ce59"/>
          <table:table-cell office:value-type="string" calcext:value-type="string">
            <text:p>22575 (1200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7" calcext:value-type="float">
            <text:p>457</text:p>
          </table:table-cell>
          <table:table-cell table:number-columns-repeated="2"/>
          <table:table-cell table:style-name="ce59" office:value-type="date" office:date-value="1932-02-03" calcext:value-type="date">
            <text:p>03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4°22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8" calcext:value-type="float">
            <text:p>458</text:p>
          </table:table-cell>
          <table:table-cell table:number-columns-repeated="2"/>
          <table:table-cell table:style-name="ce59" office:value-type="date" office:date-value="1932-02-06" calcext:value-type="date">
            <text:p>06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.5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table:style-name="ce59" office:value-type="date" office:date-value="1932-02-07" calcext:value-type="date">
            <text:p>07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2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table:style-name="ce59" office:value-type="date" office:date-value="1932-02-10" calcext:value-type="date">
            <text:p>10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.5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1" calcext:value-type="float">
            <text:p>461</text:p>
          </table:table-cell>
          <table:table-cell table:number-columns-repeated="2"/>
          <table:table-cell table:style-name="ce59" office:value-type="date" office:date-value="1931-05-12" calcext:value-type="date">
            <text:p>12/05/1931</text:p>
          </table:table-cell>
          <table:table-cell table:style-name="ce59"/>
          <table:table-cell office:value-type="float" office:value="22115" calcext:value-type="float">
            <text:p>2211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2" calcext:value-type="float">
            <text:p>462</text:p>
          </table:table-cell>
          <table:table-cell table:number-columns-repeated="2"/>
          <table:table-cell table:style-name="ce59" office:value-type="date" office:date-value="1931-06-04" calcext:value-type="date">
            <text:p>04/06/1931</text:p>
          </table:table-cell>
          <table:table-cell table:style-name="ce59"/>
          <table:table-cell office:value-type="float" office:value="22115" calcext:value-type="float">
            <text:p>2211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3" calcext:value-type="float">
            <text:p>463</text:p>
          </table:table-cell>
          <table:table-cell table:number-columns-repeated="2"/>
          <table:table-cell table:style-name="ce59" office:value-type="date" office:date-value="1931-06-04" calcext:value-type="date">
            <text:p>04/06/1931</text:p>
          </table:table-cell>
          <table:table-cell table:style-name="ce59"/>
          <table:table-cell office:value-type="float" office:value="22115" calcext:value-type="float">
            <text:p>22115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4" calcext:value-type="float">
            <text:p>464</text:p>
          </table:table-cell>
          <table:table-cell table:number-columns-repeated="2"/>
          <table:table-cell table:style-name="ce59" office:value-type="date" office:date-value="1932-02-06" calcext:value-type="date">
            <text:p>06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4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table:style-name="ce59" office:value-type="date" office:date-value="1932-02-06" calcext:value-type="date">
            <text:p>06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52 <text:s text:c="3"/>06021932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6" calcext:value-type="float">
            <text:p>466</text:p>
          </table:table-cell>
          <table:table-cell table:number-columns-repeated="2"/>
          <table:table-cell table:style-name="ce59" office:value-type="date" office:date-value="1932-02-12" calcext:value-type="date">
            <text:p>12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.2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7" calcext:value-type="float">
            <text:p>467</text:p>
          </table:table-cell>
          <table:table-cell table:number-columns-repeated="2"/>
          <table:table-cell table:style-name="ce59" office:value-type="date" office:date-value="1932-02-12" calcext:value-type="date">
            <text:p>12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1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8" calcext:value-type="float">
            <text:p>468</text:p>
          </table:table-cell>
          <table:table-cell table:number-columns-repeated="2"/>
          <table:table-cell table:style-name="ce60" office:value-type="date" office:date-value="1932-02-26" calcext:value-type="date">
            <text:p>26/02/1932</text:p>
          </table:table-cell>
          <table:table-cell table:style-name="ce60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h59 <text:s text:c="3"/>(27)0219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69" calcext:value-type="float">
            <text:p>469</text:p>
          </table:table-cell>
          <table:table-cell table:number-columns-repeated="2"/>
          <table:table-cell table:style-name="ce59" office:value-type="date" office:date-value="1932-02-26" calcext:value-type="date">
            <text:p>26/02/1932</text:p>
          </table:table-cell>
          <table:table-cell table:style-name="ce59"/>
          <table:table-cell table:style-name="ce83" office:value-type="string" calcext:value-type="string">
            <text:p>(22988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.1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table:style-name="ce59" office:value-type="date" office:date-value="1932-02-29" calcext:value-type="date">
            <text:p>29/02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.1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1" calcext:value-type="float">
            <text:p>471</text:p>
          </table:table-cell>
          <table:table-cell table:number-columns-repeated="2"/>
          <table:table-cell table:style-name="ce59" office:value-type="date" office:date-value="1932-03-01" calcext:value-type="date">
            <text:p>01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h2(7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2" calcext:value-type="float">
            <text:p>472</text:p>
          </table:table-cell>
          <table:table-cell table:number-columns-repeated="2"/>
          <table:table-cell table:style-name="ce59" office:value-type="date" office:date-value="1932-03-01" calcext:value-type="date">
            <text:p>01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h24 <text:s text:c="2"/>1mars1932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3" calcext:value-type="float">
            <text:p>473</text:p>
          </table:table-cell>
          <table:table-cell table:number-columns-repeated="2"/>
          <table:table-cell table:style-name="ce59" office:value-type="date" office:date-value="1932-03-01" calcext:value-type="date">
            <text:p>01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.3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4" calcext:value-type="float">
            <text:p>474</text:p>
          </table:table-cell>
          <table:table-cell table:number-columns-repeated="2"/>
          <table:table-cell table:style-name="ce59" office:value-type="date" office:date-value="1932-03-02" calcext:value-type="date">
            <text:p>02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h1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5" calcext:value-type="float">
            <text:p>475</text:p>
          </table:table-cell>
          <table:table-cell table:number-columns-repeated="2"/>
          <table:table-cell table:style-name="ce59" office:value-type="date" office:date-value="1932-03-02" calcext:value-type="date">
            <text:p>02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h5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6" calcext:value-type="float">
            <text:p>476</text:p>
          </table:table-cell>
          <table:table-cell table:number-columns-repeated="2"/>
          <table:table-cell table:style-name="ce59" office:value-type="date" office:date-value="1932-02-06" calcext:value-type="date">
            <text:p>06/02/1932</text:p>
          </table:table-cell>
          <table:table-cell table:style-name="ce59"/>
          <table:table-cell office:value-type="float" office:value="22533" calcext:value-type="float">
            <text:p>22533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59 <text:s text:c="2"/>6021932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7" calcext:value-type="float">
            <text:p>477</text:p>
          </table:table-cell>
          <table:table-cell table:number-columns-repeated="2"/>
          <table:table-cell table:style-name="ce59" office:value-type="date" office:date-value="1932-04-26" calcext:value-type="date">
            <text:p>26/04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.5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8" calcext:value-type="float">
            <text:p>478</text:p>
          </table:table-cell>
          <table:table-cell table:number-columns-repeated="2"/>
          <table:table-cell table:style-name="ce59" office:value-type="date" office:date-value="1932-04-26" calcext:value-type="date">
            <text:p>26/04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.3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79" calcext:value-type="float">
            <text:p>479</text:p>
          </table:table-cell>
          <table:table-cell table:number-columns-repeated="2"/>
          <table:table-cell table:style-name="ce59" office:value-type="date" office:date-value="1932-04-30" calcext:value-type="date">
            <text:p>30/04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.5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table:style-name="ce59" office:value-type="date" office:date-value="1932-05-01" calcext:value-type="date">
            <text:p>01/05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3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81" calcext:value-type="float">
            <text:p>481</text:p>
          </table:table-cell>
          <table:table-cell table:number-columns-repeated="2"/>
          <table:table-cell table:style-name="ce59" office:value-type="date" office:date-value="1932-07-09" calcext:value-type="date">
            <text:p>09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58 <text:s text:c="2"/>9071932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82" calcext:value-type="float">
            <text:p>482</text:p>
          </table:table-cell>
          <table:table-cell table:number-columns-repeated="2"/>
          <table:table-cell table:style-name="ce59" office:value-type="date" office:date-value="1932-03-13" calcext:value-type="date">
            <text:p>13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3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83" calcext:value-type="float">
            <text:p>483</text:p>
          </table:table-cell>
          <table:table-cell table:number-columns-repeated="2"/>
          <table:table-cell table:style-name="ce59" office:value-type="date" office:date-value="1932-03-13" calcext:value-type="date">
            <text:p>13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.4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2</text:p>
          </table:table-cell>
          <table:table-cell office:value-type="float" office:value="484" calcext:value-type="float">
            <text:p>484</text:p>
          </table:table-cell>
          <table:table-cell table:number-columns-repeated="2"/>
          <table:table-cell table:style-name="ce59" office:value-type="date" office:date-value="1932-07-07" calcext:value-type="date">
            <text:p>07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5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85" calcext:value-type="float">
            <text:p>485</text:p>
          </table:table-cell>
          <table:table-cell table:number-columns-repeated="2"/>
          <table:table-cell table:style-name="ce59" office:value-type="date" office:date-value="1932-07-09" calcext:value-type="date">
            <text:p>09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5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86" calcext:value-type="float">
            <text:p>486</text:p>
          </table:table-cell>
          <table:table-cell table:number-columns-repeated="2"/>
          <table:table-cell table:style-name="ce59" office:value-type="date" office:date-value="1932-03-02" calcext:value-type="date">
            <text:p>02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h51 <text:s/>2031932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87" calcext:value-type="float">
            <text:p>487</text:p>
          </table:table-cell>
          <table:table-cell table:number-columns-repeated="2"/>
          <table:table-cell table:style-name="ce59" office:value-type="date" office:date-value="1932-03-09" calcext:value-type="date">
            <text:p>09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h5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88" calcext:value-type="float">
            <text:p>488</text:p>
          </table:table-cell>
          <table:table-cell table:number-columns-repeated="2"/>
          <table:table-cell table:style-name="ce59" office:value-type="date" office:date-value="1932-03-09" calcext:value-type="date">
            <text:p>09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h4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89" calcext:value-type="float">
            <text:p>489</text:p>
          </table:table-cell>
          <table:table-cell table:number-columns-repeated="2"/>
          <table:table-cell table:style-name="ce59" office:value-type="date" office:date-value="1932-03-09" calcext:value-type="date">
            <text:p>09/03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h5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table:style-name="ce59" office:value-type="date" office:date-value="1932-07-01" calcext:value-type="date">
            <text:p>01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3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1" calcext:value-type="float">
            <text:p>491</text:p>
          </table:table-cell>
          <table:table-cell table:number-columns-repeated="2"/>
          <table:table-cell table:style-name="ce59" office:value-type="date" office:date-value="1932-07-03" calcext:value-type="date">
            <text:p>03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3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2" calcext:value-type="float">
            <text:p>492</text:p>
          </table:table-cell>
          <table:table-cell table:number-columns-repeated="2"/>
          <table:table-cell table:style-name="ce59" office:value-type="date" office:date-value="1932-07-04" calcext:value-type="date">
            <text:p>04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3" calcext:value-type="float">
            <text:p>493</text:p>
          </table:table-cell>
          <table:table-cell table:number-columns-repeated="2"/>
          <table:table-cell table:style-name="ce59" office:value-type="date" office:date-value="1932-07-06" calcext:value-type="date">
            <text:p>06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3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4" calcext:value-type="float">
            <text:p>494</text:p>
          </table:table-cell>
          <table:table-cell table:number-columns-repeated="2"/>
          <table:table-cell table:style-name="ce59" office:value-type="date" office:date-value="1932-07-10" calcext:value-type="date">
            <text:p>10/07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2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5" calcext:value-type="float">
            <text:p>495</text:p>
          </table:table-cell>
          <table:table-cell table:number-columns-repeated="2"/>
          <table:table-cell table:style-name="ce59" office:value-type="date" office:date-value="1932-11-29" calcext:value-type="date">
            <text:p>29/11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9 <text:s text:c="2"/>28/1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6" calcext:value-type="float">
            <text:p>496</text:p>
          </table:table-cell>
          <table:table-cell table:number-columns-repeated="2"/>
          <table:table-cell table:style-name="ce59" office:value-type="date" office:date-value="1932-10-06" calcext:value-type="date">
            <text:p>06/10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.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7" calcext:value-type="float">
            <text:p>497</text:p>
          </table:table-cell>
          <table:table-cell table:number-columns-repeated="2"/>
          <table:table-cell table:style-name="ce59" office:value-type="date" office:date-value="1932-11-03" calcext:value-type="date">
            <text:p>03/11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0.4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8" calcext:value-type="float">
            <text:p>498</text:p>
          </table:table-cell>
          <table:table-cell table:number-columns-repeated="2"/>
          <table:table-cell table:style-name="ce59" office:value-type="date" office:date-value="1932-11-03" calcext:value-type="date">
            <text:p>03/11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h4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499" calcext:value-type="float">
            <text:p>499</text:p>
          </table:table-cell>
          <table:table-cell table:number-columns-repeated="2"/>
          <table:table-cell table:style-name="ce59" office:value-type="date" office:date-value="1932-11-29" calcext:value-type="date">
            <text:p>29/11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h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59" office:value-type="date" office:date-value="1932-11-29" calcext:value-type="date">
            <text:p>29/11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1" calcext:value-type="float">
            <text:p>501</text:p>
          </table:table-cell>
          <table:table-cell table:number-columns-repeated="2"/>
          <table:table-cell table:style-name="ce59" office:value-type="date" office:date-value="1932-12-17" calcext:value-type="date">
            <text:p>17/12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h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2" calcext:value-type="float">
            <text:p>502</text:p>
          </table:table-cell>
          <table:table-cell table:number-columns-repeated="2"/>
          <table:table-cell table:style-name="ce59" office:value-type="date" office:date-value="1932-12-29" calcext:value-type="date">
            <text:p>29/12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1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3" calcext:value-type="float">
            <text:p>503</text:p>
          </table:table-cell>
          <table:table-cell table:number-columns-repeated="2"/>
          <table:table-cell table:style-name="ce59" office:value-type="date" office:date-value="1933-01-21" calcext:value-type="date">
            <text:p>21/01/1933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4" calcext:value-type="float">
            <text:p>504</text:p>
          </table:table-cell>
          <table:table-cell table:number-columns-repeated="2"/>
          <table:table-cell table:style-name="ce59" office:value-type="date" office:date-value="1933-01-21" calcext:value-type="date">
            <text:p>21/01/1933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h5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5" calcext:value-type="float">
            <text:p>505</text:p>
          </table:table-cell>
          <table:table-cell table:number-columns-repeated="2"/>
          <table:table-cell table:style-name="ce59" office:value-type="date" office:date-value="1933-01-24" calcext:value-type="date">
            <text:p>24/01/1933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6" calcext:value-type="float">
            <text:p>506</text:p>
          </table:table-cell>
          <table:table-cell table:number-columns-repeated="2"/>
          <table:table-cell table:style-name="ce59" office:value-type="date" office:date-value="1932-12-18" calcext:value-type="date">
            <text:p>18/12/1932</text:p>
          </table:table-cell>
          <table:table-cell table:style-name="ce59"/>
          <table:table-cell table:style-name="ce83" office:value-type="string" calcext:value-type="string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26 <text:s/>18121932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7" calcext:value-type="float">
            <text:p>507</text:p>
          </table:table-cell>
          <table:table-cell table:number-columns-repeated="2"/>
          <table:table-cell table:style-name="ce59" office:value-type="date" office:date-value="1933-03-22" calcext:value-type="date">
            <text:p>22/03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.3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8" calcext:value-type="float">
            <text:p>508</text:p>
          </table:table-cell>
          <table:table-cell table:number-columns-repeated="2"/>
          <table:table-cell table:style-name="ce59" office:value-type="date" office:date-value="1933-03-22" calcext:value-type="date">
            <text:p>22/03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.5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09" calcext:value-type="float">
            <text:p>509</text:p>
          </table:table-cell>
          <table:table-cell table:number-columns-repeated="2"/>
          <table:table-cell table:style-name="ce59" office:value-type="date" office:date-value="1933-03-27" calcext:value-type="date">
            <text:p>27/03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.9(1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table:style-name="ce59" office:value-type="date" office:date-value="1933-05-19" calcext:value-type="date">
            <text:p>19/05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.28 <text:s text:c="2"/>15041933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1" calcext:value-type="float">
            <text:p>511</text:p>
          </table:table-cell>
          <table:table-cell table:number-columns-repeated="2"/>
          <table:table-cell table:style-name="ce59" office:value-type="date" office:date-value="1933-01-26" calcext:value-type="date">
            <text:p>26/01/1933</text:p>
          </table:table-cell>
          <table:table-cell table:style-name="ce59"/>
          <table:table-cell office:value-type="float" office:value="22988" calcext:value-type="float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1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2" calcext:value-type="float">
            <text:p>512</text:p>
          </table:table-cell>
          <table:table-cell table:number-columns-repeated="2"/>
          <table:table-cell table:style-name="ce59" office:value-type="date" office:date-value="1933-01-26" calcext:value-type="date">
            <text:p>26/01/1933</text:p>
          </table:table-cell>
          <table:table-cell table:style-name="ce59"/>
          <table:table-cell office:value-type="float" office:value="22988" calcext:value-type="float">
            <text:p>22988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2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3" calcext:value-type="float">
            <text:p>513</text:p>
          </table:table-cell>
          <table:table-cell table:number-columns-repeated="2"/>
          <table:table-cell table:style-name="ce59" office:value-type="date" office:date-value="1933-02-16" calcext:value-type="date">
            <text:p>16/02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h5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4" calcext:value-type="float">
            <text:p>514</text:p>
          </table:table-cell>
          <table:table-cell table:number-columns-repeated="2"/>
          <table:table-cell table:style-name="ce59" office:value-type="date" office:date-value="1933-02-16" calcext:value-type="date">
            <text:p>16/02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.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5" calcext:value-type="float">
            <text:p>515</text:p>
          </table:table-cell>
          <table:table-cell table:number-columns-repeated="2"/>
          <table:table-cell table:style-name="ce59" office:value-type="date" office:date-value="1933-02-16" calcext:value-type="date">
            <text:p>16/02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h0 <text:s/>B <text:s text:c="4"/>[pas 6h4 -- barré]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6" calcext:value-type="float">
            <text:p>516</text:p>
          </table:table-cell>
          <table:table-cell table:number-columns-repeated="2"/>
          <table:table-cell table:style-name="ce59" office:value-type="date" office:date-value="1933-07-26" calcext:value-type="date">
            <text:p>26/07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5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7" calcext:value-type="float">
            <text:p>517</text:p>
          </table:table-cell>
          <table:table-cell table:number-columns-repeated="2"/>
          <table:table-cell table:style-name="ce59" office:value-type="date" office:date-value="1934-02-09" calcext:value-type="date">
            <text:p>09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5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8" calcext:value-type="float">
            <text:p>518</text:p>
          </table:table-cell>
          <table:table-cell table:number-columns-repeated="2"/>
          <table:table-cell table:style-name="ce59" office:value-type="date" office:date-value="1934-02-09" calcext:value-type="date">
            <text:p>09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.0 <text:s text:c="2"/>09021934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19" calcext:value-type="float">
            <text:p>519</text:p>
          </table:table-cell>
          <table:table-cell table:number-columns-repeated="2"/>
          <table:table-cell table:style-name="ce59" office:value-type="date" office:date-value="1934-02-14" calcext:value-type="date">
            <text:p>14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4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table:style-name="ce59" office:value-type="date" office:date-value="1934-02-14" calcext:value-type="date">
            <text:p>14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37 <text:s/>14021934 <text:s text:c="2"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1" calcext:value-type="float">
            <text:p>521</text:p>
          </table:table-cell>
          <table:table-cell table:number-columns-repeated="2"/>
          <table:table-cell table:style-name="ce59" office:value-type="date" office:date-value="1933-03-25" calcext:value-type="date">
            <text:p>25/03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9.1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2" calcext:value-type="float">
            <text:p>522</text:p>
          </table:table-cell>
          <table:table-cell table:number-columns-repeated="2"/>
          <table:table-cell table:style-name="ce59" office:value-type="date" office:date-value="1933-05-20" calcext:value-type="date">
            <text:p>20/05/1933</text:p>
          </table:table-cell>
          <table:table-cell table:style-name="ce59"/>
          <table:table-cell office:value-type="float" office:value="23511" calcext:value-type="float">
            <text:p>23511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.2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3" calcext:value-type="float">
            <text:p>523</text:p>
          </table:table-cell>
          <table:table-cell table:number-columns-repeated="2"/>
          <table:table-cell table:style-name="ce59" office:value-type="date" office:date-value="1934-02-13" calcext:value-type="date">
            <text:p>13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4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4" calcext:value-type="float">
            <text:p>524</text:p>
          </table:table-cell>
          <table:table-cell table:number-columns-repeated="2"/>
          <table:table-cell table:style-name="ce59" office:value-type="date" office:date-value="1934-02-13" calcext:value-type="date">
            <text:p>13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45 <text:s/>13021934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5" calcext:value-type="float">
            <text:p>525</text:p>
          </table:table-cell>
          <table:table-cell table:number-columns-repeated="2"/>
          <table:table-cell table:style-name="ce59" office:value-type="date" office:date-value="1934-02-13" calcext:value-type="date">
            <text:p>13/02/1934</text:p>
          </table:table-cell>
          <table:table-cell table:style-name="ce59"/>
          <table:table-cell office:value-type="string" calcext:value-type="string">
            <text:p>6389A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.1(3) <text:s/>13021934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6" calcext:value-type="float">
            <text:p>526</text:p>
          </table:table-cell>
          <table:table-cell table:number-columns-repeated="2"/>
          <table:table-cell table:style-name="ce59" office:value-type="date" office:date-value="1936-03-18" calcext:value-type="date">
            <text:p>18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.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7" calcext:value-type="float">
            <text:p>527</text:p>
          </table:table-cell>
          <table:table-cell table:number-columns-repeated="2"/>
          <table:table-cell table:style-name="ce59" office:value-type="date" office:date-value="1936-03-18" calcext:value-type="date">
            <text:p>18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7 <text:s/>18031936 <text:s/>B <text:s text:c="2"/>18 2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8" calcext:value-type="float">
            <text:p>528</text:p>
          </table:table-cell>
          <table:table-cell table:number-columns-repeated="2"/>
          <table:table-cell table:style-name="ce59" office:value-type="date" office:date-value="1936-03-23" calcext:value-type="date">
            <text:p>23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.4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29" calcext:value-type="float">
            <text:p>529</text:p>
          </table:table-cell>
          <table:table-cell table:number-columns-repeated="2"/>
          <table:table-cell table:style-name="ce59" office:value-type="date" office:date-value="1936-03-24" calcext:value-type="date">
            <text:p>24/03/1936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table:style-name="ce59" office:value-type="date" office:date-value="1936-12-04" calcext:value-type="date">
            <text:p>04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1" calcext:value-type="float">
            <text:p>531</text:p>
          </table:table-cell>
          <table:table-cell table:number-columns-repeated="2"/>
          <table:table-cell table:style-name="ce59" office:value-type="date" office:date-value="1935-12-23" calcext:value-type="date">
            <text:p>23/12/1935</text:p>
          </table:table-cell>
          <table:table-cell table:style-name="ce59"/>
          <table:table-cell office:value-type="float" office:value="84190" calcext:value-type="float">
            <text:p>841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h40 <text:s/>23121935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2" calcext:value-type="float">
            <text:p>532</text:p>
          </table:table-cell>
          <table:table-cell table:number-columns-repeated="2"/>
          <table:table-cell table:style-name="ce59" office:value-type="date" office:date-value="1936-02-20" calcext:value-type="date">
            <text:p>20/0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3" calcext:value-type="float">
            <text:p>533</text:p>
          </table:table-cell>
          <table:table-cell table:number-columns-repeated="2"/>
          <table:table-cell table:style-name="ce59" office:value-type="date" office:date-value="1936-05-17" calcext:value-type="date">
            <text:p>17/05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roken corne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4" calcext:value-type="float">
            <text:p>534</text:p>
          </table:table-cell>
          <table:table-cell table:number-columns-repeated="2"/>
          <table:table-cell table:style-name="ce59" office:value-type="date" office:date-value="1936-12-04" calcext:value-type="date">
            <text:p>04/12/1936</text:p>
          </table:table-cell>
          <table:table-cell table:style-name="ce59"/>
          <table:table-cell office:value-type="string" calcext:value-type="string">
            <text:p>6527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48 <text:s text:c="2"/>(B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table:style-name="ce59" office:value-type="date" office:date-value="1936-12-20" calcext:value-type="date">
            <text:p>20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5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6" calcext:value-type="float">
            <text:p>536</text:p>
          </table:table-cell>
          <table:table-cell table:number-columns-repeated="2"/>
          <table:table-cell table:style-name="ce59" office:value-type="date" office:date-value="1937-01-11" calcext:value-type="date">
            <text:p>11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5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7" calcext:value-type="float">
            <text:p>537</text:p>
          </table:table-cell>
          <table:table-cell table:number-columns-repeated="2"/>
          <table:table-cell table:style-name="ce59" office:value-type="date" office:date-value="1937-01-11" calcext:value-type="date">
            <text:p>11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25 <text:s/>1101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8" calcext:value-type="float">
            <text:p>538</text:p>
          </table:table-cell>
          <table:table-cell table:number-columns-repeated="2"/>
          <table:table-cell table:style-name="ce59" office:value-type="date" office:date-value="1937-06-04" calcext:value-type="date">
            <text:p>04/06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5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39" calcext:value-type="float">
            <text:p>539</text:p>
          </table:table-cell>
          <table:table-cell table:number-columns-repeated="2"/>
          <table:table-cell table:style-name="ce59" office:value-type="date" office:date-value="1935-12-23" calcext:value-type="date">
            <text:p>23/12/1935</text:p>
          </table:table-cell>
          <table:table-cell table:style-name="ce59"/>
          <table:table-cell office:value-type="float" office:value="84190" calcext:value-type="float">
            <text:p>84190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h51 <text:s/>23121935 <text:s/>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table:style-name="ce59" office:value-type="date" office:date-value="1936-02-20" calcext:value-type="date">
            <text:p>20/0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.9 <text:s/>20021936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1" calcext:value-type="float">
            <text:p>541</text:p>
          </table:table-cell>
          <table:table-cell table:number-columns-repeated="2"/>
          <table:table-cell table:style-name="ce59" office:value-type="date" office:date-value="1936-03-21" calcext:value-type="date">
            <text:p>21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.5 <text:s/>19/0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2" calcext:value-type="float">
            <text:p>542</text:p>
          </table:table-cell>
          <table:table-cell table:number-columns-repeated="2"/>
          <table:table-cell table:style-name="ce59" office:value-type="date" office:date-value="1936-03-21" calcext:value-type="date">
            <text:p>21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19 <text:s/>21031936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3" calcext:value-type="float">
            <text:p>543</text:p>
          </table:table-cell>
          <table:table-cell table:number-columns-repeated="2"/>
          <table:table-cell table:style-name="ce59" office:value-type="date" office:date-value="1936-03-22" calcext:value-type="date">
            <text:p>22/03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3.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4" calcext:value-type="float">
            <text:p>544</text:p>
          </table:table-cell>
          <table:table-cell table:number-columns-repeated="2"/>
          <table:table-cell table:style-name="ce59" office:value-type="date" office:date-value="1937-06-04" calcext:value-type="date">
            <text:p>04/06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h7 <text:s/>406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5" calcext:value-type="float">
            <text:p>545</text:p>
          </table:table-cell>
          <table:table-cell table:number-columns-repeated="2"/>
          <table:table-cell table:style-name="ce59" office:value-type="date" office:date-value="1937-07-14" calcext:value-type="date">
            <text:p>14/07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h4 <text:s/>(8-7 <text:s/>B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6" calcext:value-type="float">
            <text:p>546</text:p>
          </table:table-cell>
          <table:table-cell table:number-columns-repeated="2"/>
          <table:table-cell table:style-name="ce59" office:value-type="date" office:date-value="1937-07-02" calcext:value-type="date">
            <text:p>02/07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54 <text:s/>(2-7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7" calcext:value-type="float">
            <text:p>547</text:p>
          </table:table-cell>
          <table:table-cell table:number-columns-repeated="2"/>
          <table:table-cell table:style-name="ce59" office:value-type="date" office:date-value="1936-05-16" calcext:value-type="date">
            <text:p>16/05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.25 <text:s/>16051936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8" calcext:value-type="float">
            <text:p>548</text:p>
          </table:table-cell>
          <table:table-cell table:number-columns-repeated="2"/>
          <table:table-cell table:style-name="ce59" office:value-type="date" office:date-value="1936-05-19" calcext:value-type="date">
            <text:p>19/05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.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49" calcext:value-type="float">
            <text:p>549</text:p>
          </table:table-cell>
          <table:table-cell table:number-columns-repeated="2"/>
          <table:table-cell table:style-name="ce59" office:value-type="date" office:date-value="1936-06-16" calcext:value-type="date">
            <text:p>16/06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2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table:style-name="ce59" office:value-type="date" office:date-value="1936-06-16" calcext:value-type="date">
            <text:p>16/06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23 <text:s/>16061936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1" calcext:value-type="float">
            <text:p>551</text:p>
          </table:table-cell>
          <table:table-cell table:number-columns-repeated="2"/>
          <table:table-cell table:style-name="ce59" office:value-type="date" office:date-value="1936-07-16" calcext:value-type="date">
            <text:p>16/07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2" calcext:value-type="float">
            <text:p>552</text:p>
          </table:table-cell>
          <table:table-cell table:number-columns-repeated="2"/>
          <table:table-cell table:style-name="ce59" office:value-type="date" office:date-value="1936-05-14" calcext:value-type="date">
            <text:p>14/05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4.42 <text:s/>14051936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3" calcext:value-type="float">
            <text:p>553</text:p>
          </table:table-cell>
          <table:table-cell table:number-columns-repeated="2"/>
          <table:table-cell table:style-name="ce59" office:value-type="date" office:date-value="1936-12-15" calcext:value-type="date">
            <text:p>15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13 <text:s/>15121936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4" calcext:value-type="float">
            <text:p>554</text:p>
          </table:table-cell>
          <table:table-cell table:number-columns-repeated="2"/>
          <table:table-cell table:style-name="ce59" office:value-type="date" office:date-value="1936-12-15" calcext:value-type="date">
            <text:p>15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12 <text:s/>15121936 <text:s/>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5" calcext:value-type="float">
            <text:p>555</text:p>
          </table:table-cell>
          <table:table-cell table:number-columns-repeated="2"/>
          <table:table-cell table:style-name="ce59" office:value-type="date" office:date-value="1936-12-15" calcext:value-type="date">
            <text:p>15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17 <text:s/>15121936 <text:s/>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6" calcext:value-type="float">
            <text:p>556</text:p>
          </table:table-cell>
          <table:table-cell table:number-columns-repeated="2"/>
          <table:table-cell table:style-name="ce59" office:value-type="date" office:date-value="1936-12-30" calcext:value-type="date">
            <text:p>30/12/1936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3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7" calcext:value-type="float">
            <text:p>557</text:p>
          </table:table-cell>
          <table:table-cell table:number-columns-repeated="2"/>
          <table:table-cell table:style-name="ce59" office:value-type="date" office:date-value="1937-01-09" calcext:value-type="date">
            <text:p>09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8" calcext:value-type="float">
            <text:p>558</text:p>
          </table:table-cell>
          <table:table-cell table:number-columns-repeated="2"/>
          <table:table-cell table:style-name="ce59" office:value-type="date" office:date-value="1937-01-09" calcext:value-type="date">
            <text:p>09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33 <text:s/>901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59" calcext:value-type="float">
            <text:p>559</text:p>
          </table:table-cell>
          <table:table-cell table:number-columns-repeated="2"/>
          <table:table-cell table:style-name="ce59" office:value-type="date" office:date-value="1937-01-09" calcext:value-type="date">
            <text:p>09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38 <text:s/>9011937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table:style-name="ce59" office:value-type="date" office:date-value="1937-01-09" calcext:value-type="date">
            <text:p>09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49 <text:s/>9011937 <text:s/>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1" calcext:value-type="float">
            <text:p>561</text:p>
          </table:table-cell>
          <table:table-cell table:number-columns-repeated="2"/>
          <table:table-cell table:style-name="ce59" office:value-type="date" office:date-value="1937-01-09" calcext:value-type="date">
            <text:p>09/01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.11 <text:s/>9011937 <text:s/>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2" calcext:value-type="float">
            <text:p>562</text:p>
          </table:table-cell>
          <table:table-cell table:number-columns-repeated="2"/>
          <table:table-cell table:style-name="ce59" office:value-type="date" office:date-value="1937-06-05" calcext:value-type="date">
            <text:p>05/06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35 <text:s/>606193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3" calcext:value-type="float">
            <text:p>563</text:p>
          </table:table-cell>
          <table:table-cell table:number-columns-repeated="2"/>
          <table:table-cell table:style-name="ce59" office:value-type="date" office:date-value="1937-06-05" calcext:value-type="date">
            <text:p>05/06/1937</text:p>
          </table:table-cell>
          <table:table-cell table:style-name="ce59"/>
          <table:table-cell office:value-type="string" calcext:value-type="string">
            <text:p>652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34 <text:s/>506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4" calcext:value-type="float">
            <text:p>564</text:p>
          </table:table-cell>
          <table:table-cell table:number-columns-repeated="2"/>
          <table:table-cell table:style-name="ce59" office:value-type="date" office:date-value="1937-06-12" calcext:value-type="date">
            <text:p>12/06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5" calcext:value-type="float">
            <text:p>565</text:p>
          </table:table-cell>
          <table:table-cell table:number-columns-repeated="2"/>
          <table:table-cell table:style-name="ce59" office:value-type="date" office:date-value="1937-06-13" calcext:value-type="date">
            <text:p>13/06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2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6" calcext:value-type="float">
            <text:p>566</text:p>
          </table:table-cell>
          <table:table-cell table:number-columns-repeated="2"/>
          <table:table-cell table:style-name="ce59" office:value-type="date" office:date-value="1937-06-06" calcext:value-type="date">
            <text:p>06/06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8.1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7" calcext:value-type="float">
            <text:p>567</text:p>
          </table:table-cell>
          <table:table-cell table:number-columns-repeated="2"/>
          <table:table-cell table:style-name="ce59" office:value-type="date" office:date-value="1937-05-01" calcext:value-type="date">
            <text:p>01/05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4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8" calcext:value-type="float">
            <text:p>568</text:p>
          </table:table-cell>
          <table:table-cell table:number-columns-repeated="2"/>
          <table:table-cell table:style-name="ce59" office:value-type="date" office:date-value="1937-04-08" calcext:value-type="date">
            <text:p>08/04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1.14 <text:s/>© <text:s/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69" calcext:value-type="float">
            <text:p>569</text:p>
          </table:table-cell>
          <table:table-cell table:number-columns-repeated="2"/>
          <table:table-cell table:style-name="ce59" office:value-type="date" office:date-value="1937-04-08" calcext:value-type="date">
            <text:p>08/04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25 <text:s/>804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0" calcext:value-type="float">
            <text:p>570</text:p>
          </table:table-cell>
          <table:table-cell table:number-columns-repeated="2"/>
          <table:table-cell table:style-name="ce59" office:value-type="date" office:date-value="1937-05-29" calcext:value-type="date">
            <text:p>29/05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1" calcext:value-type="float">
            <text:p>571</text:p>
          </table:table-cell>
          <table:table-cell table:number-columns-repeated="2"/>
          <table:table-cell table:style-name="ce59" office:value-type="date" office:date-value="1937-03-30" calcext:value-type="date">
            <text:p>30/03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0.5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2" calcext:value-type="float">
            <text:p>572</text:p>
          </table:table-cell>
          <table:table-cell table:number-columns-repeated="2"/>
          <table:table-cell table:style-name="ce59" office:value-type="date" office:date-value="1936-06-15" calcext:value-type="date">
            <text:p>15/06/1936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26 <text:s/>Ré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3" calcext:value-type="float">
            <text:p>573</text:p>
          </table:table-cell>
          <table:table-cell table:number-columns-repeated="2"/>
          <table:table-cell table:style-name="ce59" office:value-type="date" office:date-value="1937-05-04" calcext:value-type="date">
            <text:p>04/05/1937</text:p>
          </table:table-cell>
          <table:table-cell table:style-name="ce59"/>
          <table:table-cell table:number-columns-repeated="2"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4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4" calcext:value-type="float">
            <text:p>574</text:p>
          </table:table-cell>
          <table:table-cell table:number-columns-repeated="2"/>
          <table:table-cell table:style-name="ce59" office:value-type="date" office:date-value="1937-10-28" calcext:value-type="date">
            <text:p>28/10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.50 <text:s/>28101937 ©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table:style-name="ce59" office:value-type="date" office:date-value="1937-10-29" calcext:value-type="date">
            <text:p>29/10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(3.2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6" calcext:value-type="float">
            <text:p>576</text:p>
          </table:table-cell>
          <table:table-cell table:number-columns-repeated="2"/>
          <table:table-cell table:style-name="ce59" office:value-type="date" office:date-value="1937-10-30" calcext:value-type="date">
            <text:p>30/10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.50 <text:s/>30101937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7" calcext:value-type="float">
            <text:p>577</text:p>
          </table:table-cell>
          <table:table-cell table:number-columns-repeated="2"/>
          <table:table-cell table:style-name="ce59" office:value-type="date" office:date-value="1937-11-27" calcext:value-type="date">
            <text:p>27/11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h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8" calcext:value-type="float">
            <text:p>578</text:p>
          </table:table-cell>
          <table:table-cell table:number-columns-repeated="2"/>
          <table:table-cell table:style-name="ce59" office:value-type="date" office:date-value="1937-11-27" calcext:value-type="date">
            <text:p>27/11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.14 <text:s/>27111937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79" calcext:value-type="float">
            <text:p>579</text:p>
          </table:table-cell>
          <table:table-cell table:number-columns-repeated="2"/>
          <table:table-cell table:style-name="ce59" office:value-type="date" office:date-value="1937-11-27" calcext:value-type="date">
            <text:p>27/11/1937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34 <text:s/>27111937 <text:s/>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table:style-name="ce59" office:value-type="date" office:date-value="1938-02-19" calcext:value-type="date">
            <text:p>19/02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.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1" calcext:value-type="float">
            <text:p>581</text:p>
          </table:table-cell>
          <table:table-cell table:number-columns-repeated="2"/>
          <table:table-cell table:style-name="ce59" office:value-type="date" office:date-value="1938-04-10" calcext:value-type="date">
            <text:p>10/04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3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2" calcext:value-type="float">
            <text:p>582</text:p>
          </table:table-cell>
          <table:table-cell table:number-columns-repeated="2"/>
          <table:table-cell table:style-name="ce59" office:value-type="date" office:date-value="1938-04-27" calcext:value-type="date">
            <text:p>27/04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3" calcext:value-type="float">
            <text:p>583</text:p>
          </table:table-cell>
          <table:table-cell table:number-columns-repeated="2"/>
          <table:table-cell table:style-name="ce59" office:value-type="date" office:date-value="1938-04-27" calcext:value-type="date">
            <text:p>27/04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15 <text:s/>27041938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4" calcext:value-type="float">
            <text:p>584</text:p>
          </table:table-cell>
          <table:table-cell table:number-columns-repeated="2"/>
          <table:table-cell table:style-name="ce59" office:value-type="date" office:date-value="1938-05-04" calcext:value-type="date">
            <text:p>04/05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1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5" calcext:value-type="float">
            <text:p>585</text:p>
          </table:table-cell>
          <table:table-cell table:number-columns-repeated="2"/>
          <table:table-cell table:style-name="ce59" office:value-type="date" office:date-value="1938-05-06" calcext:value-type="date">
            <text:p>06/05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.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6" calcext:value-type="float">
            <text:p>586</text:p>
          </table:table-cell>
          <table:table-cell table:number-columns-repeated="2"/>
          <table:table-cell table:style-name="ce59" office:value-type="date" office:date-value="1938-06-02" calcext:value-type="date">
            <text:p>02/06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2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7" calcext:value-type="float">
            <text:p>587</text:p>
          </table:table-cell>
          <table:table-cell table:number-columns-repeated="2"/>
          <table:table-cell table:style-name="ce59" office:value-type="date" office:date-value="1938-06-04" calcext:value-type="date">
            <text:p>04/06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4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8" calcext:value-type="float">
            <text:p>588</text:p>
          </table:table-cell>
          <table:table-cell table:number-columns-repeated="2"/>
          <table:table-cell table:style-name="ce59" office:value-type="date" office:date-value="1938-06-28" calcext:value-type="date">
            <text:p>28/06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7.17 <text:s/>(21)0619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89" calcext:value-type="float">
            <text:p>589</text:p>
          </table:table-cell>
          <table:table-cell table:number-columns-repeated="2"/>
          <table:table-cell table:style-name="ce59" office:value-type="date" office:date-value="1938-10-25" calcext:value-type="date">
            <text:p>25/10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3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table:style-name="ce59" office:value-type="date" office:date-value="1938-12-17" calcext:value-type="date">
            <text:p>17/12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.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1" calcext:value-type="float">
            <text:p>591</text:p>
          </table:table-cell>
          <table:table-cell table:number-columns-repeated="2"/>
          <table:table-cell table:style-name="ce59" office:value-type="date" office:date-value="1938-12-17" calcext:value-type="date">
            <text:p>17/12/1938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28 <text:s/>17121938 <text:s/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2" calcext:value-type="float">
            <text:p>592</text:p>
          </table:table-cell>
          <table:table-cell table:number-columns-repeated="2"/>
          <table:table-cell table:style-name="ce59" office:value-type="date" office:date-value="1939-02-06" calcext:value-type="date">
            <text:p>06/02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1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3" calcext:value-type="float">
            <text:p>593</text:p>
          </table:table-cell>
          <table:table-cell table:number-columns-repeated="2"/>
          <table:table-cell table:style-name="ce59" office:value-type="date" office:date-value="1939-02-07" calcext:value-type="date">
            <text:p>07/02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1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4" calcext:value-type="float">
            <text:p>594</text:p>
          </table:table-cell>
          <table:table-cell table:number-columns-repeated="2"/>
          <table:table-cell table:style-name="ce59" office:value-type="date" office:date-value="1939-02-08" calcext:value-type="date">
            <text:p>08/02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.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5" calcext:value-type="float">
            <text:p>595</text:p>
          </table:table-cell>
          <table:table-cell table:number-columns-repeated="2"/>
          <table:table-cell table:style-name="ce59" office:value-type="date" office:date-value="1939-02-21" calcext:value-type="date">
            <text:p>21/02/1939</text:p>
          </table:table-cell>
          <table:table-cell table:style-name="ce59"/>
          <table:table-cell office:value-type="string" calcext:value-type="string">
            <text:p>6587(D)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7.2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6" calcext:value-type="float">
            <text:p>596</text:p>
          </table:table-cell>
          <table:table-cell table:number-columns-repeated="2"/>
          <table:table-cell table:style-name="ce59" office:value-type="date" office:date-value="1939-04-19" calcext:value-type="date">
            <text:p>19/04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h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7" calcext:value-type="float">
            <text:p>597</text:p>
          </table:table-cell>
          <table:table-cell table:number-columns-repeated="2"/>
          <table:table-cell table:style-name="ce59" office:value-type="date" office:date-value="1939-04-20" calcext:value-type="date">
            <text:p>20/04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.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8" calcext:value-type="float">
            <text:p>598</text:p>
          </table:table-cell>
          <table:table-cell table:number-columns-repeated="2"/>
          <table:table-cell table:style-name="ce59" office:value-type="date" office:date-value="1939-05-20" calcext:value-type="date">
            <text:p>20/05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5h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599" calcext:value-type="float">
            <text:p>599</text:p>
          </table:table-cell>
          <table:table-cell table:number-columns-repeated="2"/>
          <table:table-cell table:style-name="ce59" office:value-type="date" office:date-value="1939-05-21" calcext:value-type="date">
            <text:p>21/05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6.3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style-name="ce59" office:value-type="date" office:date-value="1939-05-23" calcext:value-type="date">
            <text:p>23/05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5.3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1" calcext:value-type="float">
            <text:p>601</text:p>
          </table:table-cell>
          <table:table-cell table:number-columns-repeated="2"/>
          <table:table-cell table:style-name="ce59" office:value-type="date" office:date-value="1939-05-22" calcext:value-type="date">
            <text:p>22/05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5.5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2" calcext:value-type="float">
            <text:p>602</text:p>
          </table:table-cell>
          <table:table-cell table:number-columns-repeated="2"/>
          <table:table-cell table:style-name="ce59" office:value-type="date" office:date-value="1939-05-24" calcext:value-type="date">
            <text:p>24/05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6.3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3" calcext:value-type="float">
            <text:p>603</text:p>
          </table:table-cell>
          <table:table-cell table:number-columns-repeated="2"/>
          <table:table-cell table:style-name="ce59" office:value-type="date" office:date-value="1939-05-25" calcext:value-type="date">
            <text:p>25/05/1939</text:p>
          </table:table-cell>
          <table:table-cell table:style-name="ce59"/>
          <table:table-cell office:value-type="string" calcext:value-type="string">
            <text:p>66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5.5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4" calcext:value-type="float">
            <text:p>604</text:p>
          </table:table-cell>
          <table:table-cell table:number-columns-repeated="2"/>
          <table:table-cell table:style-name="ce59" office:value-type="date" office:date-value="1939-06-07" calcext:value-type="date">
            <text:p>07/06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5.5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5" calcext:value-type="float">
            <text:p>605</text:p>
          </table:table-cell>
          <table:table-cell table:number-columns-repeated="2"/>
          <table:table-cell table:style-name="ce59" office:value-type="date" office:date-value="1939-06-09" calcext:value-type="date">
            <text:p>09/06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7.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6" calcext:value-type="float">
            <text:p>606</text:p>
          </table:table-cell>
          <table:table-cell table:number-columns-repeated="2"/>
          <table:table-cell table:style-name="ce59" office:value-type="date" office:date-value="1939-06-13" calcext:value-type="date">
            <text:p>13/06/1939</text:p>
          </table:table-cell>
          <table:table-cell table:style-name="ce59"/>
          <table:table-cell office:value-type="string" calcext:value-type="string">
            <text:p>6587D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7.1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7" calcext:value-type="float">
            <text:p>607</text:p>
          </table:table-cell>
          <table:table-cell table:number-columns-repeated="2"/>
          <table:table-cell table:style-name="ce59" office:value-type="date" office:date-value="1939-06-20" calcext:value-type="date">
            <text:p>20/06/1939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7.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8" calcext:value-type="float">
            <text:p>608</text:p>
          </table:table-cell>
          <table:table-cell table:number-columns-repeated="2"/>
          <table:table-cell table:style-name="ce59" office:value-type="date" office:date-value="1939-08-19" calcext:value-type="date">
            <text:p>19/08/1939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9.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09" calcext:value-type="float">
            <text:p>609</text:p>
          </table:table-cell>
          <table:table-cell table:number-columns-repeated="2"/>
          <table:table-cell table:style-name="ce59" office:value-type="date" office:date-value="1939-08-17" calcext:value-type="date">
            <text:p>17/08/1939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19.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table:style-name="ce59" office:value-type="date" office:date-value="1940-01-02" calcext:value-type="date">
            <text:p>02/01/1940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2.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11" calcext:value-type="float">
            <text:p>611</text:p>
          </table:table-cell>
          <table:table-cell table:number-columns-repeated="2"/>
          <table:table-cell table:style-name="ce59" office:value-type="date" office:date-value="1940-01-04" calcext:value-type="date">
            <text:p>04/01/1940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2.4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office:value-type="float" office:value="612" calcext:value-type="float">
            <text:p>612</text:p>
          </table:table-cell>
          <table:table-cell table:number-columns-repeated="2"/>
          <table:table-cell table:style-name="ce59" office:value-type="date" office:date-value="1940-01-13" calcext:value-type="date">
            <text:p>13/01/1940</text:p>
          </table:table-cell>
          <table:table-cell table:style-name="ce59"/>
          <table:table-cell office:value-type="string" calcext:value-type="string">
            <text:p>6695B</text:p>
          </table:table-cell>
          <table:table-cell/>
          <table:table-cell table:number-columns-repeated="2" office:value-type="string" calcext:value-type="string">
            <text:p>CDC</text:p>
          </table:table-cell>
          <table:table-cell office:value-type="string" calcext:value-type="string">
            <text:p>N</text:p>
          </table:table-cell>
          <table:table-cell table:style-name="ce111" office:value-type="string" calcext:value-type="string">
            <text:p>3.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office:value-type="string" calcext:value-type="string">
            <text:p>CDC</text:p>
          </table:table-cell>
          <table:table-cell/>
          <table:table-cell office:value-type="string" calcext:value-type="string">
            <text:p>N</text:p>
          </table:table-cell>
          <table:table-cell table:style-name="ce114" office:value-type="string" calcext:value-type="string">
            <text:p>CDC -TP-00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office:value-type="string" calcext:value-type="string">
            <text:p>CDC</text:p>
          </table:table-cell>
          <table:table-cell/>
          <table:table-cell office:value-type="string" calcext:value-type="string">
            <text:p>N</text:p>
          </table:table-cell>
          <table:table-cell table:style-name="ce114" office:value-type="string" calcext:value-type="string">
            <text:p>CDC -TP-00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office:value-type="string" calcext:value-type="string">
            <text:p>CDC</text:p>
          </table:table-cell>
          <table:table-cell/>
          <table:table-cell office:value-type="string" calcext:value-type="string">
            <text:p>N</text:p>
          </table:table-cell>
          <table:table-cell table:style-name="ce114" office:value-type="string" calcext:value-type="string">
            <text:p>CDC- TP-00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/>
          <table:table-cell table:style-name="ce31" table:number-columns-repeated="2"/>
          <table:table-cell table:style-name="ce66" office:value-type="date" office:date-value="1945-09-01" calcext:value-type="date">
            <text:p>01/09/1945</text:p>
          </table:table-cell>
          <table:table-cell table:style-name="ce66"/>
          <table:table-cell office:value-type="string" calcext:value-type="string">
            <text:p>ILF700</text:p>
          </table:table-cell>
          <table:table-cell table:style-name="ce83"/>
          <table:table-cell office:value-type="string" calcext:value-type="string">
            <text:p>CDC</text:p>
          </table:table-cell>
          <table:table-cell table:style-name="ce50"/>
          <table:table-cell table:style-name="ce111" office:value-type="string" calcext:value-type="string">
            <text:p>N</text:p>
          </table:table-cell>
          <table:table-cell table:style-name="ce114" office:value-type="string" calcext:value-type="string">
            <text:p>comet Kopff Zeiss 19cm</text:p>
          </table:table-cell>
          <table:table-cell table:style-name="ce77"/>
          <table:table-cell office:value-type="string" calcext:value-type="string">
            <text:p>16cm x 16cm</text:p>
          </table:table-cell>
          <table:table-cell table:style-name="ce123" table:number-columns-repeated="2"/>
          <table:table-cell table:style-name="ce31" table:number-columns-repeated="4"/>
          <table:table-cell table:style-name="ce124" table:number-columns-repeated="2"/>
          <table:table-cell table:number-columns-repeated="1003"/>
        </table:table-row>
        <table:table-row table:style-name="ro4">
          <table:table-cell office:value-type="string" calcext:value-type="string">
            <text:p>E3</text:p>
          </table:table-cell>
          <table:table-cell table:style-name="ce21"/>
          <table:table-cell table:style-name="ce31" table:number-columns-repeated="2"/>
          <table:table-cell table:style-name="ce66" office:value-type="date" office:date-value="1945-09-06" calcext:value-type="date">
            <text:p>06/09/1945</text:p>
          </table:table-cell>
          <table:table-cell table:style-name="ce66"/>
          <table:table-cell office:value-type="string" calcext:value-type="string">
            <text:p>ILF700</text:p>
          </table:table-cell>
          <table:table-cell table:style-name="ce83"/>
          <table:table-cell office:value-type="string" calcext:value-type="string">
            <text:p>CDC</text:p>
          </table:table-cell>
          <table:table-cell table:style-name="ce50"/>
          <table:table-cell table:style-name="ce111" office:value-type="string" calcext:value-type="string">
            <text:p>N</text:p>
          </table:table-cell>
          <table:table-cell table:style-name="ce114" office:value-type="string" calcext:value-type="string">
            <text:p>comet Kopff Zeiss 19cm</text:p>
          </table:table-cell>
          <table:table-cell table:style-name="ce77"/>
          <table:table-cell office:value-type="string" calcext:value-type="string">
            <text:p>16cm x 16cm</text:p>
          </table:table-cell>
          <table:table-cell table:style-name="ce123" table:number-columns-repeated="2"/>
          <table:table-cell table:style-name="ce31" table:number-columns-repeated="4"/>
          <table:table-cell table:style-name="ce124" table:number-columns-repeated="2"/>
          <table:table-cell table:number-columns-repeated="1003"/>
        </table:table-row>
        <table:table-row table:style-name="ro4">
          <table:table-cell office:value-type="string" calcext:value-type="string">
            <text:p>E3</text:p>
          </table:table-cell>
          <table:table-cell table:style-name="ce21"/>
          <table:table-cell table:style-name="ce31" table:number-columns-repeated="2"/>
          <table:table-cell table:style-name="ce66" office:value-type="date" office:date-value="1945-09-11" calcext:value-type="date">
            <text:p>11/09/1945</text:p>
          </table:table-cell>
          <table:table-cell table:style-name="ce66"/>
          <table:table-cell office:value-type="string" calcext:value-type="string">
            <text:p>ILF700</text:p>
          </table:table-cell>
          <table:table-cell table:style-name="ce83"/>
          <table:table-cell office:value-type="string" calcext:value-type="string">
            <text:p>CDC</text:p>
          </table:table-cell>
          <table:table-cell table:style-name="ce50"/>
          <table:table-cell table:style-name="ce111" office:value-type="string" calcext:value-type="string">
            <text:p>N</text:p>
          </table:table-cell>
          <table:table-cell table:style-name="ce114" office:value-type="string" calcext:value-type="string">
            <text:p>comet Kopff Zeiss 19cm</text:p>
          </table:table-cell>
          <table:table-cell table:style-name="ce77"/>
          <table:table-cell office:value-type="string" calcext:value-type="string">
            <text:p>16cm x 16cm</text:p>
          </table:table-cell>
          <table:table-cell table:style-name="ce123" table:number-columns-repeated="2"/>
          <table:table-cell table:style-name="ce31" table:number-columns-repeated="4"/>
          <table:table-cell table:style-name="ce124" table:number-columns-repeated="2"/>
          <table:table-cell table:number-columns-repeated="1003"/>
        </table:table-row>
        <table:table-row table:style-name="ro4">
          <table:table-cell office:value-type="string" calcext:value-type="string">
            <text:p>E3</text:p>
          </table:table-cell>
          <table:table-cell table:style-name="ce21"/>
          <table:table-cell table:number-columns-repeated="2"/>
          <table:table-cell table:style-name="ce66" office:value-type="date" office:date-value="1945-09-29" calcext:value-type="date">
            <text:p>29/09/1945</text:p>
          </table:table-cell>
          <table:table-cell table:style-name="ce66"/>
          <table:table-cell office:value-type="string" calcext:value-type="string">
            <text:p>ILF700</text:p>
          </table:table-cell>
          <table:table-cell/>
          <table:table-cell office:value-type="string" calcext:value-type="string">
            <text:p>CDC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omet Kopff Zeiss 19cm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</text:p>
          </table:table-cell>
          <table:table-cell table:number-columns-repeated="2"/>
          <table:table-cell table:style-name="ce59" office:value-type="date" office:date-value="1929-08-26" calcext:value-type="date">
            <text:p>26/08/1929</text:p>
          </table:table-cell>
          <table:table-cell table:style-name="ce59"/>
          <table:table-cell office:value-type="string" calcext:value-type="string">
            <text:p>1200/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Amos Mel.numero231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</text:p>
          </table:table-cell>
          <table:table-cell table:number-columns-repeated="2"/>
          <table:table-cell table:style-name="ce59" office:value-type="date" office:date-value="1929-08-27" calcext:value-type="date">
            <text:p>27/08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 =Mel 2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</text:p>
          </table:table-cell>
          <table:table-cell table:number-columns-repeated="2"/>
          <table:table-cell table:style-name="ce59" office:value-type="date" office:date-value="1929-08-27" calcext:value-type="date">
            <text:p>27/08/1929</text:p>
          </table:table-cell>
          <table:table-cell table:style-name="ce59"/>
          <table:table-cell office:value-type="string" calcext:value-type="string">
            <text:p>1200/2064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 =Mel 2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4</text:p>
          </table:table-cell>
          <table:table-cell table:number-columns-repeated="2"/>
          <table:table-cell table:style-name="ce59" office:value-type="date" office:date-value="1929-08-31" calcext:value-type="date">
            <text:p>31/08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=Mel 2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5</text:p>
          </table:table-cell>
          <table:table-cell table:number-columns-repeated="2"/>
          <table:table-cell table:style-name="ce59" office:value-type="date" office:date-value="1929-08-31" calcext:value-type="date">
            <text:p>31/08/1929</text:p>
          </table:table-cell>
          <table:table-cell table:style-name="ce59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B ; NGC6830=Mel 224 ; stuck in envel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6</text:p>
          </table:table-cell>
          <table:table-cell table:number-columns-repeated="2"/>
          <table:table-cell table:style-name="ce59" office:value-type="date" office:date-value="1929-09-02" calcext:value-type="date">
            <text:p>02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=Mel 2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7</text:p>
          </table:table-cell>
          <table:table-cell table:number-columns-repeated="2"/>
          <table:table-cell table:style-name="ce59" office:value-type="date" office:date-value="1929-09-10" calcext:value-type="date">
            <text:p>10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 =Mel 236 =M3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8</text:p>
          </table:table-cell>
          <table:table-cell table:number-columns-repeated="2"/>
          <table:table-cell table:style-name="ce59" office:value-type="date" office:date-value="1929-09-10" calcext:value-type="date">
            <text:p>10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B ; NGC7092 =Mel 236 =M3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9</text:p>
          </table:table-cell>
          <table:table-cell table:number-columns-repeated="2"/>
          <table:table-cell table:style-name="ce59" office:value-type="date" office:date-value="1929-09-25" calcext:value-type="date">
            <text:p>25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 =Mel 2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0</text:p>
          </table:table-cell>
          <table:table-cell table:number-columns-repeated="2"/>
          <table:table-cell table:style-name="ce59" office:value-type="date" office:date-value="1929-09-25" calcext:value-type="date">
            <text:p>25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 =Mel 2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1</text:p>
          </table:table-cell>
          <table:table-cell table:number-columns-repeated="2"/>
          <table:table-cell table:style-name="ce59" office:value-type="date" office:date-value="1929-09-26" calcext:value-type="date">
            <text:p>26/09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209 =Mel 2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2</text:p>
          </table:table-cell>
          <table:table-cell table:number-columns-repeated="2"/>
          <table:table-cell table:style-name="ce59" office:value-type="date" office:date-value="1929-10-07" calcext:value-type="date">
            <text:p>07/10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209 =Mel 2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3</text:p>
          </table:table-cell>
          <table:table-cell table:number-columns-repeated="2"/>
          <table:table-cell table:style-name="ce59" office:value-type="date" office:date-value="1929-11-07" calcext:value-type="date">
            <text:p>07/11/1929</text:p>
          </table:table-cell>
          <table:table-cell table:style-name="ce59"/>
          <table:table-cell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52 =Mel 12 ; 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4</text:p>
          </table:table-cell>
          <table:table-cell table:number-columns-repeated="2"/>
          <table:table-cell table:style-name="ce59" office:value-type="date" office:date-value="1977-09-04" calcext:value-type="date">
            <text:p>0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5</text:p>
          </table:table-cell>
          <table:table-cell table:number-columns-repeated="2"/>
          <table:table-cell table:style-name="ce59" office:value-type="date" office:date-value="1977-09-04" calcext:value-type="date">
            <text:p>0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6</text:p>
          </table:table-cell>
          <table:table-cell table:number-columns-repeated="2"/>
          <table:table-cell table:style-name="ce59" office:value-type="date" office:date-value="1977-09-11" calcext:value-type="date">
            <text:p>11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7</text:p>
          </table:table-cell>
          <table:table-cell table:number-columns-repeated="2"/>
          <table:table-cell table:style-name="ce59" office:value-type="date" office:date-value="1977-09-11" calcext:value-type="date">
            <text:p>11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8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19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0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1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2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3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4</text:p>
          </table:table-cell>
          <table:table-cell table:number-columns-repeated="2"/>
          <table:table-cell table:style-name="ce59" office:value-type="date" office:date-value="1977-09-13" calcext:value-type="date">
            <text:p>13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20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5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6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83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7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8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29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0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69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1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2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3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4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5</text:p>
          </table:table-cell>
          <table:table-cell table:number-columns-repeated="2"/>
          <table:table-cell table:style-name="ce59" office:value-type="date" office:date-value="1977-09-14" calcext:value-type="date">
            <text:p>14/09/1977</text:p>
          </table:table-cell>
          <table:table-cell table:style-name="ce59"/>
          <table:table-cell office:value-type="string" calcext:value-type="string">
            <text:p>103A0-173335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NGC70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6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Amos NGCX ; no inf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3</text:p>
          </table:table-cell>
          <table:table-cell table:style-name="ce21" office:value-type="string" calcext:value-type="string">
            <text:p>A37</text:p>
          </table:table-cell>
          <table:table-cell table:number-columns-repeated="2"/>
          <table:table-cell table:style-name="ce59" table:number-columns-repeated="2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string" calcext:value-type="string">
            <text:p>Amos NGCX ; no inf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3" office:value-type="string" calcext:value-type="string">
            <text:p>R1 / 115</text:p>
          </table:table-cell>
          <table:table-cell table:style-name="ce32" table:number-columns-repeated="2"/>
          <table:table-cell table:style-name="ce67" office:value-type="date" office:date-value="1927-08-03" calcext:value-type="date">
            <text:p>03/08/1927</text:p>
          </table:table-cell>
          <table:table-cell table:style-name="ce67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orientation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 / 82</text:p>
          </table:table-cell>
          <table:table-cell table:style-name="ce32" table:number-columns-repeated="2"/>
          <table:table-cell table:style-name="ce67" office:value-type="date" office:date-value="1931-04-07" calcext:value-type="date">
            <text:p>07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 / 66</text:p>
          </table:table-cell>
          <table:table-cell table:style-name="ce32" table:number-columns-repeated="2"/>
          <table:table-cell table:style-name="ce67" office:value-type="date" office:date-value="1931-04-08" calcext:value-type="date">
            <text:p>08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but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 / 80</text:p>
          </table:table-cell>
          <table:table-cell table:style-name="ce32" table:number-columns-repeated="2"/>
          <table:table-cell table:style-name="ce67" office:value-type="date" office:date-value="1931-04-08" calcext:value-type="date">
            <text:p>08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 / 77</text:p>
          </table:table-cell>
          <table:table-cell table:style-name="ce32" table:number-columns-repeated="2"/>
          <table:table-cell table:style-name="ce67" office:value-type="date" office:date-value="1931-04-08" calcext:value-type="date">
            <text:p>08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D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 / 92</text:p>
          </table:table-cell>
          <table:table-cell table:style-name="ce32" table:number-columns-repeated="2"/>
          <table:table-cell table:style-name="ce67" office:value-type="date" office:date-value="1931-04-08" calcext:value-type="date">
            <text:p>08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E ; rebut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 / 97</text:p>
          </table:table-cell>
          <table:table-cell table:style-name="ce32" table:number-columns-repeated="2"/>
          <table:table-cell table:style-name="ce67" office:value-type="date" office:date-value="1931-04-12" calcext:value-type="date">
            <text:p>12/04/1931</text:p>
          </table:table-cell>
          <table:table-cell table:style-name="ce67"/>
          <table:table-cell table:style-name="ce84" office:value-type="string" calcext:value-type="string">
            <text:p>ASTRO 900 Z 106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8 / 92</text:p>
          </table:table-cell>
          <table:table-cell table:style-name="ce32" table:number-columns-repeated="2"/>
          <table:table-cell table:style-name="ce67" office:value-type="date" office:date-value="1931-05-09" calcext:value-type="date">
            <text:p>09/05/1931</text:p>
          </table:table-cell>
          <table:table-cell table:style-name="ce67"/>
          <table:table-cell table:style-name="ce84" office:value-type="float" office:value="22115" calcext:value-type="float">
            <text:p>2211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9 / 92</text:p>
          </table:table-cell>
          <table:table-cell table:style-name="ce32" table:number-columns-repeated="2"/>
          <table:table-cell table:style-name="ce67" office:value-type="date" office:date-value="1931-05-13" calcext:value-type="date">
            <text:p>13/05/1931</text:p>
          </table:table-cell>
          <table:table-cell table:style-name="ce67"/>
          <table:table-cell table:style-name="ce84" office:value-type="string" calcext:value-type="string">
            <text:p>22865?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0 / 30</text:p>
          </table:table-cell>
          <table:table-cell table:style-name="ce32" table:number-columns-repeated="2"/>
          <table:table-cell table:style-name="ce67" office:value-type="date" office:date-value="1931-12-11" calcext:value-type="date">
            <text:p>11/12/1931</text:p>
          </table:table-cell>
          <table:table-cell table:style-name="ce67"/>
          <table:table-cell table:style-name="ce84" office:value-type="string" calcext:value-type="string">
            <text:p>I(1200) 21533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 / 51</text:p>
          </table:table-cell>
          <table:table-cell table:style-name="ce32" table:number-columns-repeated="2"/>
          <table:table-cell table:style-name="ce67" office:value-type="date" office:date-value="1933-02-20" calcext:value-type="date">
            <text:p>20/02/1933</text:p>
          </table:table-cell>
          <table:table-cell table:style-name="ce67"/>
          <table:table-cell table:style-name="ce84" office:value-type="float" office:value="22588" calcext:value-type="float">
            <text:p>22588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7h42 ; res.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 / 8</text:p>
          </table:table-cell>
          <table:table-cell table:style-name="ce32" table:number-columns-repeated="2"/>
          <table:table-cell table:style-name="ce67" office:value-type="date" office:date-value="1936-12-15" calcext:value-type="date">
            <text:p>15/12/1936</text:p>
          </table:table-cell>
          <table:table-cell table:style-name="ce67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1.12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 / 68</text:p>
          </table:table-cell>
          <table:table-cell table:style-name="ce32" table:number-columns-repeated="2"/>
          <table:table-cell table:style-name="ce67" office:value-type="date" office:date-value="1937-04-12" calcext:value-type="date">
            <text:p>12/04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4 / 116</text:p>
          </table:table-cell>
          <table:table-cell table:style-name="ce32" table:number-columns-repeated="2"/>
          <table:table-cell table:style-name="ce67" office:value-type="date" office:date-value="1937-07-08" calcext:value-type="date">
            <text:p>08/07/1937</text:p>
          </table:table-cell>
          <table:table-cell table:style-name="ce67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5 / 16</text:p>
          </table:table-cell>
          <table:table-cell table:style-name="ce32" table:number-columns-repeated="2"/>
          <table:table-cell table:style-name="ce67" office:value-type="date" office:date-value="1938-01-17" calcext:value-type="date">
            <text:p>17/01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? ; 3ième pose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6 / 124</text:p>
          </table:table-cell>
          <table:table-cell table:style-name="ce32" table:number-columns-repeated="2"/>
          <table:table-cell table:style-name="ce67" office:value-type="date" office:date-value="1938-06-05" calcext:value-type="date">
            <text:p>05/06/1938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3ième pose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7 / 18</text:p>
          </table:table-cell>
          <table:table-cell table:style-name="ce32" table:number-columns-repeated="2"/>
          <table:table-cell table:style-name="ce67" office:value-type="date" office:date-value="1938-08-24" calcext:value-type="date">
            <text:p>24/08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à refaire ; two dates 251019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8 / 124</text:p>
          </table:table-cell>
          <table:table-cell table:style-name="ce32" table:number-columns-repeated="2"/>
          <table:table-cell table:style-name="ce67" office:value-type="date" office:date-value="1939-06-14" calcext:value-type="date">
            <text:p>14/06/1939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8.23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9 / 78</text:p>
          </table:table-cell>
          <table:table-cell table:style-name="ce32" table:number-columns-repeated="2"/>
          <table:table-cell table:style-name="ce67" office:value-type="date" office:date-value="1940-04-06" calcext:value-type="date">
            <text:p>06/04/1940</text:p>
          </table:table-cell>
          <table:table-cell table:style-name="ce67"/>
          <table:table-cell table:style-name="ce84" office:value-type="string" calcext:value-type="string">
            <text:p>I(1200) 6695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0 / 134</text:p>
          </table:table-cell>
          <table:table-cell table:style-name="ce32" table:number-columns-repeated="2"/>
          <table:table-cell table:style-name="ce67" office:value-type="date" office:date-value="1940-08-05" calcext:value-type="date">
            <text:p>05/08/1940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1 / 138</text:p>
          </table:table-cell>
          <table:table-cell table:style-name="ce32" table:number-columns-repeated="2"/>
          <table:table-cell table:style-name="ce67" office:value-type="date" office:date-value="1940-09-30" calcext:value-type="date">
            <text:p>30/09/1940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two dates 04091940 ; 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2 / 58</text:p>
          </table:table-cell>
          <table:table-cell table:style-name="ce32" table:number-columns-repeated="2"/>
          <table:table-cell table:style-name="ce67" office:value-type="date" office:date-value="1941-03-17" calcext:value-type="date">
            <text:p>17/03/1941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.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3 / 66</text:p>
          </table:table-cell>
          <table:table-cell table:style-name="ce32" table:number-columns-repeated="2"/>
          <table:table-cell table:style-name="ce67" office:value-type="date" office:date-value="1941-03-31" calcext:value-type="date">
            <text:p>31/03/1941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4 / 137</text:p>
          </table:table-cell>
          <table:table-cell table:style-name="ce32" table:number-columns-repeated="2"/>
          <table:table-cell table:style-name="ce67" office:value-type="date" office:date-value="1941-08-20" calcext:value-type="date">
            <text:p>20/08/1941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5 / 84</text:p>
          </table:table-cell>
          <table:table-cell table:style-name="ce32" table:number-columns-repeated="2"/>
          <table:table-cell table:style-name="ce67" office:value-type="date" office:date-value="1942-04-13" calcext:value-type="date">
            <text:p>13/04/1942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(r) ; T°OE=+13°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6 / 109</text:p>
          </table:table-cell>
          <table:table-cell table:style-name="ce32" table:number-columns-repeated="2"/>
          <table:table-cell table:style-name="ce67" office:value-type="date" office:date-value="1942-06-02" calcext:value-type="date">
            <text:p>02/06/1942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°OC=+17°,5c ; res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7 / 130</text:p>
          </table:table-cell>
          <table:table-cell table:style-name="ce32" table:number-columns-repeated="2"/>
          <table:table-cell table:style-name="ce67" office:value-type="date" office:date-value="1942-09-01" calcext:value-type="date">
            <text:p>01/09/1942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°OC=21°,5c ; res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8 / 154</text:p>
          </table:table-cell>
          <table:table-cell table:style-name="ce32" table:number-columns-repeated="2"/>
          <table:table-cell table:style-name="ce67" office:value-type="date" office:date-value="1942-09-15" calcext:value-type="date">
            <text:p>15/09/1942</text:p>
          </table:table-cell>
          <table:table-cell table:style-name="ce67"/>
          <table:table-cell table:style-name="ce84" office:value-type="string" calcext:value-type="string">
            <text:p>I(1200)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T°OC=15°,5c ; 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29 / 11</text:p>
          </table:table-cell>
          <table:table-cell table:style-name="ce32" table:number-columns-repeated="2"/>
          <table:table-cell table:style-name="ce67" office:value-type="date" office:date-value="1942-11-30" calcext:value-type="date">
            <text:p>30/11/1942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0 / 18</text:p>
          </table:table-cell>
          <table:table-cell table:style-name="ce32" table:number-columns-repeated="2"/>
          <table:table-cell table:style-name="ce67" office:value-type="date" office:date-value="1942-12-03" calcext:value-type="date">
            <text:p>03/12/1942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but ; two dates 311194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1 / 4</text:p>
          </table:table-cell>
          <table:table-cell table:style-name="ce32" table:number-columns-repeated="2"/>
          <table:table-cell table:style-name="ce67" office:value-type="date" office:date-value="1942-12-04" calcext:value-type="date">
            <text:p>04/12/1942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T°=2°,5c ; res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2 / 16</text:p>
          </table:table-cell>
          <table:table-cell table:style-name="ce32" table:number-columns-repeated="2"/>
          <table:table-cell table:style-name="ce67" office:value-type="date" office:date-value="1942-12-04" calcext:value-type="date">
            <text:p>04/12/1942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G ; T°OC=1°,5c ; res.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3</text:p>
          </table:table-cell>
          <table:table-cell table:style-name="ce32" table:number-columns-repeated="2"/>
          <table:table-cell table:style-name="ce67" office:value-type="date" office:date-value="1942-12-09" calcext:value-type="date">
            <text:p>09/12/1942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S.A45 ; ML(?)=12,73 ; ML(sur cliché)=13,28 ; not Cd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4</text:p>
          </table:table-cell>
          <table:table-cell table:style-name="ce32" table:number-columns-repeated="2"/>
          <table:table-cell table:style-name="ce67" office:value-type="date" office:date-value="1943-02-01" calcext:value-type="date">
            <text:p>01/02/1943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D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5 / 51</text:p>
          </table:table-cell>
          <table:table-cell table:style-name="ce32" table:number-columns-repeated="2"/>
          <table:table-cell table:style-name="ce67" office:value-type="date" office:date-value="1943-03-08" calcext:value-type="date">
            <text:p>08/03/1943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°=8°,7c ; res.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6</text:p>
          </table:table-cell>
          <table:table-cell table:style-name="ce32" table:number-columns-repeated="2"/>
          <table:table-cell table:style-name="ce67" office:value-type="date" office:date-value="1943-09-06" calcext:value-type="date">
            <text:p>06/09/1943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m loin = 14m,0. S-A6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7</text:p>
          </table:table-cell>
          <table:table-cell table:style-name="ce32" table:number-columns-repeated="2"/>
          <table:table-cell table:style-name="ce67" office:value-type="date" office:date-value="1943-09-06" calcext:value-type="date">
            <text:p>06/09/1943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D ; m loin = 14m,0. 5A67 ; not Cd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8 / 40</text:p>
          </table:table-cell>
          <table:table-cell table:style-name="ce32" table:number-columns-repeated="2"/>
          <table:table-cell table:style-name="ce67" office:value-type="date" office:date-value="1945-07-13" calcext:value-type="date">
            <text:p>13/07/1945</text:p>
          </table:table-cell>
          <table:table-cell table:style-name="ce67"/>
          <table:table-cell table:style-name="ce84" office:value-type="string" calcext:value-type="string">
            <text:p>ILF(700) 7021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magn?(12m,0;14m,0) ; aire kapteyse? ; numero 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39 / 40 bis</text:p>
          </table:table-cell>
          <table:table-cell table:style-name="ce32" table:number-columns-repeated="2"/>
          <table:table-cell table:style-name="ce67" office:value-type="date" office:date-value="1945-07-13" calcext:value-type="date">
            <text:p>13/07/1945</text:p>
          </table:table-cell>
          <table:table-cell table:style-name="ce67"/>
          <table:table-cell table:style-name="ce84" office:value-type="string" calcext:value-type="string">
            <text:p>I(1200) 6730E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aire rapsyse ? ; numero 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0</text:p>
          </table:table-cell>
          <table:table-cell table:style-name="ce32" table:number-columns-repeated="2"/>
          <table:table-cell table:style-name="ce67" office:value-type="date" office:date-value="1945-08-04" calcext:value-type="date">
            <text:p>04/08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1</text:p>
          </table:table-cell>
          <table:table-cell table:style-name="ce32" table:number-columns-repeated="2"/>
          <table:table-cell table:style-name="ce67" office:value-type="date" office:date-value="1945-08-06" calcext:value-type="date">
            <text:p>06/08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2 / 125</text:p>
          </table:table-cell>
          <table:table-cell table:style-name="ce32" table:number-columns-repeated="2"/>
          <table:table-cell table:style-name="ce67" office:value-type="date" office:date-value="1945-08-06" calcext:value-type="date">
            <text:p>06/08/1945</text:p>
          </table:table-cell>
          <table:table-cell table:style-name="ce67"/>
          <table:table-cell table:style-name="ce84" office:value-type="string" calcext:value-type="string">
            <text:p>ILF(700)2.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T°OC=+18°c ; 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3</text:p>
          </table:table-cell>
          <table:table-cell table:style-name="ce32" table:number-columns-repeated="2"/>
          <table:table-cell table:style-name="ce67" office:value-type="date" office:date-value="1945-09-01" calcext:value-type="date">
            <text:p>01/09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Zeiss 19cm Nova Aquila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4</text:p>
          </table:table-cell>
          <table:table-cell table:style-name="ce32" table:number-columns-repeated="2"/>
          <table:table-cell table:style-name="ce67" office:value-type="date" office:date-value="1945-09-01" calcext:value-type="date">
            <text:p>01/09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2 ; CDC ; Zeiss 19cm Nova Aquila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5</text:p>
          </table:table-cell>
          <table:table-cell table:style-name="ce32" table:number-columns-repeated="2"/>
          <table:table-cell table:style-name="ce67" office:value-type="date" office:date-value="1945-09-06" calcext:value-type="date">
            <text:p>06/09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2 ; not Cd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6</text:p>
          </table:table-cell>
          <table:table-cell table:style-name="ce32" table:number-columns-repeated="2"/>
          <table:table-cell table:style-name="ce67" office:value-type="date" office:date-value="1945-10-04" calcext:value-type="date">
            <text:p>04/10/1945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7 / 154</text:p>
          </table:table-cell>
          <table:table-cell table:style-name="ce32" table:number-columns-repeated="2"/>
          <table:table-cell table:style-name="ce67" office:value-type="date" office:date-value="1945-10-09" calcext:value-type="date">
            <text:p>09/10/1945</text:p>
          </table:table-cell>
          <table:table-cell table:style-name="ce67"/>
          <table:table-cell table:style-name="ce84" office:value-type="string" calcext:value-type="string">
            <text:p>ILF(700)2.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T°OC=+12°,5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8 / 149</text:p>
          </table:table-cell>
          <table:table-cell table:style-name="ce32" table:number-columns-repeated="2"/>
          <table:table-cell table:style-name="ce67" office:value-type="date" office:date-value="1945-10-09" calcext:value-type="date">
            <text:p>09/10/1945</text:p>
          </table:table-cell>
          <table:table-cell table:style-name="ce67"/>
          <table:table-cell table:style-name="ce84" office:value-type="string" calcext:value-type="string">
            <text:p>ILF(700)2.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two dates 04101945 ; T°OC=13°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49 / 63</text:p>
          </table:table-cell>
          <table:table-cell table:style-name="ce32" table:number-columns-repeated="2"/>
          <table:table-cell table:style-name="ce67" office:value-type="date" office:date-value="1946-03-30" calcext:value-type="date">
            <text:p>30/03/1946</text:p>
          </table:table-cell>
          <table:table-cell table:style-name="ce67"/>
          <table:table-cell table:style-name="ce84" office:value-type="string" calcext:value-type="string">
            <text:p>ILF(700)Z PL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°OE=+17°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0 / 117</text:p>
          </table:table-cell>
          <table:table-cell table:style-name="ce32" table:number-columns-repeated="2"/>
          <table:table-cell table:style-name="ce67" office:value-type="date" office:date-value="1946-06-21" calcext:value-type="date">
            <text:p>21/06/1946</text:p>
          </table:table-cell>
          <table:table-cell table:style-name="ce67"/>
          <table:table-cell table:style-name="ce84" office:value-type="string" calcext:value-type="string">
            <text:p>ILF(700)2 PL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T°OC=+15°,5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1 / 124</text:p>
          </table:table-cell>
          <table:table-cell table:style-name="ce32" table:number-columns-repeated="2"/>
          <table:table-cell table:style-name="ce67" office:value-type="date" office:date-value="1946-07-23" calcext:value-type="date">
            <text:p>23/07/1946</text:p>
          </table:table-cell>
          <table:table-cell table:style-name="ce67"/>
          <table:table-cell table:style-name="ce84" office:value-type="string" calcext:value-type="string">
            <text:p>ILF(700)2 PL7022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°OE=+23°c ; 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2 / 7</text:p>
          </table:table-cell>
          <table:table-cell table:style-name="ce32" table:number-columns-repeated="2"/>
          <table:table-cell table:style-name="ce67" office:value-type="date" office:date-value="1946-10-25" calcext:value-type="date">
            <text:p>25/10/1946</text:p>
          </table:table-cell>
          <table:table-cell table:style-name="ce67"/>
          <table:table-cell table:style-name="ce84" office:value-type="string" calcext:value-type="string">
            <text:p>ILF(700)Z 8L (70221)?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but ; T°OE=+6°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3 / 22</text:p>
          </table:table-cell>
          <table:table-cell table:style-name="ce32" table:number-columns-repeated="2"/>
          <table:table-cell table:style-name="ce67" office:value-type="date" office:date-value="1948-12-24" calcext:value-type="date">
            <text:p>24/12/1948</text:p>
          </table:table-cell>
          <table:table-cell table:style-name="ce67"/>
          <table:table-cell table:style-name="ce84" office:value-type="string" calcext:value-type="string">
            <text:p>ILF(700)2 RL(7049B)?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servé ; T°OE=+4°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54 / 103</text:p>
          </table:table-cell>
          <table:table-cell table:style-name="ce32" table:number-columns-repeated="2"/>
          <table:table-cell table:style-name="ce67" office:value-type="date" office:date-value="1949-05-25" calcext:value-type="date">
            <text:p>25/05/1949</text:p>
          </table:table-cell>
          <table:table-cell table:style-name="ce67"/>
          <table:table-cell table:style-name="ce84" office:value-type="string" calcext:value-type="string">
            <text:p>ILF(700)2 PL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A ; T°OE=+12°,5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55 / 149</text:p>
          </table:table-cell>
          <table:table-cell table:style-name="ce32" table:number-columns-repeated="2"/>
          <table:table-cell table:style-name="ce68" office:value-type="date" office:date-value="1924-10-23" calcext:value-type="date">
            <text:p>23/10/1924</text:p>
          </table:table-cell>
          <table:table-cell table:style-name="ce68"/>
          <table:table-cell table:style-name="ce86" office:value-type="string" calcext:value-type="string">
            <text:p>eclipse 16463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56 / 134</text:p>
          </table:table-cell>
          <table:table-cell table:style-name="ce32" table:number-columns-repeated="2"/>
          <table:table-cell table:style-name="ce68" office:value-type="date" office:date-value="1926-08-02" calcext:value-type="date">
            <text:p>02/08/1926</text:p>
          </table:table-cell>
          <table:table-cell table:style-name="ce68"/>
          <table:table-cell table:style-name="ce86" office:value-type="string" calcext:value-type="string">
            <text:p>Eclipse 17992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57 / 115</text:p>
          </table:table-cell>
          <table:table-cell table:style-name="ce32" table:number-columns-repeated="2"/>
          <table:table-cell table:style-name="ce69" office:value-type="date" office:date-value="1926-08-09" calcext:value-type="date">
            <text:p>09/08/1926</text:p>
          </table:table-cell>
          <table:table-cell table:style-name="ce69"/>
          <table:table-cell table:style-name="ce84" office:value-type="string" calcext:value-type="string">
            <text:p>Eclipse 17992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58 / 131</text:p>
          </table:table-cell>
          <table:table-cell table:style-name="ce32" table:number-columns-repeated="2"/>
          <table:table-cell table:style-name="ce68" office:value-type="date" office:date-value="1926-08-29" calcext:value-type="date">
            <text:p>29/08/1926</text:p>
          </table:table-cell>
          <table:table-cell table:style-name="ce68"/>
          <table:table-cell table:style-name="ce86" office:value-type="string" calcext:value-type="string">
            <text:p>Eclipse 17992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serv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59 / 126</text:p>
          </table:table-cell>
          <table:table-cell table:style-name="ce32" table:number-columns-repeated="2"/>
          <table:table-cell table:style-name="ce69" office:value-type="date" office:date-value="1927-07-29" calcext:value-type="date">
            <text:p>29/07/1927</text:p>
          </table:table-cell>
          <table:table-cell table:style-name="ce69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0</text:p>
          </table:table-cell>
          <table:table-cell table:style-name="ce32" table:number-columns-repeated="2"/>
          <table:table-cell table:style-name="ce67" office:value-type="date" office:date-value="1927-12-17" calcext:value-type="date">
            <text:p>17/12/1927</text:p>
          </table:table-cell>
          <table:table-cell table:style-name="ce67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1</text:p>
          </table:table-cell>
          <table:table-cell table:style-name="ce32" table:number-columns-repeated="2"/>
          <table:table-cell table:style-name="ce67" office:value-type="date" office:date-value="1927-12-20" calcext:value-type="date">
            <text:p>20/12/1927</text:p>
          </table:table-cell>
          <table:table-cell table:style-name="ce67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2</text:p>
          </table:table-cell>
          <table:table-cell table:style-name="ce32" table:number-columns-repeated="2"/>
          <table:table-cell table:style-name="ce67" office:value-type="date" office:date-value="1927-12-20" calcext:value-type="date">
            <text:p>20/12/1927</text:p>
          </table:table-cell>
          <table:table-cell table:style-name="ce67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3</text:p>
          </table:table-cell>
          <table:table-cell table:style-name="ce32" table:number-columns-repeated="2"/>
          <table:table-cell table:style-name="ce67" office:value-type="date" office:date-value="1927-12-28" calcext:value-type="date">
            <text:p>28/12/1927</text:p>
          </table:table-cell>
          <table:table-cell table:style-name="ce67"/>
          <table:table-cell table:style-name="ce84" office:value-type="string" calcext:value-type="string">
            <text:p>Eclipse 19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4</text:p>
          </table:table-cell>
          <table:table-cell table:style-name="ce32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84" office:value-type="string" calcext:value-type="string">
            <text:p>Eclipse 10185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5</text:p>
          </table:table-cell>
          <table:table-cell table:style-name="ce32" table:number-columns-repeated="2"/>
          <table:table-cell table:style-name="ce67" office:value-type="date" office:date-value="1928-05-07" calcext:value-type="date">
            <text:p>07/05/1928</text:p>
          </table:table-cell>
          <table:table-cell table:style-name="ce67"/>
          <table:table-cell table:style-name="ce84" office:value-type="string" calcext:value-type="string">
            <text:p>Eclipse 17140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6</text:p>
          </table:table-cell>
          <table:table-cell table:style-name="ce32" table:number-columns-repeated="2"/>
          <table:table-cell table:style-name="ce67" office:value-type="date" office:date-value="1928-05-12" calcext:value-type="date">
            <text:p>12/05/1928</text:p>
          </table:table-cell>
          <table:table-cell table:style-name="ce67"/>
          <table:table-cell table:style-name="ce84" office:value-type="string" calcext:value-type="string">
            <text:p>Eclipse 17140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67 / 26</text:p>
          </table:table-cell>
          <table:table-cell table:style-name="ce32" table:number-columns-repeated="2"/>
          <table:table-cell table:style-name="ce68" office:value-type="date" office:date-value="1929-02-09" calcext:value-type="date">
            <text:p>09/02/1929</text:p>
          </table:table-cell>
          <table:table-cell table:style-name="ce68"/>
          <table:table-cell table:style-name="ce86" office:value-type="string" calcext:value-type="string">
            <text:p>I1200/20340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8</text:p>
          </table:table-cell>
          <table:table-cell table:style-name="ce32" table:number-columns-repeated="2"/>
          <table:table-cell table:style-name="ce67" office:value-type="date" office:date-value="1929-07-08" calcext:value-type="date">
            <text:p>08/07/1929</text:p>
          </table:table-cell>
          <table:table-cell table:style-name="ce67"/>
          <table:table-cell table:style-name="ce84"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69</text:p>
          </table:table-cell>
          <table:table-cell table:style-name="ce32" table:number-columns-repeated="2"/>
          <table:table-cell table:style-name="ce67" office:value-type="date" office:date-value="1929-12-18" calcext:value-type="date">
            <text:p>18/12/1929</text:p>
          </table:table-cell>
          <table:table-cell table:style-name="ce67"/>
          <table:table-cell table:style-name="ce84"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0 / 410</text:p>
          </table:table-cell>
          <table:table-cell table:style-name="ce32" table:number-columns-repeated="2"/>
          <table:table-cell table:style-name="ce67" office:value-type="date" office:date-value="1930-01-22" calcext:value-type="date">
            <text:p>22/01/1930</text:p>
          </table:table-cell>
          <table:table-cell table:style-name="ce67"/>
          <table:table-cell table:style-name="ce84"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broken in 2 big piec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1</text:p>
          </table:table-cell>
          <table:table-cell table:style-name="ce32" table:number-columns-repeated="2"/>
          <table:table-cell table:style-name="ce67" office:value-type="date" office:date-value="1930-02-22" calcext:value-type="date">
            <text:p>22/02/1930</text:p>
          </table:table-cell>
          <table:table-cell table:style-name="ce67"/>
          <table:table-cell table:style-name="ce84"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72 / 36</text:p>
          </table:table-cell>
          <table:table-cell table:style-name="ce32" table:number-columns-repeated="2"/>
          <table:table-cell table:style-name="ce69" office:value-type="date" office:date-value="1930-03-01" calcext:value-type="date">
            <text:p>01/03/1930</text:p>
          </table:table-cell>
          <table:table-cell table:style-name="ce69"/>
          <table:table-cell table:style-name="ce84" office:value-type="string" calcext:value-type="string">
            <text:p>1200/20646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3</text:p>
          </table:table-cell>
          <table:table-cell table:style-name="ce32" table:number-columns-repeated="2"/>
          <table:table-cell table:style-name="ce67" office:value-type="date" office:date-value="1930-03-28" calcext:value-type="date">
            <text:p>28/03/1930</text:p>
          </table:table-cell>
          <table:table-cell table:style-name="ce67"/>
          <table:table-cell table:style-name="ce84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74 / 68</text:p>
          </table:table-cell>
          <table:table-cell table:style-name="ce32" table:number-columns-repeated="2"/>
          <table:table-cell table:style-name="ce69" office:value-type="date" office:date-value="1930-03-29" calcext:value-type="date">
            <text:p>29/03/1930</text:p>
          </table:table-cell>
          <table:table-cell table:style-name="ce69"/>
          <table:table-cell table:style-name="ce84" office:value-type="string" calcext:value-type="string">
            <text:p>1200/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5</text:p>
          </table:table-cell>
          <table:table-cell table:style-name="ce32" table:number-columns-repeated="2"/>
          <table:table-cell table:style-name="ce67" office:value-type="date" office:date-value="1930-04-22" calcext:value-type="date">
            <text:p>22/04/1930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cherche de la planète Lowell ; U guide : A.g.2897 (info not clear on the glassplat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76</text:p>
          </table:table-cell>
          <table:table-cell table:style-name="ce32" table:number-columns-repeated="2"/>
          <table:table-cell table:style-name="ce67" office:value-type="date" office:date-value="1930-04-29" calcext:value-type="date">
            <text:p>29/04/1930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cherche de la planète Lowell ; U guide : A.g.2897 (info not clear on the glassplat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77 / 134</text:p>
          </table:table-cell>
          <table:table-cell table:style-name="ce32" table:number-columns-repeated="2"/>
          <table:table-cell table:style-name="ce68" office:value-type="date" office:date-value="1930-07-25" calcext:value-type="date">
            <text:p>25/07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40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78 / 129</text:p>
          </table:table-cell>
          <table:table-cell table:style-name="ce32" table:number-columns-repeated="2"/>
          <table:table-cell table:style-name="ce68" office:value-type="date" office:date-value="1930-08-19" calcext:value-type="date">
            <text:p>19/08/1930</text:p>
          </table:table-cell>
          <table:table-cell table:style-name="ce68"/>
          <table:table-cell table:style-name="ce87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79 / 137</text:p>
          </table:table-cell>
          <table:table-cell table:style-name="ce32" table:number-columns-repeated="2"/>
          <table:table-cell table:style-name="ce68" office:value-type="date" office:date-value="1930-08-19" calcext:value-type="date">
            <text:p>19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0 / 130</text:p>
          </table:table-cell>
          <table:table-cell table:style-name="ce32" table:number-columns-repeated="2"/>
          <table:table-cell table:style-name="ce68" office:value-type="date" office:date-value="1930-08-25" calcext:value-type="date">
            <text:p>25/08/1930</text:p>
          </table:table-cell>
          <table:table-cell table:style-name="ce68"/>
          <table:table-cell table:style-name="ce87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1 / 135</text:p>
          </table:table-cell>
          <table:table-cell table:style-name="ce32" table:number-columns-repeated="2"/>
          <table:table-cell table:style-name="ce68" office:value-type="date" office:date-value="1930-08-25" calcext:value-type="date">
            <text:p>25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88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2 / 134</text:p>
          </table:table-cell>
          <table:table-cell table:style-name="ce32" table:number-columns-repeated="2"/>
          <table:table-cell table:style-name="ce68" office:value-type="date" office:date-value="1930-08-26" calcext:value-type="date">
            <text:p>26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3 / 128</text:p>
          </table:table-cell>
          <table:table-cell table:style-name="ce32" table:number-columns-repeated="2"/>
          <table:table-cell table:style-name="ce68" office:value-type="date" office:date-value="1930-08-27" calcext:value-type="date">
            <text:p>27/08/1930</text:p>
          </table:table-cell>
          <table:table-cell table:style-name="ce68"/>
          <table:table-cell table:style-name="ce87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4 / 129</text:p>
          </table:table-cell>
          <table:table-cell table:style-name="ce32" table:number-columns-repeated="2"/>
          <table:table-cell table:style-name="ce68" office:value-type="date" office:date-value="1930-08-28" calcext:value-type="date">
            <text:p>28/08/1930</text:p>
          </table:table-cell>
          <table:table-cell table:style-name="ce68"/>
          <table:table-cell table:style-name="ce87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5 / 136</text:p>
          </table:table-cell>
          <table:table-cell table:style-name="ce32" table:number-columns-repeated="2"/>
          <table:table-cell table:style-name="ce68" office:value-type="date" office:date-value="1930-08-28" calcext:value-type="date">
            <text:p>28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6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6 / 142</text:p>
          </table:table-cell>
          <table:table-cell table:style-name="ce32" table:number-columns-repeated="2"/>
          <table:table-cell table:style-name="ce68" office:value-type="date" office:date-value="1930-08-28" calcext:value-type="date">
            <text:p>28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6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7 / 137</text:p>
          </table:table-cell>
          <table:table-cell table:style-name="ce32" table:number-columns-repeated="2"/>
          <table:table-cell table:style-name="ce68" office:value-type="date" office:date-value="1930-08-29" calcext:value-type="date">
            <text:p>29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6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8 / 131</text:p>
          </table:table-cell>
          <table:table-cell table:style-name="ce32" table:number-columns-repeated="2"/>
          <table:table-cell table:style-name="ce68" office:value-type="date" office:date-value="1930-08-30" calcext:value-type="date">
            <text:p>30/08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8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89 / 139</text:p>
          </table:table-cell>
          <table:table-cell table:style-name="ce32" table:number-columns-repeated="2"/>
          <table:table-cell table:style-name="ce68" office:value-type="date" office:date-value="1930-09-27" calcext:value-type="date">
            <text:p>27/09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2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0 / 145</text:p>
          </table:table-cell>
          <table:table-cell table:style-name="ce32" table:number-columns-repeated="2"/>
          <table:table-cell table:style-name="ce68" office:value-type="date" office:date-value="1930-09-27" calcext:value-type="date">
            <text:p>27/09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2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91 / 125</text:p>
          </table:table-cell>
          <table:table-cell table:style-name="ce32" table:number-columns-repeated="2"/>
          <table:table-cell table:style-name="ce69" office:value-type="date" office:date-value="1930-10-14" calcext:value-type="date">
            <text:p>14/10/1930</text:p>
          </table:table-cell>
          <table:table-cell table:style-name="ce69"/>
          <table:table-cell table:style-name="ce97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6" office:value-type="string" calcext:value-type="string">
            <text:p>repris10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2 / 140</text:p>
          </table:table-cell>
          <table:table-cell table:style-name="ce32" table:number-columns-repeated="2"/>
          <table:table-cell table:style-name="ce68" office:value-type="date" office:date-value="1930-10-16" calcext:value-type="date">
            <text:p>16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3 / 147</text:p>
          </table:table-cell>
          <table:table-cell table:style-name="ce32" table:number-columns-repeated="2"/>
          <table:table-cell table:style-name="ce68" office:value-type="date" office:date-value="1930-10-16" calcext:value-type="date">
            <text:p>16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7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4 / 152</text:p>
          </table:table-cell>
          <table:table-cell table:style-name="ce32" table:number-columns-repeated="2"/>
          <table:table-cell table:style-name="ce68" office:value-type="date" office:date-value="1930-10-16" calcext:value-type="date">
            <text:p>16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7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5 / 158</text:p>
          </table:table-cell>
          <table:table-cell table:style-name="ce32" table:number-columns-repeated="2"/>
          <table:table-cell table:style-name="ce68" office:value-type="date" office:date-value="1930-10-16" calcext:value-type="date">
            <text:p>16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9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6 / 140</text:p>
          </table:table-cell>
          <table:table-cell table:style-name="ce32" table:number-columns-repeated="2"/>
          <table:table-cell table:style-name="ce68" office:value-type="date" office:date-value="1930-10-17" calcext:value-type="date">
            <text:p>17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7 / 141</text:p>
          </table:table-cell>
          <table:table-cell table:style-name="ce32" table:number-columns-repeated="2"/>
          <table:table-cell table:style-name="ce68" office:value-type="date" office:date-value="1930-10-17" calcext:value-type="date">
            <text:p>17/10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4-11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8 / 143</text:p>
          </table:table-cell>
          <table:table-cell table:style-name="ce32" table:number-columns-repeated="2"/>
          <table:table-cell table:style-name="ce68" office:value-type="date" office:date-value="1930-10-21" calcext:value-type="date">
            <text:p>21/10/1930</text:p>
          </table:table-cell>
          <table:table-cell table:style-name="ce68"/>
          <table:table-cell table:style-name="ce86" office:value-type="float" office:value="21617" calcext:value-type="float">
            <text:p>2161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6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99 / 155</text:p>
          </table:table-cell>
          <table:table-cell table:style-name="ce32" table:number-columns-repeated="2"/>
          <table:table-cell table:style-name="ce68" office:value-type="date" office:date-value="1930-10-21" calcext:value-type="date">
            <text:p>21/10/1930</text:p>
          </table:table-cell>
          <table:table-cell table:style-name="ce68"/>
          <table:table-cell table:style-name="ce86" office:value-type="float" office:value="21617" calcext:value-type="float">
            <text:p>2161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8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00 / 150</text:p>
          </table:table-cell>
          <table:table-cell table:style-name="ce32" table:number-columns-repeated="2"/>
          <table:table-cell table:style-name="ce68" office:value-type="date" office:date-value="1930-11-12" calcext:value-type="date">
            <text:p>12/11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01 / 151</text:p>
          </table:table-cell>
          <table:table-cell table:style-name="ce32" table:number-columns-repeated="2"/>
          <table:table-cell table:style-name="ce68" office:value-type="date" office:date-value="1930-11-14" calcext:value-type="date">
            <text:p>14/11/1930</text:p>
          </table:table-cell>
          <table:table-cell table:style-name="ce68"/>
          <table:table-cell table:style-name="ce86" office:value-type="float" office:value="21589" calcext:value-type="float">
            <text:p>21589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repris7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02 / 58</text:p>
          </table:table-cell>
          <table:table-cell table:style-name="ce32" table:number-columns-repeated="2"/>
          <table:table-cell table:style-name="ce69" office:value-type="date" office:date-value="1931-03-13" calcext:value-type="date">
            <text:p>13/03/1931</text:p>
          </table:table-cell>
          <table:table-cell table:style-name="ce69"/>
          <table:table-cell table:style-name="ce84" office:value-type="float" office:value="21617" calcext:value-type="float">
            <text:p>2161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03 / 69</text:p>
          </table:table-cell>
          <table:table-cell table:style-name="ce32" table:number-columns-repeated="2"/>
          <table:table-cell table:style-name="ce68" office:value-type="date" office:date-value="1931-03-16" calcext:value-type="date">
            <text:p>16/03/1931</text:p>
          </table:table-cell>
          <table:table-cell table:style-name="ce68"/>
          <table:table-cell table:style-name="ce87" office:value-type="float" office:value="21617" calcext:value-type="float">
            <text:p>21617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already rep. (79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04</text:p>
          </table:table-cell>
          <table:table-cell table:style-name="ce32" table:number-columns-repeated="2"/>
          <table:table-cell table:style-name="ce69" office:value-type="date" office:date-value="1931-07-07" calcext:value-type="date">
            <text:p>07/07/1931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05 / 127</text:p>
          </table:table-cell>
          <table:table-cell table:style-name="ce32" table:number-columns-repeated="2"/>
          <table:table-cell table:style-name="ce69" office:value-type="date" office:date-value="1931-07-11" calcext:value-type="date">
            <text:p>11/07/1931</text:p>
          </table:table-cell>
          <table:table-cell table:style-name="ce69"/>
          <table:table-cell table:style-name="ce84" office:value-type="float" office:value="22533" calcext:value-type="float">
            <text:p>22533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6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06</text:p>
          </table:table-cell>
          <table:table-cell table:style-name="ce32" table:number-columns-repeated="2"/>
          <table:table-cell table:style-name="ce67" office:value-type="date" office:date-value="1931-11-14" calcext:value-type="date">
            <text:p>14/11/1931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07</text:p>
          </table:table-cell>
          <table:table-cell table:style-name="ce32" table:number-columns-repeated="2"/>
          <table:table-cell table:style-name="ce67" office:value-type="date" office:date-value="1932-01-12" calcext:value-type="date">
            <text:p>12/01/1932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08 / 35</text:p>
          </table:table-cell>
          <table:table-cell table:style-name="ce32" table:number-columns-repeated="2"/>
          <table:table-cell table:style-name="ce69" office:value-type="date" office:date-value="1932-02-10" calcext:value-type="date">
            <text:p>10/02/1932</text:p>
          </table:table-cell>
          <table:table-cell table:style-name="ce69"/>
          <table:table-cell table:style-name="ce84" office:value-type="float" office:value="22533" calcext:value-type="float">
            <text:p>22533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5.47 ; not sure for platenumber and paper numbe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09</text:p>
          </table:table-cell>
          <table:table-cell table:style-name="ce32" table:number-columns-repeated="2"/>
          <table:table-cell table:style-name="ce69" office:value-type="date" office:date-value="1932-02-10" calcext:value-type="date">
            <text:p>10/02/1932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0</text:p>
          </table:table-cell>
          <table:table-cell table:style-name="ce32" table:number-columns-repeated="2"/>
          <table:table-cell table:style-name="ce69" office:value-type="date" office:date-value="1932-02-10" calcext:value-type="date">
            <text:p>10/02/1932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1</text:p>
          </table:table-cell>
          <table:table-cell table:style-name="ce32" table:number-columns-repeated="2"/>
          <table:table-cell table:style-name="ce69" office:value-type="date" office:date-value="1932-02-26" calcext:value-type="date">
            <text:p>26/02/1932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(1pose)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12 / 55</text:p>
          </table:table-cell>
          <table:table-cell table:style-name="ce32" table:number-columns-repeated="2"/>
          <table:table-cell table:style-name="ce69" office:value-type="date" office:date-value="1932-03-24" calcext:value-type="date">
            <text:p>24/03/1932</text:p>
          </table:table-cell>
          <table:table-cell table:style-name="ce69"/>
          <table:table-cell table:style-name="ce84" office:value-type="float" office:value="22988" calcext:value-type="float">
            <text:p>22988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9h.02 ; voir 41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13 / 76</text:p>
          </table:table-cell>
          <table:table-cell table:style-name="ce32" table:number-columns-repeated="2"/>
          <table:table-cell table:style-name="ce69" office:value-type="date" office:date-value="1932-05-02" calcext:value-type="date">
            <text:p>02/05/1932</text:p>
          </table:table-cell>
          <table:table-cell table:style-name="ce69"/>
          <table:table-cell table:style-name="ce84" office:value-type="float" office:value="22988" calcext:value-type="float">
            <text:p>22988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2.3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14 / 123</text:p>
          </table:table-cell>
          <table:table-cell table:style-name="ce32" table:number-columns-repeated="2"/>
          <table:table-cell table:style-name="ce69" office:value-type="date" office:date-value="1932-07-04" calcext:value-type="date">
            <text:p>04/07/1932</text:p>
          </table:table-cell>
          <table:table-cell table:style-name="ce69"/>
          <table:table-cell table:style-name="ce84" office:value-type="float" office:value="22988" calcext:value-type="float">
            <text:p>22988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8.2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15 / 123</text:p>
          </table:table-cell>
          <table:table-cell table:style-name="ce32" table:number-columns-repeated="2"/>
          <table:table-cell table:style-name="ce69" office:value-type="date" office:date-value="1932-07-06" calcext:value-type="date">
            <text:p>06/07/1932</text:p>
          </table:table-cell>
          <table:table-cell table:style-name="ce69"/>
          <table:table-cell table:style-name="ce84" office:value-type="float" office:value="22988" calcext:value-type="float">
            <text:p>22988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8.27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6</text:p>
          </table:table-cell>
          <table:table-cell table:style-name="ce32" table:number-columns-repeated="2"/>
          <table:table-cell table:style-name="ce67" office:value-type="date" office:date-value="1932-10-06" calcext:value-type="date">
            <text:p>06/10/1932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2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7</text:p>
          </table:table-cell>
          <table:table-cell table:style-name="ce32" table:number-columns-repeated="2"/>
          <table:table-cell table:style-name="ce69" office:value-type="date" office:date-value="1932-11-29" calcext:value-type="date">
            <text:p>29/11/1932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18</text:p>
          </table:table-cell>
          <table:table-cell table:style-name="ce32" table:number-columns-repeated="2"/>
          <table:table-cell table:style-name="ce69" office:value-type="date" office:date-value="1932-12-24" calcext:value-type="date">
            <text:p>24/12/1932</text:p>
          </table:table-cell>
          <table:table-cell table:style-name="ce69"/>
          <table:table-cell table:style-name="ce97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19 / 320</text:p>
          </table:table-cell>
          <table:table-cell table:style-name="ce32" table:number-columns-repeated="2"/>
          <table:table-cell table:style-name="ce68" office:value-type="date" office:date-value="1933-03-21" calcext:value-type="date">
            <text:p>21/03/1933</text:p>
          </table:table-cell>
          <table:table-cell table:style-name="ce68"/>
          <table:table-cell table:style-name="ce87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20 / 85</text:p>
          </table:table-cell>
          <table:table-cell table:style-name="ce32" table:number-columns-repeated="2"/>
          <table:table-cell table:style-name="ce69" office:value-type="date" office:date-value="1933-03-26" calcext:value-type="date">
            <text:p>26/03/1933</text:p>
          </table:table-cell>
          <table:table-cell table:style-name="ce69"/>
          <table:table-cell table:style-name="ce84" office:value-type="float" office:value="23911" calcext:value-type="float">
            <text:p>2391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2.3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21 / 34</text:p>
          </table:table-cell>
          <table:table-cell table:style-name="ce32" table:number-columns-repeated="2"/>
          <table:table-cell table:style-name="ce69" office:value-type="date" office:date-value="1936-02-13" calcext:value-type="date">
            <text:p>13/02/1936</text:p>
          </table:table-cell>
          <table:table-cell table:style-name="ce69"/>
          <table:table-cell table:style-name="ce84" office:value-type="float" office:value="84190" calcext:value-type="float">
            <text:p>84190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5.31 ;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22 / 128</text:p>
          </table:table-cell>
          <table:table-cell table:style-name="ce32" table:number-columns-repeated="2"/>
          <table:table-cell table:style-name="ce68" office:value-type="date" office:date-value="1936-09-11" calcext:value-type="date">
            <text:p>11/09/1936</text:p>
          </table:table-cell>
          <table:table-cell table:style-name="ce68"/>
          <table:table-cell table:style-name="ce106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16 ; 21.1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23 / 134</text:p>
          </table:table-cell>
          <table:table-cell table:style-name="ce32" table:number-columns-repeated="2"/>
          <table:table-cell table:style-name="ce68" office:value-type="date" office:date-value="1936-09-11" calcext:value-type="date">
            <text:p>11/09/1936</text:p>
          </table:table-cell>
          <table:table-cell table:style-name="ce68"/>
          <table:table-cell table:style-name="ce86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34 ; 22.1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4</text:p>
          </table:table-cell>
          <table:table-cell table:style-name="ce32" table:number-columns-repeated="2"/>
          <table:table-cell table:style-name="ce67" office:value-type="date" office:date-value="1936-09-22" calcext:value-type="date">
            <text:p>22/09/1936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omète Jackson ? ; 23h2min ; -13°37'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25 / 147</text:p>
          </table:table-cell>
          <table:table-cell table:style-name="ce32" table:number-columns-repeated="2"/>
          <table:table-cell table:style-name="ce68" office:value-type="date" office:date-value="1936-10-06" calcext:value-type="date">
            <text:p>06/10/1936</text:p>
          </table:table-cell>
          <table:table-cell table:style-name="ce68"/>
          <table:table-cell table:style-name="ce86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75 ; 21.5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6</text:p>
          </table:table-cell>
          <table:table-cell table:style-name="ce32" table:number-columns-repeated="2"/>
          <table:table-cell table:style-name="ce69" office:value-type="date" office:date-value="1936-11-10" calcext:value-type="date">
            <text:p>10/11/1936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7 / 21</text:p>
          </table:table-cell>
          <table:table-cell table:style-name="ce32" table:number-columns-repeated="2"/>
          <table:table-cell table:style-name="ce69" office:value-type="date" office:date-value="1936-11-14" calcext:value-type="date">
            <text:p>14/11/1936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3.36 ; 2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8</text:p>
          </table:table-cell>
          <table:table-cell table:style-name="ce32" table:number-columns-repeated="2"/>
          <table:table-cell table:style-name="ce69" office:value-type="date" office:date-value="1936-11-21" calcext:value-type="date">
            <text:p>21/11/1936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29</text:p>
          </table:table-cell>
          <table:table-cell table:style-name="ce32" table:number-columns-repeated="2"/>
          <table:table-cell table:style-name="ce69" office:value-type="date" office:date-value="1936-12-05" calcext:value-type="date">
            <text:p>05/12/1936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0</text:p>
          </table:table-cell>
          <table:table-cell table:style-name="ce32" table:number-columns-repeated="2"/>
          <table:table-cell table:style-name="ce69" office:value-type="date" office:date-value="1936-12-09" calcext:value-type="date">
            <text:p>09/12/1936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1</text:p>
          </table:table-cell>
          <table:table-cell table:style-name="ce32" table:number-columns-repeated="2"/>
          <table:table-cell table:style-name="ce69" office:value-type="date" office:date-value="1936-12-15" calcext:value-type="date">
            <text:p>15/12/1936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0.0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2 / 34</text:p>
          </table:table-cell>
          <table:table-cell table:style-name="ce32" table:number-columns-repeated="2"/>
          <table:table-cell table:style-name="ce69" office:value-type="date" office:date-value="1936-12-15" calcext:value-type="date">
            <text:p>15/12/1936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5.25 ; repris le 19.2.3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3 / 28</text:p>
          </table:table-cell>
          <table:table-cell table:style-name="ce32" table:number-columns-repeated="2"/>
          <table:table-cell table:style-name="ce69" office:value-type="date" office:date-value="1936-12-19" calcext:value-type="date">
            <text:p>19/12/1936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28 ; 4.2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4</text:p>
          </table:table-cell>
          <table:table-cell table:style-name="ce32" table:number-columns-repeated="2"/>
          <table:table-cell table:style-name="ce69" office:value-type="date" office:date-value="1937-01-05" calcext:value-type="date">
            <text:p>05/01/1937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35 / 105</text:p>
          </table:table-cell>
          <table:table-cell table:style-name="ce32" table:number-columns-repeated="2"/>
          <table:table-cell table:style-name="ce69" office:value-type="date" office:date-value="1937-07-03" calcext:value-type="date">
            <text:p>03/07/1937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; 17.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7" office:value-type="string" calcext:value-type="string">
            <text:p>R136 / 112</text:p>
          </table:table-cell>
          <table:table-cell table:style-name="ce32" table:number-columns-repeated="2"/>
          <table:table-cell table:style-name="ce69" office:value-type="date" office:date-value="1937-07-03" calcext:value-type="date">
            <text:p>03/07/1937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18.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7 / 131</text:p>
          </table:table-cell>
          <table:table-cell table:style-name="ce32" table:number-columns-repeated="2"/>
          <table:table-cell table:style-name="ce69" office:value-type="date" office:date-value="1937-08-09" calcext:value-type="date">
            <text:p>09/08/1937</text:p>
          </table:table-cell>
          <table:table-cell table:style-name="ce69"/>
          <table:table-cell table:style-name="ce84" office:value-type="string" calcext:value-type="string">
            <text:p>652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31 ; 19;1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8</text:p>
          </table:table-cell>
          <table:table-cell table:style-name="ce32" table:number-columns-repeated="2"/>
          <table:table-cell table:style-name="ce67" office:value-type="date" office:date-value="1937-08-09" calcext:value-type="date">
            <text:p>09/08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 ; v.Pl 6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39</text:p>
          </table:table-cell>
          <table:table-cell table:style-name="ce32" table:number-columns-repeated="2"/>
          <table:table-cell table:style-name="ce67" office:value-type="date" office:date-value="1937-08-11" calcext:value-type="date">
            <text:p>11/08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; v.Pl 20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40</text:p>
          </table:table-cell>
          <table:table-cell table:style-name="ce32" table:number-columns-repeated="2"/>
          <table:table-cell table:style-name="ce67" office:value-type="date" office:date-value="1937-08-31" calcext:value-type="date">
            <text:p>31/08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; v.Pl 4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41</text:p>
          </table:table-cell>
          <table:table-cell table:style-name="ce32" table:number-columns-repeated="2"/>
          <table:table-cell table:style-name="ce67" office:value-type="date" office:date-value="1937-08-31" calcext:value-type="date">
            <text:p>31/08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 ; v.Pl 6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3</text:p>
          </table:table-cell>
          <table:table-cell table:style-name="ce25" office:value-type="string" calcext:value-type="string">
            <text:p>R142</text:p>
          </table:table-cell>
          <table:table-cell table:style-name="ce32" table:number-columns-repeated="2"/>
          <table:table-cell table:style-name="ce67" office:value-type="date" office:date-value="1937-08-31" calcext:value-type="date">
            <text:p>31/08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pris ; v.Pl 2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43</text:p>
          </table:table-cell>
          <table:table-cell table:style-name="ce32" table:number-columns-repeated="2"/>
          <table:table-cell table:style-name="ce67" office:value-type="date" office:date-value="1937-09-02" calcext:value-type="date">
            <text:p>02/09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; v.Pl 6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E3</text:p>
          </table:table-cell>
          <table:table-cell table:style-name="ce26" office:value-type="string" calcext:value-type="string">
            <text:p>R144 / 141</text:p>
          </table:table-cell>
          <table:table-cell table:style-name="ce32" table:number-columns-repeated="2"/>
          <table:table-cell table:style-name="ce68" office:value-type="date" office:date-value="1937-09-02" calcext:value-type="date">
            <text:p>02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B ; repris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45</text:p>
          </table:table-cell>
          <table:table-cell table:style-name="ce32" table:number-columns-repeated="2"/>
          <table:table-cell table:style-name="ce67" office:value-type="date" office:date-value="1937-09-02" calcext:value-type="date">
            <text:p>02/09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pris ; v.Pl 7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46</text:p>
          </table:table-cell>
          <table:table-cell table:style-name="ce32" table:number-columns-repeated="2"/>
          <table:table-cell table:style-name="ce67" office:value-type="date" office:date-value="1937-09-07" calcext:value-type="date">
            <text:p>07/09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; v.Pl 8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47 / 142</text:p>
          </table:table-cell>
          <table:table-cell table:style-name="ce32" table:number-columns-repeated="2"/>
          <table:table-cell table:style-name="ce68" office:value-type="date" office:date-value="1937-09-07" calcext:value-type="date">
            <text:p>07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B ; repris6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48 / 148</text:p>
          </table:table-cell>
          <table:table-cell table:style-name="ce32" table:number-columns-repeated="2"/>
          <table:table-cell table:style-name="ce68" office:value-type="date" office:date-value="1937-09-07" calcext:value-type="date">
            <text:p>07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C ; repris9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49 / 140</text:p>
          </table:table-cell>
          <table:table-cell table:style-name="ce32" table:number-columns-repeated="2"/>
          <table:table-cell table:style-name="ce68" office:value-type="date" office:date-value="1937-09-08" calcext:value-type="date">
            <text:p>08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9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50 / 140</text:p>
          </table:table-cell>
          <table:table-cell table:style-name="ce32" table:number-columns-repeated="2"/>
          <table:table-cell table:style-name="ce68" office:value-type="date" office:date-value="1937-09-11" calcext:value-type="date">
            <text:p>11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27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51 / 128</text:p>
          </table:table-cell>
          <table:table-cell table:style-name="ce32" table:number-columns-repeated="2"/>
          <table:table-cell table:style-name="ce68" office:value-type="date" office:date-value="1937-09-28" calcext:value-type="date">
            <text:p>28/09/1937</text:p>
          </table:table-cell>
          <table:table-cell table:style-name="ce68"/>
          <table:table-cell table:style-name="ce87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repris17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52 / 133</text:p>
          </table:table-cell>
          <table:table-cell table:style-name="ce32" table:number-columns-repeated="2"/>
          <table:table-cell table:style-name="ce68" office:value-type="date" office:date-value="1937-09-28" calcext:value-type="date">
            <text:p>28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B ; repris11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7" office:value-type="string" calcext:value-type="string">
            <text:p>R153 / 124</text:p>
          </table:table-cell>
          <table:table-cell table:style-name="ce32" table:number-columns-repeated="2"/>
          <table:table-cell table:style-name="ce69" office:value-type="date" office:date-value="1937-09-30" calcext:value-type="date">
            <text:p>30/09/1937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24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54 / 131</text:p>
          </table:table-cell>
          <table:table-cell table:style-name="ce32" table:number-columns-repeated="2"/>
          <table:table-cell table:style-name="ce68" office:value-type="date" office:date-value="1937-09-30" calcext:value-type="date">
            <text:p>30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" office:value-type="string" calcext:value-type="string">
            <text:p>B ; repris 17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6" office:value-type="string" calcext:value-type="string">
            <text:p>R155 / 137</text:p>
          </table:table-cell>
          <table:table-cell table:style-name="ce32" table:number-columns-repeated="2"/>
          <table:table-cell table:style-name="ce68" office:value-type="date" office:date-value="1937-09-30" calcext:value-type="date">
            <text:p>30/09/1937</text:p>
          </table:table-cell>
          <table:table-cell table:style-name="ce68"/>
          <table:table-cell table:style-name="ce86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15" office:value-type="string" calcext:value-type="string">
            <text:p>C ; Repris 12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56 / 157</text:p>
          </table:table-cell>
          <table:table-cell table:style-name="ce32" table:number-columns-repeated="2"/>
          <table:table-cell table:style-name="ce69" office:value-type="date" office:date-value="1937-10-28" calcext:value-type="date">
            <text:p>28/10/1937</text:p>
          </table:table-cell>
          <table:table-cell table:style-name="ce69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57 ; 23.1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57</text:p>
          </table:table-cell>
          <table:table-cell table:style-name="ce32" table:number-columns-repeated="2"/>
          <table:table-cell table:style-name="ce67" office:value-type="date" office:date-value="1937-10-28" calcext:value-type="date">
            <text:p>28/10/1937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0.30 ; repris 2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58 / 151</text:p>
          </table:table-cell>
          <table:table-cell table:style-name="ce32" table:number-columns-repeated="2"/>
          <table:table-cell table:style-name="ce67" office:value-type="date" office:date-value="1937-10-30" calcext:value-type="date">
            <text:p>30/10/1937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.(390) ; (22.30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59</text:p>
          </table:table-cell>
          <table:table-cell table:style-name="ce32" table:number-columns-repeated="2"/>
          <table:table-cell table:style-name="ce67" office:value-type="date" office:date-value="1937-10-30" calcext:value-type="date">
            <text:p>30/10/1937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 ; 0.1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0</text:p>
          </table:table-cell>
          <table:table-cell table:style-name="ce32" table:number-columns-repeated="2"/>
          <table:table-cell table:style-name="ce67" office:value-type="date" office:date-value="1937-11-04" calcext:value-type="date">
            <text:p>04/11/1937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0.14 ; rep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1 ; 14</text:p>
          </table:table-cell>
          <table:table-cell table:style-name="ce32" table:number-columns-repeated="2"/>
          <table:table-cell table:style-name="ce69" office:value-type="date" office:date-value="1937-11-04" calcext:value-type="date">
            <text:p>04/11/1937</text:p>
          </table:table-cell>
          <table:table-cell table:style-name="ce69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14 ; 2.03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2</text:p>
          </table:table-cell>
          <table:table-cell table:style-name="ce32" table:number-columns-repeated="2"/>
          <table:table-cell table:style-name="ce67" office:value-type="date" office:date-value="1938-02-19" calcext:value-type="date">
            <text:p>19/02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 (34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3</text:p>
          </table:table-cell>
          <table:table-cell table:style-name="ce32" table:number-columns-repeated="2"/>
          <table:table-cell table:style-name="ce67" office:value-type="date" office:date-value="1938-02-19" calcext:value-type="date">
            <text:p>19/02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p (14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4</text:p>
          </table:table-cell>
          <table:table-cell table:style-name="ce32" table:number-columns-repeated="2"/>
          <table:table-cell table:style-name="ce69" office:value-type="date" office:date-value="1938-03-19" calcext:value-type="date">
            <text:p>19/03/1938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5 / 247</text:p>
          </table:table-cell>
          <table:table-cell table:style-name="ce32" table:number-columns-repeated="2"/>
          <table:table-cell table:style-name="ce67" office:value-type="date" office:date-value="1938-03-19" calcext:value-type="date">
            <text:p>19/03/1938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(247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6</text:p>
          </table:table-cell>
          <table:table-cell table:style-name="ce32" table:number-columns-repeated="2"/>
          <table:table-cell table:style-name="ce69" office:value-type="date" office:date-value="1938-05-05" calcext:value-type="date">
            <text:p>05/05/1938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7 / 110</text:p>
          </table:table-cell>
          <table:table-cell table:style-name="ce32" table:number-columns-repeated="2"/>
          <table:table-cell table:style-name="ce67" office:value-type="date" office:date-value="1938-07-23" calcext:value-type="date">
            <text:p>23/07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.11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8 / 170</text:p>
          </table:table-cell>
          <table:table-cell table:style-name="ce32" table:number-columns-repeated="2"/>
          <table:table-cell table:style-name="ce67" office:value-type="date" office:date-value="1938-07-24" calcext:value-type="date">
            <text:p>24/07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(170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69 / 88</text:p>
          </table:table-cell>
          <table:table-cell table:style-name="ce32" table:number-columns-repeated="2"/>
          <table:table-cell table:style-name="ce67" office:value-type="date" office:date-value="1938-07-28" calcext:value-type="date">
            <text:p>28/07/1938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(88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0 </text:p>
          </table:table-cell>
          <table:table-cell table:style-name="ce32" table:number-columns-repeated="2"/>
          <table:table-cell table:style-name="ce67" office:value-type="date" office:date-value="1938-07-30" calcext:value-type="date">
            <text:p>30/07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(67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1 </text:p>
          </table:table-cell>
          <table:table-cell table:style-name="ce32" table:number-columns-repeated="2"/>
          <table:table-cell table:style-name="ce67" office:value-type="date" office:date-value="1938-07-31" calcext:value-type="date">
            <text:p>31/07/1938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(67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2 </text:p>
          </table:table-cell>
          <table:table-cell table:style-name="ce32" table:number-columns-repeated="2"/>
          <table:table-cell table:style-name="ce67" office:value-type="date" office:date-value="1938-08-23" calcext:value-type="date">
            <text:p>23/08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3 / 137</text:p>
          </table:table-cell>
          <table:table-cell table:style-name="ce32" table:number-columns-repeated="2"/>
          <table:table-cell table:style-name="ce67" office:value-type="date" office:date-value="1938-08-23" calcext:value-type="date">
            <text:p>23/08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repris(66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4 / 152</text:p>
          </table:table-cell>
          <table:table-cell table:style-name="ce32" table:number-columns-repeated="2"/>
          <table:table-cell table:style-name="ce67" office:value-type="date" office:date-value="1938-08-23" calcext:value-type="date">
            <text:p>23/08/1938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pr11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5</text:p>
          </table:table-cell>
          <table:table-cell table:style-name="ce32" table:number-columns-repeated="2"/>
          <table:table-cell table:style-name="ce67" office:value-type="date" office:date-value="1938-08-25" calcext:value-type="date">
            <text:p>25/08/1938</text:p>
          </table:table-cell>
          <table:table-cell table:style-name="ce67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6 / 51</text:p>
          </table:table-cell>
          <table:table-cell table:style-name="ce32" table:number-columns-repeated="2"/>
          <table:table-cell table:style-name="ce69" office:value-type="date" office:date-value="1939-02-13" calcext:value-type="date">
            <text:p>13/02/1939</text:p>
          </table:table-cell>
          <table:table-cell table:style-name="ce69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51 ; 7.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7 / 28</text:p>
          </table:table-cell>
          <table:table-cell table:style-name="ce32" table:number-columns-repeated="2"/>
          <table:table-cell table:style-name="ce69" office:value-type="date" office:date-value="1939-02-21" calcext:value-type="date">
            <text:p>21/02/1939</text:p>
          </table:table-cell>
          <table:table-cell table:style-name="ce69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5.28 ; 2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7" office:value-type="string" calcext:value-type="string">
            <text:p>R178</text:p>
          </table:table-cell>
          <table:table-cell table:style-name="ce32" table:number-columns-repeated="2"/>
          <table:table-cell table:style-name="ce69" office:value-type="date" office:date-value="1939-04-20" calcext:value-type="date">
            <text:p>20/04/193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omet hassel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79 / 95</text:p>
          </table:table-cell>
          <table:table-cell table:style-name="ce32" table:number-columns-repeated="2"/>
          <table:table-cell table:style-name="ce69" office:value-type="date" office:date-value="1939-05-29" calcext:value-type="date">
            <text:p>29/05/1939</text:p>
          </table:table-cell>
          <table:table-cell table:style-name="ce69"/>
          <table:table-cell table:style-name="ce84" office:value-type="string" calcext:value-type="string">
            <text:p>6587D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5.39 ; 9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0 / 124</text:p>
          </table:table-cell>
          <table:table-cell table:style-name="ce32" table:number-columns-repeated="2"/>
          <table:table-cell table:style-name="ce69" office:value-type="date" office:date-value="1939-08-11" calcext:value-type="date">
            <text:p>11/08/1939</text:p>
          </table:table-cell>
          <table:table-cell table:style-name="ce69"/>
          <table:table-cell table:style-name="ce84" office:value-type="string" calcext:value-type="string">
            <text:p>6695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9.06 ; 12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1 / 112</text:p>
          </table:table-cell>
          <table:table-cell table:style-name="ce32" table:number-columns-repeated="2"/>
          <table:table-cell table:style-name="ce69" office:value-type="date" office:date-value="1939-08-15" calcext:value-type="date">
            <text:p>15/08/1939</text:p>
          </table:table-cell>
          <table:table-cell table:style-name="ce69"/>
          <table:table-cell table:style-name="ce84" office:value-type="string" calcext:value-type="string">
            <text:p>6695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112 ; 19.1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2</text:p>
          </table:table-cell>
          <table:table-cell table:style-name="ce32" table:number-columns-repeated="2"/>
          <table:table-cell table:style-name="ce67" office:value-type="date" office:date-value="1939-09-06" calcext:value-type="date">
            <text:p>06/09/1939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pris ; v.Pl 214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3</text:p>
          </table:table-cell>
          <table:table-cell table:style-name="ce32" table:number-columns-repeated="2"/>
          <table:table-cell table:style-name="ce69" office:value-type="date" office:date-value="1941-10-15" calcext:value-type="date">
            <text:p>15/10/1941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4</text:p>
          </table:table-cell>
          <table:table-cell table:style-name="ce32" table:number-columns-repeated="2"/>
          <table:table-cell table:style-name="ce69" office:value-type="date" office:date-value="1943-05-28" calcext:value-type="date">
            <text:p>28/05/1943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5</text:p>
          </table:table-cell>
          <table:table-cell table:style-name="ce32" table:number-columns-repeated="2"/>
          <table:table-cell table:style-name="ce69" office:value-type="date" office:date-value="1948-11-22" calcext:value-type="date">
            <text:p>22/11/1948</text:p>
          </table:table-cell>
          <table:table-cell table:style-name="ce69"/>
          <table:table-cell table:style-name="ce84" office:value-type="string" calcext:value-type="string">
            <text:p>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;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6</text:p>
          </table:table-cell>
          <table:table-cell table:style-name="ce32" table:number-columns-repeated="2"/>
          <table:table-cell table:style-name="ce69" office:value-type="date" office:date-value="1948-11-22" calcext:value-type="date">
            <text:p>22/11/1948</text:p>
          </table:table-cell>
          <table:table-cell table:style-name="ce69"/>
          <table:table-cell table:style-name="ce84" office:value-type="string" calcext:value-type="string">
            <text:p>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 ;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7</text:p>
          </table:table-cell>
          <table:table-cell table:style-name="ce32" table:number-columns-repeated="2"/>
          <table:table-cell table:style-name="ce69" office:value-type="date" office:date-value="1948-11-22" calcext:value-type="date">
            <text:p>22/11/1948</text:p>
          </table:table-cell>
          <table:table-cell table:style-name="ce69"/>
          <table:table-cell table:style-name="ce84" office:value-type="string" calcext:value-type="string">
            <text:p>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,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8</text:p>
          </table:table-cell>
          <table:table-cell table:style-name="ce32" table:number-columns-repeated="2"/>
          <table:table-cell table:style-name="ce69" office:value-type="date" office:date-value="1948-11-25" calcext:value-type="date">
            <text:p>25/11/1948</text:p>
          </table:table-cell>
          <table:table-cell table:style-name="ce69"/>
          <table:table-cell table:style-name="ce84" office:value-type="string" calcext:value-type="string">
            <text:p>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D ;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89</text:p>
          </table:table-cell>
          <table:table-cell table:style-name="ce32" table:number-columns-repeated="2"/>
          <table:table-cell table:style-name="ce69" office:value-type="date" office:date-value="1948-11-26" calcext:value-type="date">
            <text:p>26/11/1948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0</text:p>
          </table:table-cell>
          <table:table-cell table:style-name="ce32" table:number-columns-repeated="2"/>
          <table:table-cell table:style-name="ce69" office:value-type="date" office:date-value="1948-11-27" calcext:value-type="date">
            <text:p>27/11/1948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1</text:p>
          </table:table-cell>
          <table:table-cell table:style-name="ce32" table:number-columns-repeated="2"/>
          <table:table-cell table:style-name="ce69" office:value-type="date" office:date-value="1948-12-22" calcext:value-type="date">
            <text:p>22/12/1948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2</text:p>
          </table:table-cell>
          <table:table-cell table:style-name="ce32" table:number-columns-repeated="2"/>
          <table:table-cell table:style-name="ce69" office:value-type="date" office:date-value="1949-01-22" calcext:value-type="date">
            <text:p>22/01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3</text:p>
          </table:table-cell>
          <table:table-cell table:style-name="ce32" table:number-columns-repeated="2"/>
          <table:table-cell table:style-name="ce69" office:value-type="date" office:date-value="1949-04-21" calcext:value-type="date">
            <text:p>21/04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4</text:p>
          </table:table-cell>
          <table:table-cell table:style-name="ce32" table:number-columns-repeated="2"/>
          <table:table-cell table:style-name="ce69" office:value-type="date" office:date-value="1949-06-07" calcext:value-type="date">
            <text:p>07/06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5</text:p>
          </table:table-cell>
          <table:table-cell table:style-name="ce32" table:number-columns-repeated="2"/>
          <table:table-cell table:style-name="ce69" office:value-type="date" office:date-value="1949-06-16" calcext:value-type="date">
            <text:p>16/06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6</text:p>
          </table:table-cell>
          <table:table-cell table:style-name="ce32" table:number-columns-repeated="2"/>
          <table:table-cell table:style-name="ce69" office:value-type="date" office:date-value="1949-06-16" calcext:value-type="date">
            <text:p>16/06/1949</text:p>
          </table:table-cell>
          <table:table-cell table:style-name="ce69"/>
          <table:table-cell table:style-name="ce84" office:value-type="string" calcext:value-type="string">
            <text:p>7049B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,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7</text:p>
          </table:table-cell>
          <table:table-cell table:style-name="ce32" table:number-columns-repeated="2"/>
          <table:table-cell table:style-name="ce67" office:value-type="date" office:date-value="1949-06-22" calcext:value-type="date">
            <text:p>22/06/1949</text:p>
          </table:table-cell>
          <table:table-cell table:style-name="ce67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8</text:p>
          </table:table-cell>
          <table:table-cell table:style-name="ce32" table:number-columns-repeated="2"/>
          <table:table-cell table:style-name="ce69" office:value-type="date" office:date-value="1949-11-17" calcext:value-type="date">
            <text:p>17/11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199</text:p>
          </table:table-cell>
          <table:table-cell table:style-name="ce32" table:number-columns-repeated="2"/>
          <table:table-cell table:style-name="ce69" office:value-type="date" office:date-value="1949-12-09" calcext:value-type="date">
            <text:p>09/12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0</text:p>
          </table:table-cell>
          <table:table-cell table:style-name="ce32" table:number-columns-repeated="2"/>
          <table:table-cell table:style-name="ce69" office:value-type="date" office:date-value="1949-12-09" calcext:value-type="date">
            <text:p>09/12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1</text:p>
          </table:table-cell>
          <table:table-cell table:style-name="ce32" table:number-columns-repeated="2"/>
          <table:table-cell table:style-name="ce69" office:value-type="date" office:date-value="1949-12-10" calcext:value-type="date">
            <text:p>10/12/1949</text:p>
          </table:table-cell>
          <table:table-cell table:style-name="ce69"/>
          <table:table-cell table:style-name="ce84" office:value-type="string" calcext:value-type="string">
            <text:p>7236A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A , comments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2</text:p>
          </table:table-cell>
          <table:table-cell table:style-name="ce32" table:number-columns-repeated="2"/>
          <table:table-cell table:style-name="ce69" office:value-type="date" office:date-value="1949-12-12" calcext:value-type="date">
            <text:p>12/12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3</text:p>
          </table:table-cell>
          <table:table-cell table:style-name="ce32" table:number-columns-repeated="2"/>
          <table:table-cell table:style-name="ce69" office:value-type="date" office:date-value="1949-12-14" calcext:value-type="date">
            <text:p>14/12/1949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tes 195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4</text:p>
          </table:table-cell>
          <table:table-cell table:style-name="ce32" table:number-columns-repeated="2"/>
          <table:table-cell table:style-name="ce69" office:value-type="date" office:date-value="1950-05-12" calcext:value-type="date">
            <text:p>12/05/1950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5</text:p>
          </table:table-cell>
          <table:table-cell table:style-name="ce32" table:number-columns-repeated="2"/>
          <table:table-cell table:style-name="ce69" office:value-type="date" office:date-value="1950-05-12" calcext:value-type="date">
            <text:p>12/05/1950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B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6</text:p>
          </table:table-cell>
          <table:table-cell table:style-name="ce32" table:number-columns-repeated="2"/>
          <table:table-cell table:style-name="ce69" office:value-type="date" office:date-value="1950-05-12" calcext:value-type="date">
            <text:p>12/05/1950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C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7</text:p>
          </table:table-cell>
          <table:table-cell table:style-name="ce32" table:number-columns-repeated="2"/>
          <table:table-cell table:style-name="ce69" office:value-type="date" office:date-value="1950-05-12" calcext:value-type="date">
            <text:p>12/05/1950</text:p>
          </table:table-cell>
          <table:table-cell table:style-name="ce69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rebut 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8</text:p>
          </table:table-cell>
          <table:table-cell table:style-name="ce32" table:number-columns-repeated="2"/>
          <table:table-cell table:style-name="ce67" table:number-columns-repeated="2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C ; date not complete, year is missing : 14/01/1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09</text:p>
          </table:table-cell>
          <table:table-cell table:style-name="ce32" table:number-columns-repeated="2"/>
          <table:table-cell table:style-name="ce67" table:number-columns-repeated="2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no inf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0</text:p>
          </table:table-cell>
          <table:table-cell table:style-name="ce32" table:number-columns-repeated="2"/>
          <table:table-cell table:style-name="ce67" table:number-columns-repeated="2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the date is not complete ; year is missing : 21/09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1</text:p>
          </table:table-cell>
          <table:table-cell table:style-name="ce32" table:number-columns-repeated="2"/>
          <table:table-cell table:style-name="ce25" table:number-columns-repeated="2"/>
          <table:table-cell table:style-name="ce84"/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0" office:value-type="string" calcext:value-type="string">
            <text:p>B ; date is not complete, the year is missing : 23/1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2</text:p>
          </table:table-cell>
          <table:table-cell table:number-columns-repeated="2"/>
          <table:table-cell table:style-name="ce67" office:value-type="date" office:date-value="1933-07-27" calcext:value-type="date">
            <text:p>27/07/1933</text:p>
          </table:table-cell>
          <table:table-cell table:style-name="ce67"/>
          <table:table-cell table:style-name="ce84" office:value-type="float" office:value="23511" calcext:value-type="float">
            <text:p>23511</text:p>
          </table:table-cell>
          <table:table-cell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office:value-type="float" office:value="18.28" calcext:value-type="float">
            <text:p>18.2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3</text:p>
          </table:table-cell>
          <table:table-cell table:style-name="ce43" table:number-columns-repeated="2"/>
          <table:table-cell table:style-name="ce67" office:value-type="date" office:date-value="1909-10-14" calcext:value-type="date">
            <text:p>14/10/190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P </text:p>
          </table:table-cell>
          <table:table-cell table:style-name="ce30" office:value-type="string" calcext:value-type="string">
            <text:p>N 16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4</text:p>
          </table:table-cell>
          <table:table-cell table:style-name="ce43" table:number-columns-repeated="2"/>
          <table:table-cell table:style-name="ce67" office:value-type="date" office:date-value="1910-03-04" calcext:value-type="date">
            <text:p>04/03/191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5</text:p>
          </table:table-cell>
          <table:table-cell table:style-name="ce43" table:number-columns-repeated="2"/>
          <table:table-cell table:style-name="ce67" office:value-type="date" office:date-value="1943-02-27" calcext:value-type="date">
            <text:p>27/02/194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omet 1942g ; Whipple-Fedtk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5" office:value-type="string" calcext:value-type="string">
            <text:p>R216</text:p>
          </table:table-cell>
          <table:table-cell table:style-name="ce43" table:number-columns-repeated="2"/>
          <table:table-cell table:style-name="ce67" office:value-type="date" office:date-value="1911-10-20" calcext:value-type="date">
            <text:p>20/10/191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Region de TV Aquila ; nuages pour 2iem p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</text:p>
          </table:table-cell>
          <table:table-cell table:style-name="ce42" table:number-columns-repeated="2"/>
          <table:table-cell table:style-name="ce70" office:value-type="date" office:date-value="1928-08-17" calcext:value-type="date">
            <text:p>17/08/1928</text:p>
          </table:table-cell>
          <table:table-cell table:style-name="ce70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adelhei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</text:p>
          </table:table-cell>
          <table:table-cell table:style-name="ce42" table:number-columns-repeated="2"/>
          <table:table-cell table:style-name="ce67" office:value-type="date" office:date-value="1928-08-18" calcext:value-type="date">
            <text:p>18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Gyptis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</text:p>
          </table:table-cell>
          <table:table-cell table:style-name="ce42" table:number-columns-repeated="2"/>
          <table:table-cell table:style-name="ce67" office:value-type="date" office:date-value="1928-08-21" calcext:value-type="date">
            <text:p>21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Xanthip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</text:p>
          </table:table-cell>
          <table:table-cell table:style-name="ce42" table:number-columns-repeated="2"/>
          <table:table-cell table:style-name="ce67" office:value-type="date" office:date-value="1928-08-21" calcext:value-type="date">
            <text:p>21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Gypt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</text:p>
          </table:table-cell>
          <table:table-cell table:style-name="ce42" table:number-columns-repeated="2"/>
          <table:table-cell table:style-name="ce67" office:value-type="date" office:date-value="1928-08-23" calcext:value-type="date">
            <text:p>23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A ; Recherche d'arequip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</text:p>
          </table:table-cell>
          <table:table-cell table:style-name="ce42" table:number-columns-repeated="2"/>
          <table:table-cell table:style-name="ce67" office:value-type="date" office:date-value="1928-08-23" calcext:value-type="date">
            <text:p>23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Sve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</text:p>
          </table:table-cell>
          <table:table-cell table:style-name="ce42" table:number-columns-repeated="2"/>
          <table:table-cell table:style-name="ce67" office:value-type="date" office:date-value="1928-08-23" calcext:value-type="date">
            <text:p>23/08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928PDX ; Found Valeria 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</text:p>
          </table:table-cell>
          <table:table-cell table:style-name="ce42" table:number-columns-repeated="2"/>
          <table:table-cell table:style-name="ce67" office:value-type="date" office:date-value="1928-09-05" calcext:value-type="date">
            <text:p>05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Xanthippe ; 21h53min ; +2°44'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</text:p>
          </table:table-cell>
          <table:table-cell table:style-name="ce42" table:number-columns-repeated="2"/>
          <table:table-cell table:style-name="ce67" office:value-type="date" office:date-value="1928-09-06" calcext:value-type="date">
            <text:p>06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Xanthippe (11min, 6) 2 poses : 19h44min 45° - 19h59min 50° // 20h9min-20h16min ; Guide : A.g.7640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</text:p>
          </table:table-cell>
          <table:table-cell table:style-name="ce42" table:number-columns-repeated="2"/>
          <table:table-cell table:style-name="ce67" office:value-type="date" office:date-value="1928-09-07" calcext:value-type="date">
            <text:p>07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Xanthippe ; 21h61min7 ; +2°67'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</text:p>
          </table:table-cell>
          <table:table-cell table:style-name="ce42" table:number-columns-repeated="2"/>
          <table:table-cell table:style-name="ce67" office:value-type="date" office:date-value="1928-09-07" calcext:value-type="date">
            <text:p>07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Eros ; 22h0min8 ; +4°56'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</text:p>
          </table:table-cell>
          <table:table-cell table:style-name="ce42" table:number-columns-repeated="2"/>
          <table:table-cell table:style-name="ce67" office:value-type="date" office:date-value="1928-09-08" calcext:value-type="date">
            <text:p>08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Jokas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</text:p>
          </table:table-cell>
          <table:table-cell table:style-name="ce42" table:number-columns-repeated="2"/>
          <table:table-cell table:style-name="ce67" office:value-type="date" office:date-value="1928-09-08" calcext:value-type="date">
            <text:p>08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Ma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</text:p>
          </table:table-cell>
          <table:table-cell table:style-name="ce42" table:number-columns-repeated="2"/>
          <table:table-cell table:style-name="ce67" office:value-type="date" office:date-value="1928-09-10" calcext:value-type="date">
            <text:p>10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ampania ; other date on glassplate : 09/09/192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</text:p>
          </table:table-cell>
          <table:table-cell table:style-name="ce42" table:number-columns-repeated="2"/>
          <table:table-cell table:style-name="ce67" office:value-type="date" office:date-value="1928-09-10" calcext:value-type="date">
            <text:p>10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redegund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</text:p>
          </table:table-cell>
          <table:table-cell table:style-name="ce42" table:number-columns-repeated="2"/>
          <table:table-cell table:style-name="ce67" office:value-type="date" office:date-value="1928-09-10" calcext:value-type="date">
            <text:p>10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Maria ; <text:s/>other date on glassplate : 11/09/1928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</text:p>
          </table:table-cell>
          <table:table-cell table:style-name="ce42" table:number-columns-repeated="2"/>
          <table:table-cell table:style-name="ce67" office:value-type="date" office:date-value="1928-09-11" calcext:value-type="date">
            <text:p>11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Lomia (matin)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</text:p>
          </table:table-cell>
          <table:table-cell table:style-name="ce42" table:number-columns-repeated="2"/>
          <table:table-cell table:style-name="ce67" office:value-type="date" office:date-value="1928-09-11" calcext:value-type="date">
            <text:p>11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Jokas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</text:p>
          </table:table-cell>
          <table:table-cell table:style-name="ce42" table:number-columns-repeated="2"/>
          <table:table-cell table:style-name="ce67" office:value-type="date" office:date-value="1928-09-11" calcext:value-type="date">
            <text:p>11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928 P.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</text:p>
          </table:table-cell>
          <table:table-cell table:style-name="ce42" table:number-columns-repeated="2"/>
          <table:table-cell table:style-name="ce67" office:value-type="date" office:date-value="1928-09-11" calcext:value-type="date">
            <text:p>11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Ma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</text:p>
          </table:table-cell>
          <table:table-cell table:style-name="ce42" table:number-columns-repeated="2"/>
          <table:table-cell table:style-name="ce67" office:value-type="date" office:date-value="1928-09-12" calcext:value-type="date">
            <text:p>12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redegundis (matin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</text:p>
          </table:table-cell>
          <table:table-cell table:style-name="ce42" table:number-columns-repeated="2"/>
          <table:table-cell table:style-name="ce67" office:value-type="date" office:date-value="1928-09-12" calcext:value-type="date">
            <text:p>12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Bianc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3</text:p>
          </table:table-cell>
          <table:table-cell table:style-name="ce42" table:number-columns-repeated="2"/>
          <table:table-cell table:style-name="ce67" office:value-type="date" office:date-value="1928-09-12" calcext:value-type="date">
            <text:p>12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Recherche d'ournar <text:s/>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4</text:p>
          </table:table-cell>
          <table:table-cell table:style-name="ce42" table:number-columns-repeated="2"/>
          <table:table-cell table:style-name="ce67" office:value-type="date" office:date-value="1928-09-13" calcext:value-type="date">
            <text:p>13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ampan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5</text:p>
          </table:table-cell>
          <table:table-cell table:style-name="ce42" table:number-columns-repeated="2"/>
          <table:table-cell table:style-name="ce67" office:value-type="date" office:date-value="1928-09-13" calcext:value-type="date">
            <text:p>13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Ournar <text:s/>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6</text:p>
          </table:table-cell>
          <table:table-cell table:style-name="ce42" table:number-columns-repeated="2"/>
          <table:table-cell table:style-name="ce67" office:value-type="date" office:date-value="1928-09-18" calcext:value-type="date">
            <text:p>18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ro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7</text:p>
          </table:table-cell>
          <table:table-cell table:style-name="ce42" table:number-columns-repeated="2"/>
          <table:table-cell table:style-name="ce70" office:value-type="date" office:date-value="1928-09-18" calcext:value-type="date">
            <text:p>18/09/1928</text:p>
          </table:table-cell>
          <table:table-cell table:style-name="ce70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armo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8</text:p>
          </table:table-cell>
          <table:table-cell table:style-name="ce42" table:number-columns-repeated="2"/>
          <table:table-cell table:style-name="ce67" office:value-type="date" office:date-value="1928-09-20" calcext:value-type="date">
            <text:p>20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ampan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9</text:p>
          </table:table-cell>
          <table:table-cell table:style-name="ce42" table:number-columns-repeated="2"/>
          <table:table-cell table:style-name="ce67" office:value-type="date" office:date-value="1928-09-20" calcext:value-type="date">
            <text:p>20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Fredegund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0</text:p>
          </table:table-cell>
          <table:table-cell table:style-name="ce42" table:number-columns-repeated="2"/>
          <table:table-cell table:style-name="ce67" office:value-type="date" office:date-value="1928-09-22" calcext:value-type="date">
            <text:p>22/09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Vesta (matin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1</text:p>
          </table:table-cell>
          <table:table-cell table:style-name="ce42" table:number-columns-repeated="2"/>
          <table:table-cell table:style-name="ce67" office:value-type="date" office:date-value="1928-10-04" calcext:value-type="date">
            <text:p>04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Lomia <text:s/>; obstime see glass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2</text:p>
          </table:table-cell>
          <table:table-cell table:style-name="ce42" table:number-columns-repeated="2"/>
          <table:table-cell table:style-name="ce67" office:value-type="date" office:date-value="1928-10-14" calcext:value-type="date">
            <text:p>14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id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3</text:p>
          </table:table-cell>
          <table:table-cell table:style-name="ce42" table:number-columns-repeated="2"/>
          <table:table-cell table:style-name="ce67" office:value-type="date" office:date-value="1928-10-14" calcext:value-type="date">
            <text:p>14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Cordub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4</text:p>
          </table:table-cell>
          <table:table-cell table:style-name="ce42" table:number-columns-repeated="2"/>
          <table:table-cell table:style-name="ce67" office:value-type="date" office:date-value="1928-10-15" calcext:value-type="date">
            <text:p>15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runs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5</text:p>
          </table:table-cell>
          <table:table-cell table:style-name="ce42" table:number-columns-repeated="2"/>
          <table:table-cell table:style-name="ce67" office:value-type="date" office:date-value="1928-10-15" calcext:value-type="date">
            <text:p>15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Cordub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6</text:p>
          </table:table-cell>
          <table:table-cell table:style-name="ce42" table:number-columns-repeated="2"/>
          <table:table-cell table:style-name="ce67" office:value-type="date" office:date-value="1928-10-15" calcext:value-type="date">
            <text:p>15/10/1928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Atalan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7</text:p>
          </table:table-cell>
          <table:table-cell table:style-name="ce42" table:number-columns-repeated="2"/>
          <table:table-cell table:style-name="ce67" office:value-type="date" office:date-value="1931-07-23" calcext:value-type="date">
            <text:p>23/07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509 Ioland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8</text:p>
          </table:table-cell>
          <table:table-cell table:style-name="ce42" table:number-columns-repeated="2"/>
          <table:table-cell table:style-name="ce67" office:value-type="date" office:date-value="1931-08-17" calcext:value-type="date">
            <text:p>17/08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97) Klot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39</text:p>
          </table:table-cell>
          <table:table-cell table:style-name="ce42" table:number-columns-repeated="2"/>
          <table:table-cell table:style-name="ce67" office:value-type="date" office:date-value="1931-08-18" calcext:value-type="date">
            <text:p>18/08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09) Ioland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0</text:p>
          </table:table-cell>
          <table:table-cell table:style-name="ce42" table:number-columns-repeated="2"/>
          <table:table-cell table:style-name="ce67" office:value-type="date" office:date-value="1931-08-18" calcext:value-type="date">
            <text:p>18/08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849 A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1</text:p>
          </table:table-cell>
          <table:table-cell table:style-name="ce42" table:number-columns-repeated="2"/>
          <table:table-cell table:style-name="ce67" office:value-type="date" office:date-value="1931-09-08" calcext:value-type="date">
            <text:p>08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849 A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2</text:p>
          </table:table-cell>
          <table:table-cell table:style-name="ce42" table:number-columns-repeated="2"/>
          <table:table-cell table:style-name="ce67" office:value-type="date" office:date-value="1931-09-08" calcext:value-type="date">
            <text:p>08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704) Interamn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3</text:p>
          </table:table-cell>
          <table:table-cell table:style-name="ce42" table:number-columns-repeated="2"/>
          <table:table-cell table:style-name="ce67" office:value-type="date" office:date-value="1931-09-08" calcext:value-type="date">
            <text:p>08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925) Alphonsi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4</text:p>
          </table:table-cell>
          <table:table-cell table:style-name="ce42" table:number-columns-repeated="2"/>
          <table:table-cell table:style-name="ce67" office:value-type="date" office:date-value="1931-09-08" calcext:value-type="date">
            <text:p>08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690 Wratislav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5</text:p>
          </table:table-cell>
          <table:table-cell table:style-name="ce42" table:number-columns-repeated="2"/>
          <table:table-cell table:style-name="ce67" office:value-type="date" office:date-value="1931-09-10" calcext:value-type="date">
            <text:p>10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85) Genua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6</text:p>
          </table:table-cell>
          <table:table-cell table:style-name="ce42" table:number-columns-repeated="2"/>
          <table:table-cell table:style-name="ce67" office:value-type="date" office:date-value="1931-09-14" calcext:value-type="date">
            <text:p>14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75) Ludmil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7</text:p>
          </table:table-cell>
          <table:table-cell table:style-name="ce42" table:number-columns-repeated="2"/>
          <table:table-cell table:style-name="ce67" office:value-type="date" office:date-value="1931-09-14" calcext:value-type="date">
            <text:p>14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485) Genua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8</text:p>
          </table:table-cell>
          <table:table-cell table:style-name="ce42" table:number-columns-repeated="2"/>
          <table:table-cell table:style-name="ce67" office:value-type="date" office:date-value="1931-09-15" calcext:value-type="date">
            <text:p>15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925 Alphonsi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49</text:p>
          </table:table-cell>
          <table:table-cell table:style-name="ce42" table:number-columns-repeated="2"/>
          <table:table-cell table:style-name="ce67" office:value-type="date" office:date-value="1931-09-15" calcext:value-type="date">
            <text:p>15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675) Ludmil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0</text:p>
          </table:table-cell>
          <table:table-cell table:style-name="ce42" table:number-columns-repeated="2"/>
          <table:table-cell table:style-name="ce67" office:value-type="date" office:date-value="1931-09-15" calcext:value-type="date">
            <text:p>15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690 Wratislav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1</text:p>
          </table:table-cell>
          <table:table-cell table:style-name="ce42" table:number-columns-repeated="2"/>
          <table:table-cell table:style-name="ce67" office:value-type="date" office:date-value="1931-09-15" calcext:value-type="date">
            <text:p>15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204 Kallist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2</text:p>
          </table:table-cell>
          <table:table-cell table:style-name="ce42" table:number-columns-repeated="2"/>
          <table:table-cell table:style-name="ce67" office:value-type="date" office:date-value="1931-09-15" calcext:value-type="date">
            <text:p>15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(95) Arethus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3</text:p>
          </table:table-cell>
          <table:table-cell table:style-name="ce42" table:number-columns-repeated="2"/>
          <table:table-cell table:style-name="ce67" office:value-type="date" office:date-value="1931-09-16" calcext:value-type="date">
            <text:p>16/09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A ; 439 Ohio ; emulsion damag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4</text:p>
          </table:table-cell>
          <table:table-cell table:style-name="ce42" table:number-columns-repeated="2"/>
          <table:table-cell table:style-name="ce67" office:value-type="date" office:date-value="1931-10-03" calcext:value-type="date">
            <text:p>03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376) Geomet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5</text:p>
          </table:table-cell>
          <table:table-cell table:style-name="ce42" table:number-columns-repeated="2"/>
          <table:table-cell table:style-name="ce67" office:value-type="date" office:date-value="1931-10-04" calcext:value-type="date">
            <text:p>04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9 Ohi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6</text:p>
          </table:table-cell>
          <table:table-cell table:style-name="ce42" table:number-columns-repeated="2"/>
          <table:table-cell table:style-name="ce67" office:value-type="date" office:date-value="1931-10-05" calcext:value-type="date">
            <text:p>05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76 Geomet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7</text:p>
          </table:table-cell>
          <table:table-cell table:style-name="ce42" table:number-columns-repeated="2"/>
          <table:table-cell table:style-name="ce67" office:value-type="date" office:date-value="1931-10-05" calcext:value-type="date">
            <text:p>05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572) Rebekka ; two dates 041019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8</text:p>
          </table:table-cell>
          <table:table-cell table:style-name="ce42" table:number-columns-repeated="2"/>
          <table:table-cell table:style-name="ce67" office:value-type="date" office:date-value="1931-10-06" calcext:value-type="date">
            <text:p>06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76) Fre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59</text:p>
          </table:table-cell>
          <table:table-cell table:style-name="ce42" table:number-columns-repeated="2"/>
          <table:table-cell table:style-name="ce67" office:value-type="date" office:date-value="1931-10-09" calcext:value-type="date">
            <text:p>09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9 Ohi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0</text:p>
          </table:table-cell>
          <table:table-cell table:style-name="ce42" table:number-columns-repeated="2"/>
          <table:table-cell table:style-name="ce67" office:value-type="date" office:date-value="1931-10-09" calcext:value-type="date">
            <text:p>09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93) Minerv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1</text:p>
          </table:table-cell>
          <table:table-cell table:style-name="ce42" table:number-columns-repeated="2"/>
          <table:table-cell table:style-name="ce67" office:value-type="date" office:date-value="1931-10-09" calcext:value-type="date">
            <text:p>09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41) Daphé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2</text:p>
          </table:table-cell>
          <table:table-cell table:style-name="ce42" table:number-columns-repeated="2"/>
          <table:table-cell table:style-name="ce67" office:value-type="date" office:date-value="1931-10-10" calcext:value-type="date">
            <text:p>10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76) Fre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3</text:p>
          </table:table-cell>
          <table:table-cell table:style-name="ce42" table:number-columns-repeated="2"/>
          <table:table-cell table:style-name="ce67" office:value-type="date" office:date-value="1931-10-10" calcext:value-type="date">
            <text:p>10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606) Brangä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4</text:p>
          </table:table-cell>
          <table:table-cell table:style-name="ce42" table:number-columns-repeated="2"/>
          <table:table-cell table:style-name="ce67" office:value-type="date" office:date-value="1931-10-10" calcext:value-type="date">
            <text:p>10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335) Robert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5</text:p>
          </table:table-cell>
          <table:table-cell table:style-name="ce42" table:number-columns-repeated="2"/>
          <table:table-cell table:style-name="ce67" office:value-type="date" office:date-value="1931-10-10" calcext:value-type="date">
            <text:p>10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384) Burdiga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6</text:p>
          </table:table-cell>
          <table:table-cell table:style-name="ce42" table:number-columns-repeated="2"/>
          <table:table-cell table:style-name="ce67" office:value-type="date" office:date-value="1931-10-11" calcext:value-type="date">
            <text:p>11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76) Emanue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7</text:p>
          </table:table-cell>
          <table:table-cell table:style-name="ce42" table:number-columns-repeated="2"/>
          <table:table-cell table:style-name="ce67" office:value-type="date" office:date-value="1931-10-11" calcext:value-type="date">
            <text:p>11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88) Thisb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8</text:p>
          </table:table-cell>
          <table:table-cell table:style-name="ce42" table:number-columns-repeated="2"/>
          <table:table-cell table:style-name="ce67" office:value-type="date" office:date-value="1931-10-14" calcext:value-type="date">
            <text:p>14/10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34 Chicag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69</text:p>
          </table:table-cell>
          <table:table-cell table:style-name="ce42" table:number-columns-repeated="2"/>
          <table:table-cell table:style-name="ce67" office:value-type="date" office:date-value="1931-11-02" calcext:value-type="date">
            <text:p>02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70) Kythe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0</text:p>
          </table:table-cell>
          <table:table-cell table:style-name="ce42" table:number-columns-repeated="2"/>
          <table:table-cell table:style-name="ce67" office:value-type="date" office:date-value="1931-11-02" calcext:value-type="date">
            <text:p>02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18) Peit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1</text:p>
          </table:table-cell>
          <table:table-cell table:style-name="ce42" table:number-columns-repeated="2"/>
          <table:table-cell table:style-name="ce67" office:value-type="date" office:date-value="1931-11-07" calcext:value-type="date">
            <text:p>07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54) Zelinda ; (914) Palisa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2</text:p>
          </table:table-cell>
          <table:table-cell table:style-name="ce42" table:number-columns-repeated="2"/>
          <table:table-cell table:style-name="ce67" office:value-type="date" office:date-value="1931-11-07" calcext:value-type="date">
            <text:p>07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69) Hespe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3</text:p>
          </table:table-cell>
          <table:table-cell table:style-name="ce42" table:number-columns-repeated="2"/>
          <table:table-cell table:style-name="ce67" office:value-type="date" office:date-value="1931-11-10" calcext:value-type="date">
            <text:p>10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54) Zelinda ; (914) Palisa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4</text:p>
          </table:table-cell>
          <table:table-cell table:style-name="ce42" table:number-columns-repeated="2"/>
          <table:table-cell table:style-name="ce67" office:value-type="date" office:date-value="1931-11-11" calcext:value-type="date">
            <text:p>11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359) Georgia ; two dates 101119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5</text:p>
          </table:table-cell>
          <table:table-cell table:style-name="ce42" table:number-columns-repeated="2"/>
          <table:table-cell table:style-name="ce67" office:value-type="date" office:date-value="1931-11-14" calcext:value-type="date">
            <text:p>14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9 Hespe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6</text:p>
          </table:table-cell>
          <table:table-cell table:style-name="ce42" table:number-columns-repeated="2"/>
          <table:table-cell table:style-name="ce67" office:value-type="date" office:date-value="1931-11-14" calcext:value-type="date">
            <text:p>14/11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96 Philome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7</text:p>
          </table:table-cell>
          <table:table-cell table:style-name="ce42" table:number-columns-repeated="2"/>
          <table:table-cell table:style-name="ce67" office:value-type="date" office:date-value="1931-12-07" calcext:value-type="date">
            <text:p>07/12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30) Victo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8</text:p>
          </table:table-cell>
          <table:table-cell table:style-name="ce42" table:number-columns-repeated="2"/>
          <table:table-cell table:style-name="ce67" office:value-type="date" office:date-value="1931-12-30" calcext:value-type="date">
            <text:p>30/12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43) Sophiosyne <text:s/>??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79</text:p>
          </table:table-cell>
          <table:table-cell table:style-name="ce42" table:number-columns-repeated="2"/>
          <table:table-cell table:style-name="ce67" office:value-type="date" office:date-value="1931-12-30" calcext:value-type="date">
            <text:p>30/12/1931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660 Crescentia ; two dates 30121931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0</text:p>
          </table:table-cell>
          <table:table-cell table:style-name="ce42" table:number-columns-repeated="2"/>
          <table:table-cell table:style-name="ce67" office:value-type="date" office:date-value="1932-01-14" calcext:value-type="date">
            <text:p>14/0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5 Eugenia ; 60 Ec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1</text:p>
          </table:table-cell>
          <table:table-cell table:style-name="ce42" table:number-columns-repeated="2"/>
          <table:table-cell table:style-name="ce67" office:value-type="date" office:date-value="1932-01-14" calcext:value-type="date">
            <text:p>14/0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5 Eugenia ; 60 Ec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2</text:p>
          </table:table-cell>
          <table:table-cell table:style-name="ce42" table:number-columns-repeated="2"/>
          <table:table-cell table:style-name="ce67" office:value-type="date" office:date-value="1932-01-14" calcext:value-type="date">
            <text:p>14/0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250 Betti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3</text:p>
          </table:table-cell>
          <table:table-cell table:style-name="ce42" table:number-columns-repeated="2"/>
          <table:table-cell table:style-name="ce67" office:value-type="date" office:date-value="1932-01-14" calcext:value-type="date">
            <text:p>14/0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980 Anacost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4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6 Psych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5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72 Roma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6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39 Juew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7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108 Hecub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8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187 Lambert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89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 ; 46 Hest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0</text:p>
          </table:table-cell>
          <table:table-cell table:style-name="ce42" table:number-columns-repeated="2"/>
          <table:table-cell table:style-name="ce67" office:value-type="date" office:date-value="1932-03-12" calcext:value-type="date">
            <text:p>12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G ; 44 Nys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1</text:p>
          </table:table-cell>
          <table:table-cell table:style-name="ce42" table:number-columns-repeated="2"/>
          <table:table-cell table:style-name="ce67" office:value-type="date" office:date-value="1932-03-23" calcext:value-type="date">
            <text:p>23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39 Juew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2</text:p>
          </table:table-cell>
          <table:table-cell table:style-name="ce42" table:number-columns-repeated="2"/>
          <table:table-cell table:style-name="ce67" office:value-type="date" office:date-value="1932-03-24" calcext:value-type="date">
            <text:p>24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87 Lambert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3</text:p>
          </table:table-cell>
          <table:table-cell table:style-name="ce42" table:number-columns-repeated="2"/>
          <table:table-cell table:style-name="ce67" office:value-type="date" office:date-value="1932-03-24" calcext:value-type="date">
            <text:p>24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6 Hestia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4</text:p>
          </table:table-cell>
          <table:table-cell table:style-name="ce42" table:number-columns-repeated="2"/>
          <table:table-cell table:style-name="ce67" office:value-type="date" office:date-value="1932-03-24" calcext:value-type="date">
            <text:p>24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8 Hecub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5</text:p>
          </table:table-cell>
          <table:table-cell table:style-name="ce42" table:number-columns-repeated="2"/>
          <table:table-cell table:style-name="ce67" office:value-type="date" office:date-value="1932-03-25" calcext:value-type="date">
            <text:p>25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7 As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6</text:p>
          </table:table-cell>
          <table:table-cell table:style-name="ce42" table:number-columns-repeated="2"/>
          <table:table-cell table:style-name="ce67" office:value-type="date" office:date-value="1932-03-25" calcext:value-type="date">
            <text:p>25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03 Cya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7</text:p>
          </table:table-cell>
          <table:table-cell table:style-name="ce42" table:number-columns-repeated="2"/>
          <table:table-cell table:style-name="ce67" office:value-type="date" office:date-value="1932-03-25" calcext:value-type="date">
            <text:p>25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43 Ariad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8</text:p>
          </table:table-cell>
          <table:table-cell table:style-name="ce42" table:number-columns-repeated="2"/>
          <table:table-cell table:style-name="ce67" office:value-type="date" office:date-value="1932-03-25" calcext:value-type="date">
            <text:p>25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44 Nys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99</text:p>
          </table:table-cell>
          <table:table-cell table:style-name="ce42" table:number-columns-repeated="2"/>
          <table:table-cell table:style-name="ce67" office:value-type="date" office:date-value="1932-03-25" calcext:value-type="date">
            <text:p>25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308 Polyx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0</text:p>
          </table:table-cell>
          <table:table-cell table:style-name="ce42" table:number-columns-repeated="2"/>
          <table:table-cell table:style-name="ce67" office:value-type="date" office:date-value="1932-03-28" calcext:value-type="date">
            <text:p>28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5 Thy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1</text:p>
          </table:table-cell>
          <table:table-cell table:style-name="ce42" table:number-columns-repeated="2"/>
          <table:table-cell table:style-name="ce67" office:value-type="date" office:date-value="1932-03-28" calcext:value-type="date">
            <text:p>28/03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08 Polyx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2</text:p>
          </table:table-cell>
          <table:table-cell table:style-name="ce42" table:number-columns-repeated="2"/>
          <table:table-cell table:style-name="ce67" office:value-type="date" office:date-value="1932-04-05" calcext:value-type="date">
            <text:p>05/04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2 ; Is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3</text:p>
          </table:table-cell>
          <table:table-cell table:style-name="ce42" table:number-columns-repeated="2"/>
          <table:table-cell table:style-name="ce67" office:value-type="date" office:date-value="1932-04-05" calcext:value-type="date">
            <text:p>05/04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402 Chloë ; two dates 280319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4</text:p>
          </table:table-cell>
          <table:table-cell table:style-name="ce42" table:number-columns-repeated="2"/>
          <table:table-cell table:style-name="ce67" office:value-type="date" office:date-value="1932-04-07" calcext:value-type="date">
            <text:p>07/04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rebut chloé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5</text:p>
          </table:table-cell>
          <table:table-cell table:style-name="ce42" table:number-columns-repeated="2"/>
          <table:table-cell table:style-name="ce67" office:value-type="date" office:date-value="1932-04-26" calcext:value-type="date">
            <text:p>26/04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02 Chloë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6</text:p>
          </table:table-cell>
          <table:table-cell table:style-name="ce42" table:number-columns-repeated="2"/>
          <table:table-cell table:style-name="ce67" office:value-type="date" office:date-value="1932-05-01" calcext:value-type="date">
            <text:p>01/05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Antigo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7</text:p>
          </table:table-cell>
          <table:table-cell table:style-name="ce42" table:number-columns-repeated="2"/>
          <table:table-cell table:style-name="ce67" office:value-type="date" office:date-value="1932-05-02" calcext:value-type="date">
            <text:p>02/05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42) Is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8</text:p>
          </table:table-cell>
          <table:table-cell table:style-name="ce42" table:number-columns-repeated="2"/>
          <table:table-cell table:style-name="ce67" office:value-type="date" office:date-value="1932-07-10" calcext:value-type="date">
            <text:p>10/07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54 Eleono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09</text:p>
          </table:table-cell>
          <table:table-cell table:style-name="ce42" table:number-columns-repeated="2"/>
          <table:table-cell table:style-name="ce67" office:value-type="date" office:date-value="1932-07-10" calcext:value-type="date">
            <text:p>10/07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14 Rosalia <text:s/>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0</text:p>
          </table:table-cell>
          <table:table-cell table:style-name="ce42" table:number-columns-repeated="2"/>
          <table:table-cell table:style-name="ce67" office:value-type="date" office:date-value="1932-07-11" calcext:value-type="date">
            <text:p>11/07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87 Nephthy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1</text:p>
          </table:table-cell>
          <table:table-cell table:style-name="ce42" table:number-columns-repeated="2"/>
          <table:table-cell table:style-name="ce67" office:value-type="date" office:date-value="1932-08-01" calcext:value-type="date">
            <text:p>01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18 Bianc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2</text:p>
          </table:table-cell>
          <table:table-cell table:style-name="ce42" table:number-columns-repeated="2"/>
          <table:table-cell table:style-name="ce67" office:value-type="date" office:date-value="1932-08-01" calcext:value-type="date">
            <text:p>01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53 Mathild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3</text:p>
          </table:table-cell>
          <table:table-cell table:style-name="ce42" table:number-columns-repeated="2"/>
          <table:table-cell table:style-name="ce67" office:value-type="date" office:date-value="1932-08-02" calcext:value-type="date">
            <text:p>02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14 Ulu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4</text:p>
          </table:table-cell>
          <table:table-cell table:style-name="ce42" table:number-columns-repeated="2"/>
          <table:table-cell table:style-name="ce67" office:value-type="date" office:date-value="1932-08-02" calcext:value-type="date">
            <text:p>02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36 Hono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5</text:p>
          </table:table-cell>
          <table:table-cell table:style-name="ce42" table:number-columns-repeated="2"/>
          <table:table-cell table:style-name="ce67" office:value-type="date" office:date-value="1932-08-08" calcext:value-type="date">
            <text:p>08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14 Ulu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6</text:p>
          </table:table-cell>
          <table:table-cell table:style-name="ce42" table:number-columns-repeated="2"/>
          <table:table-cell table:style-name="ce67" office:value-type="date" office:date-value="1932-08-08" calcext:value-type="date">
            <text:p>08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36 Hono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7</text:p>
          </table:table-cell>
          <table:table-cell table:style-name="ce42" table:number-columns-repeated="2"/>
          <table:table-cell table:style-name="ce67" office:value-type="date" office:date-value="1932-08-10" calcext:value-type="date">
            <text:p>10/08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9) Fortuna ; 95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8</text:p>
          </table:table-cell>
          <table:table-cell table:style-name="ce42" table:number-columns-repeated="2"/>
          <table:table-cell table:style-name="ce67" office:value-type="date" office:date-value="1932-09-07" calcext:value-type="date">
            <text:p>07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397) Vienna ; two dates 250819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19</text:p>
          </table:table-cell>
          <table:table-cell table:style-name="ce42" table:number-columns-repeated="2"/>
          <table:table-cell table:style-name="ce67" office:value-type="date" office:date-value="1932-09-07" calcext:value-type="date">
            <text:p>07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78) Tergeste ; two dates 250819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0</text:p>
          </table:table-cell>
          <table:table-cell table:style-name="ce42" table:number-columns-repeated="2"/>
          <table:table-cell table:style-name="ce67" office:value-type="date" office:date-value="1932-09-08" calcext:value-type="date">
            <text:p>08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78) Fredegund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1</text:p>
          </table:table-cell>
          <table:table-cell table:style-name="ce42" table:number-columns-repeated="2"/>
          <table:table-cell table:style-name="ce67" office:value-type="date" office:date-value="1932-09-08" calcext:value-type="date">
            <text:p>08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70) Ma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2</text:p>
          </table:table-cell>
          <table:table-cell table:style-name="ce42" table:number-columns-repeated="2"/>
          <table:table-cell table:style-name="ce67" office:value-type="date" office:date-value="1932-09-30" calcext:value-type="date">
            <text:p>30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2) Victoria ; date 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3</text:p>
          </table:table-cell>
          <table:table-cell table:style-name="ce42" table:number-columns-repeated="2"/>
          <table:table-cell table:style-name="ce67" office:value-type="date" office:date-value="1932-09-30" calcext:value-type="date">
            <text:p>30/09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45) Messali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4</text:p>
          </table:table-cell>
          <table:table-cell table:style-name="ce42" table:number-columns-repeated="2"/>
          <table:table-cell table:style-name="ce67" office:value-type="date" office:date-value="1932-10-06" calcext:value-type="date">
            <text:p>06/10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24 Alkes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5</text:p>
          </table:table-cell>
          <table:table-cell table:style-name="ce42" table:number-columns-repeated="2"/>
          <table:table-cell table:style-name="ce67" office:value-type="date" office:date-value="1932-10-06" calcext:value-type="date">
            <text:p>06/10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65 Loreley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6</text:p>
          </table:table-cell>
          <table:table-cell table:style-name="ce42" table:number-columns-repeated="2"/>
          <table:table-cell table:style-name="ce67" office:value-type="date" office:date-value="1932-10-06" calcext:value-type="date">
            <text:p>06/10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61 Atho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7</text:p>
          </table:table-cell>
          <table:table-cell table:style-name="ce42" table:number-columns-repeated="2"/>
          <table:table-cell table:style-name="ce67" office:value-type="date" office:date-value="1932-10-06" calcext:value-type="date">
            <text:p>06/10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233) Aster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8</text:p>
          </table:table-cell>
          <table:table-cell table:style-name="ce42" table:number-columns-repeated="2"/>
          <table:table-cell table:style-name="ce67" office:value-type="date" office:date-value="1932-10-27" calcext:value-type="date">
            <text:p>27/10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two dates 07/10/1932 ; 161 Atho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29</text:p>
          </table:table-cell>
          <table:table-cell table:style-name="ce42" table:number-columns-repeated="2"/>
          <table:table-cell table:style-name="ce67" office:value-type="date" office:date-value="1932-11-03" calcext:value-type="date">
            <text:p>03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52 Europa ; 27/10/1932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0</text:p>
          </table:table-cell>
          <table:table-cell table:style-name="ce42" table:number-columns-repeated="2"/>
          <table:table-cell table:style-name="ce67" office:value-type="date" office:date-value="1932-11-03" calcext:value-type="date">
            <text:p>03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57 Mnemosy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1</text:p>
          </table:table-cell>
          <table:table-cell table:style-name="ce42" table:number-columns-repeated="2"/>
          <table:table-cell table:style-name="ce67" office:value-type="date" office:date-value="1932-11-03" calcext:value-type="date">
            <text:p>03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7 Euter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2</text:p>
          </table:table-cell>
          <table:table-cell table:style-name="ce42" table:number-columns-repeated="2"/>
          <table:table-cell table:style-name="ce67" office:value-type="date" office:date-value="1932-11-03" calcext:value-type="date">
            <text:p>03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375 Ursu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3</text:p>
          </table:table-cell>
          <table:table-cell table:style-name="ce42" table:number-columns-repeated="2"/>
          <table:table-cell table:style-name="ce67" office:value-type="date" office:date-value="1932-11-29" calcext:value-type="date">
            <text:p>29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3 Ambros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4</text:p>
          </table:table-cell>
          <table:table-cell table:style-name="ce42" table:number-columns-repeated="2"/>
          <table:table-cell table:style-name="ce67" office:value-type="date" office:date-value="1932-11-29" calcext:value-type="date">
            <text:p>29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409) Aspasia ; (11m,1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5</text:p>
          </table:table-cell>
          <table:table-cell table:style-name="ce42" table:number-columns-repeated="2"/>
          <table:table-cell table:style-name="ce67" office:value-type="date" office:date-value="1932-11-29" calcext:value-type="date">
            <text:p>29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604 Tekmess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6</text:p>
          </table:table-cell>
          <table:table-cell table:style-name="ce42" table:number-columns-repeated="2"/>
          <table:table-cell table:style-name="ce67" office:value-type="date" office:date-value="1932-11-30" calcext:value-type="date">
            <text:p>30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04 Tekmess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7</text:p>
          </table:table-cell>
          <table:table-cell table:style-name="ce42" table:number-columns-repeated="2"/>
          <table:table-cell table:style-name="ce67" office:value-type="date" office:date-value="1932-11-30" calcext:value-type="date">
            <text:p>30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21 Eo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8</text:p>
          </table:table-cell>
          <table:table-cell table:style-name="ce42" table:number-columns-repeated="2"/>
          <table:table-cell table:style-name="ce67" office:value-type="date" office:date-value="1932-11-30" calcext:value-type="date">
            <text:p>30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611) Vale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39</text:p>
          </table:table-cell>
          <table:table-cell table:style-name="ce42" table:number-columns-repeated="2"/>
          <table:table-cell table:style-name="ce67" office:value-type="date" office:date-value="1932-11-30" calcext:value-type="date">
            <text:p>30/11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189 Phth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0</text:p>
          </table:table-cell>
          <table:table-cell table:style-name="ce42" table:number-columns-repeated="2"/>
          <table:table-cell table:style-name="ce67" office:value-type="date" office:date-value="1932-12-17" calcext:value-type="date">
            <text:p>17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21) Lutet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1</text:p>
          </table:table-cell>
          <table:table-cell table:style-name="ce42" table:number-columns-repeated="2"/>
          <table:table-cell table:style-name="ce67" office:value-type="date" office:date-value="1932-12-17" calcext:value-type="date">
            <text:p>17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1) Parthen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2</text:p>
          </table:table-cell>
          <table:table-cell table:style-name="ce42" table:number-columns-repeated="2"/>
          <table:table-cell table:style-name="ce67" office:value-type="date" office:date-value="1932-12-18" calcext:value-type="date">
            <text:p>18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365) Corduba ; (11min,5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3</text:p>
          </table:table-cell>
          <table:table-cell table:style-name="ce42" table:number-columns-repeated="2"/>
          <table:table-cell table:style-name="ce67" office:value-type="date" office:date-value="1932-12-20" calcext:value-type="date">
            <text:p>20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349) Dembowska ; (9min,5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4</text:p>
          </table:table-cell>
          <table:table-cell table:style-name="ce42" table:number-columns-repeated="2"/>
          <table:table-cell table:style-name="ce67" office:value-type="date" office:date-value="1932-12-23" calcext:value-type="date">
            <text:p>23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9) Elp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5</text:p>
          </table:table-cell>
          <table:table-cell table:style-name="ce42" table:number-columns-repeated="2"/>
          <table:table-cell table:style-name="ce67" office:value-type="date" office:date-value="1932-12-29" calcext:value-type="date">
            <text:p>29/12/1932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19) Althae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6</text:p>
          </table:table-cell>
          <table:table-cell table:style-name="ce42" table:number-columns-repeated="2"/>
          <table:table-cell table:style-name="ce67" office:value-type="date" office:date-value="1933-01-21" calcext:value-type="date">
            <text:p>21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 Led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7</text:p>
          </table:table-cell>
          <table:table-cell table:style-name="ce42" table:number-columns-repeated="2"/>
          <table:table-cell table:style-name="ce67" office:value-type="date" office:date-value="1933-01-24" calcext:value-type="date">
            <text:p>24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96 Philome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8</text:p>
          </table:table-cell>
          <table:table-cell table:style-name="ce42" table:number-columns-repeated="2"/>
          <table:table-cell table:style-name="ce67" office:value-type="date" office:date-value="1933-01-25" calcext:value-type="date">
            <text:p>25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6 Freia ; mauvais pointag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49</text:p>
          </table:table-cell>
          <table:table-cell table:style-name="ce42" table:number-columns-repeated="2"/>
          <table:table-cell table:style-name="ce67" office:value-type="date" office:date-value="1933-01-26" calcext:value-type="date">
            <text:p>26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97 Klot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0</text:p>
          </table:table-cell>
          <table:table-cell table:style-name="ce42" table:number-columns-repeated="2"/>
          <table:table-cell table:style-name="ce67" office:value-type="date" office:date-value="1933-01-26" calcext:value-type="date">
            <text:p>26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6 Philomel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1</text:p>
          </table:table-cell>
          <table:table-cell table:style-name="ce42" table:number-columns-repeated="2"/>
          <table:table-cell table:style-name="ce67" office:value-type="date" office:date-value="1933-01-27" calcext:value-type="date">
            <text:p>27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58 Mancun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2</text:p>
          </table:table-cell>
          <table:table-cell table:style-name="ce42" table:number-columns-repeated="2"/>
          <table:table-cell table:style-name="ce67" office:value-type="date" office:date-value="1933-01-27" calcext:value-type="date">
            <text:p>27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7 Thet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3</text:p>
          </table:table-cell>
          <table:table-cell table:style-name="ce42" table:number-columns-repeated="2"/>
          <table:table-cell table:style-name="ce67" office:value-type="date" office:date-value="1933-01-27" calcext:value-type="date">
            <text:p>27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30 Elektra ; plaque mal pointée 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4</text:p>
          </table:table-cell>
          <table:table-cell table:style-name="ce42" table:number-columns-repeated="2"/>
          <table:table-cell table:style-name="ce67" office:value-type="date" office:date-value="1933-01-27" calcext:value-type="date">
            <text:p>27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97) Klot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5</text:p>
          </table:table-cell>
          <table:table-cell table:style-name="ce42" table:number-columns-repeated="2"/>
          <table:table-cell table:style-name="ce67" office:value-type="date" office:date-value="1933-01-28" calcext:value-type="date">
            <text:p>28/01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4 Prok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6</text:p>
          </table:table-cell>
          <table:table-cell table:style-name="ce42" table:number-columns-repeated="2"/>
          <table:table-cell table:style-name="ce67" office:value-type="date" office:date-value="1933-02-16" calcext:value-type="date">
            <text:p>16/02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6 Siege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7</text:p>
          </table:table-cell>
          <table:table-cell table:style-name="ce42" table:number-columns-repeated="2"/>
          <table:table-cell table:style-name="ce67" office:value-type="date" office:date-value="1933-02-20" calcext:value-type="date">
            <text:p>20/02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3 Amalthe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8</text:p>
          </table:table-cell>
          <table:table-cell table:style-name="ce42" table:number-columns-repeated="2"/>
          <table:table-cell table:style-name="ce67" office:value-type="date" office:date-value="1933-02-24" calcext:value-type="date">
            <text:p>24/02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6 Siege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59</text:p>
          </table:table-cell>
          <table:table-cell table:style-name="ce42" table:number-columns-repeated="2"/>
          <table:table-cell table:style-name="ce67" office:value-type="date" office:date-value="1933-02-25" calcext:value-type="date">
            <text:p>25/02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3 Amalthea ; où est la planète 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0</text:p>
          </table:table-cell>
          <table:table-cell table:style-name="ce42" table:number-columns-repeated="2"/>
          <table:table-cell table:style-name="ce67" office:value-type="date" office:date-value="1933-03-21" calcext:value-type="date">
            <text:p>21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03 He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1</text:p>
          </table:table-cell>
          <table:table-cell table:style-name="ce42" table:number-columns-repeated="2"/>
          <table:table-cell table:style-name="ce67" office:value-type="date" office:date-value="1933-03-21" calcext:value-type="date">
            <text:p>21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10 Lyd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2</text:p>
          </table:table-cell>
          <table:table-cell table:style-name="ce42" table:number-columns-repeated="2"/>
          <table:table-cell table:style-name="ce67" office:value-type="date" office:date-value="1933-03-22" calcext:value-type="date">
            <text:p>22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71 Ophel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3</text:p>
          </table:table-cell>
          <table:table-cell table:style-name="ce42" table:number-columns-repeated="2"/>
          <table:table-cell table:style-name="ce67" office:value-type="date" office:date-value="1933-03-23" calcext:value-type="date">
            <text:p>23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0 Lyd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4</text:p>
          </table:table-cell>
          <table:table-cell table:style-name="ce42" table:number-columns-repeated="2"/>
          <table:table-cell table:style-name="ce67" office:value-type="date" office:date-value="1933-03-23" calcext:value-type="date">
            <text:p>23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01 Hele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5</text:p>
          </table:table-cell>
          <table:table-cell table:style-name="ce42" table:number-columns-repeated="2"/>
          <table:table-cell table:style-name="ce67" office:value-type="date" office:date-value="1933-03-23" calcext:value-type="date">
            <text:p>23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3 He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6</text:p>
          </table:table-cell>
          <table:table-cell table:style-name="ce42" table:number-columns-repeated="2"/>
          <table:table-cell table:style-name="ce67" office:value-type="date" office:date-value="1933-03-23" calcext:value-type="date">
            <text:p>23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416 Vatica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7</text:p>
          </table:table-cell>
          <table:table-cell table:style-name="ce42" table:number-columns-repeated="2"/>
          <table:table-cell table:style-name="ce67" office:value-type="date" office:date-value="1933-03-24" calcext:value-type="date">
            <text:p>24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71 Ophel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8</text:p>
          </table:table-cell>
          <table:table-cell table:style-name="ce42" table:number-columns-repeated="2"/>
          <table:table-cell table:style-name="ce67" office:value-type="date" office:date-value="1933-03-24" calcext:value-type="date">
            <text:p>24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02 Myriam ??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69</text:p>
          </table:table-cell>
          <table:table-cell table:style-name="ce42" table:number-columns-repeated="2"/>
          <table:table-cell table:style-name="ce67" office:value-type="date" office:date-value="1933-03-24" calcext:value-type="date">
            <text:p>24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6 Dione ; pointage ?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0</text:p>
          </table:table-cell>
          <table:table-cell table:style-name="ce42" table:number-columns-repeated="2"/>
          <table:table-cell table:style-name="ce67" office:value-type="date" office:date-value="1933-03-24" calcext:value-type="date">
            <text:p>24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148 Gallia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1</text:p>
          </table:table-cell>
          <table:table-cell table:style-name="ce42" table:number-columns-repeated="2"/>
          <table:table-cell table:style-name="ce67" office:value-type="date" office:date-value="1933-03-24" calcext:value-type="date">
            <text:p>24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410 Chlo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2</text:p>
          </table:table-cell>
          <table:table-cell table:style-name="ce42" table:number-columns-repeated="2"/>
          <table:table-cell table:style-name="ce67" office:value-type="date" office:date-value="1933-03-25" calcext:value-type="date">
            <text:p>25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06 Dion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3</text:p>
          </table:table-cell>
          <table:table-cell table:style-name="ce42" table:number-columns-repeated="2"/>
          <table:table-cell table:style-name="ce67" office:value-type="date" office:date-value="1933-03-25" calcext:value-type="date">
            <text:p>25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416 Vatica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4</text:p>
          </table:table-cell>
          <table:table-cell table:style-name="ce42" table:number-columns-repeated="2"/>
          <table:table-cell table:style-name="ce67" office:value-type="date" office:date-value="1933-03-25" calcext:value-type="date">
            <text:p>25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410 Chlor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5</text:p>
          </table:table-cell>
          <table:table-cell table:style-name="ce42" table:number-columns-repeated="2"/>
          <table:table-cell table:style-name="ce67" office:value-type="date" office:date-value="1933-03-26" calcext:value-type="date">
            <text:p>26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03 Her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6</text:p>
          </table:table-cell>
          <table:table-cell table:style-name="ce42" table:number-columns-repeated="2"/>
          <table:table-cell table:style-name="ce67" office:value-type="date" office:date-value="1933-03-26" calcext:value-type="date">
            <text:p>26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8 Peitho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7</text:p>
          </table:table-cell>
          <table:table-cell table:style-name="ce42" table:number-columns-repeated="2"/>
          <table:table-cell table:style-name="ce67" office:value-type="date" office:date-value="1933-03-26" calcext:value-type="date">
            <text:p>26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Hebe 6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8</text:p>
          </table:table-cell>
          <table:table-cell table:style-name="ce42" table:number-columns-repeated="2"/>
          <table:table-cell table:style-name="ce67" office:value-type="date" office:date-value="1933-03-26" calcext:value-type="date">
            <text:p>26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48 Gall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79</text:p>
          </table:table-cell>
          <table:table-cell table:style-name="ce42" table:number-columns-repeated="2"/>
          <table:table-cell table:style-name="ce67" office:value-type="date" office:date-value="1933-03-27" calcext:value-type="date">
            <text:p>27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01 Hele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0</text:p>
          </table:table-cell>
          <table:table-cell table:style-name="ce42" table:number-columns-repeated="2"/>
          <table:table-cell table:style-name="ce67" office:value-type="date" office:date-value="1933-03-27" calcext:value-type="date">
            <text:p>27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6 Lyd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1</text:p>
          </table:table-cell>
          <table:table-cell table:style-name="ce42" table:number-columns-repeated="2"/>
          <table:table-cell table:style-name="ce67" office:value-type="date" office:date-value="1933-03-28" calcext:value-type="date">
            <text:p>28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74 Burgund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2</text:p>
          </table:table-cell>
          <table:table-cell table:style-name="ce42" table:number-columns-repeated="2"/>
          <table:table-cell table:style-name="ce67" office:value-type="date" office:date-value="1933-03-28" calcext:value-type="date">
            <text:p>28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71 Ophelia 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3</text:p>
          </table:table-cell>
          <table:table-cell table:style-name="ce42" table:number-columns-repeated="2"/>
          <table:table-cell table:style-name="ce67" office:value-type="date" office:date-value="1933-03-28" calcext:value-type="date">
            <text:p>28/03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751 FaÏ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4</text:p>
          </table:table-cell>
          <table:table-cell table:style-name="ce42" table:number-columns-repeated="2"/>
          <table:table-cell table:style-name="ce67" office:value-type="date" office:date-value="1933-04-15" calcext:value-type="date">
            <text:p>15/04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Hebe (6) ; (pas normée ?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5</text:p>
          </table:table-cell>
          <table:table-cell table:style-name="ce42" table:number-columns-repeated="2"/>
          <table:table-cell table:style-name="ce67" office:value-type="date" office:date-value="1933-04-15" calcext:value-type="date">
            <text:p>15/04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85) Eunik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6</text:p>
          </table:table-cell>
          <table:table-cell table:style-name="ce42" table:number-columns-repeated="2"/>
          <table:table-cell table:style-name="ce67" office:value-type="date" office:date-value="1933-05-20" calcext:value-type="date">
            <text:p>20/05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46) Lucin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7</text:p>
          </table:table-cell>
          <table:table-cell table:style-name="ce42" table:number-columns-repeated="2"/>
          <table:table-cell table:style-name="ce67" office:value-type="date" office:date-value="1933-06-15" calcext:value-type="date">
            <text:p>15/06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58 Tych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8</text:p>
          </table:table-cell>
          <table:table-cell table:style-name="ce42" table:number-columns-repeated="2"/>
          <table:table-cell table:style-name="ce67" office:value-type="date" office:date-value="1933-06-15" calcext:value-type="date">
            <text:p>15/06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304) Olga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89</text:p>
          </table:table-cell>
          <table:table-cell table:style-name="ce42" table:number-columns-repeated="2"/>
          <table:table-cell table:style-name="ce67" office:value-type="date" office:date-value="1933-06-15" calcext:value-type="date">
            <text:p>15/06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230 Athamanthi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0</text:p>
          </table:table-cell>
          <table:table-cell table:style-name="ce42" table:number-columns-repeated="2"/>
          <table:table-cell table:style-name="ce67" office:value-type="date" office:date-value="1933-07-14" calcext:value-type="date">
            <text:p>14/07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4 ; Hungaria ; pose sur la plaqu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1</text:p>
          </table:table-cell>
          <table:table-cell table:style-name="ce42" table:number-columns-repeated="2"/>
          <table:table-cell table:style-name="ce67" office:value-type="date" office:date-value="1933-07-19" calcext:value-type="date">
            <text:p>19/07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4 ; Hunga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2</text:p>
          </table:table-cell>
          <table:table-cell table:style-name="ce42" table:number-columns-repeated="2"/>
          <table:table-cell table:style-name="ce67" office:value-type="date" office:date-value="1933-07-19" calcext:value-type="date">
            <text:p>19/07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225) Henrietta <text:s/>?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3</text:p>
          </table:table-cell>
          <table:table-cell table:style-name="ce42" table:number-columns-repeated="2"/>
          <table:table-cell table:style-name="ce67" office:value-type="date" office:date-value="1933-07-27" calcext:value-type="date">
            <text:p>27/07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34) ; Hungaria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4</text:p>
          </table:table-cell>
          <table:table-cell table:style-name="ce42" table:number-columns-repeated="2"/>
          <table:table-cell table:style-name="ce67" office:value-type="date" office:date-value="1933-08-24" calcext:value-type="date">
            <text:p>24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67) Asia ; (Pose sur la plaque?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5</text:p>
          </table:table-cell>
          <table:table-cell table:style-name="ce42" table:number-columns-repeated="2"/>
          <table:table-cell table:style-name="ce67" office:value-type="date" office:date-value="1933-08-24" calcext:value-type="date">
            <text:p>24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510) Mabella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6</text:p>
          </table:table-cell>
          <table:table-cell table:style-name="ce42" table:number-columns-repeated="2"/>
          <table:table-cell table:style-name="ce67" office:value-type="date" office:date-value="1933-08-25" calcext:value-type="date">
            <text:p>25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7) Asia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7</text:p>
          </table:table-cell>
          <table:table-cell table:style-name="ce42" table:number-columns-repeated="2"/>
          <table:table-cell table:style-name="ce67" office:value-type="date" office:date-value="1933-08-25" calcext:value-type="date">
            <text:p>25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510) Mabella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8</text:p>
          </table:table-cell>
          <table:table-cell table:style-name="ce42" table:number-columns-repeated="2"/>
          <table:table-cell table:style-name="ce67" office:value-type="date" office:date-value="1933-08-25" calcext:value-type="date">
            <text:p>25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<text:s/>102 Miriam ? ; (pose sur la plaque)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199</text:p>
          </table:table-cell>
          <table:table-cell table:style-name="ce42" table:number-columns-repeated="2"/>
          <table:table-cell table:style-name="ce67" office:value-type="date" office:date-value="1933-08-26" calcext:value-type="date">
            <text:p>26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5) Eunomia ; centre 20h05min -7° 55second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0</text:p>
          </table:table-cell>
          <table:table-cell table:style-name="ce42" table:number-columns-repeated="2"/>
          <table:table-cell table:style-name="ce67" office:value-type="date" office:date-value="1933-08-26" calcext:value-type="date">
            <text:p>26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2) Palla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1</text:p>
          </table:table-cell>
          <table:table-cell table:style-name="ce42" table:number-columns-repeated="2"/>
          <table:table-cell table:style-name="ce67" office:value-type="date" office:date-value="1933-08-26" calcext:value-type="date">
            <text:p>26/08/1933</text:p>
          </table:table-cell>
          <table:table-cell table:style-name="ce67"/>
          <table:table-cell table:number-columns-repeated="2"/>
          <table:table-cell office:value-type="string" calcext:value-type="string">
            <text:p>CDC</text:p>
          </table:table-cell>
          <table:table-cell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49) Pal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2</text:p>
          </table:table-cell>
          <table:table-cell table:style-name="ce43" table:number-columns-repeated="2"/>
          <table:table-cell table:style-name="ce67" office:value-type="date" office:date-value="1933-08-27" calcext:value-type="date">
            <text:p>27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5) Eunomia ; erreur de pointag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3</text:p>
          </table:table-cell>
          <table:table-cell table:style-name="ce43" table:number-columns-repeated="2"/>
          <table:table-cell table:style-name="ce67" office:value-type="date" office:date-value="1933-08-27" calcext:value-type="date">
            <text:p>27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64) Angeli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4</text:p>
          </table:table-cell>
          <table:table-cell table:style-name="ce43" table:number-columns-repeated="2"/>
          <table:table-cell table:style-name="ce67" office:value-type="date" office:date-value="1933-08-27" calcext:value-type="date">
            <text:p>27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29) Amphitri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5</text:p>
          </table:table-cell>
          <table:table-cell table:style-name="ce43" table:number-columns-repeated="2"/>
          <table:table-cell table:style-name="ce67" office:value-type="date" office:date-value="1933-08-28" calcext:value-type="date">
            <text:p>28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24) Them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6</text:p>
          </table:table-cell>
          <table:table-cell table:style-name="ce43" table:number-columns-repeated="2"/>
          <table:table-cell table:style-name="ce67" office:value-type="date" office:date-value="1933-08-29" calcext:value-type="date">
            <text:p>29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02 Miriam ? ; (pose sur la plaqu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7</text:p>
          </table:table-cell>
          <table:table-cell table:style-name="ce43" table:number-columns-repeated="2"/>
          <table:table-cell table:style-name="ce67" office:value-type="date" office:date-value="1933-08-29" calcext:value-type="date">
            <text:p>29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9 Pale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8</text:p>
          </table:table-cell>
          <table:table-cell table:style-name="ce43" table:number-columns-repeated="2"/>
          <table:table-cell table:style-name="ce67" office:value-type="date" office:date-value="1933-08-29" calcext:value-type="date">
            <text:p>29/08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24) Them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09</text:p>
          </table:table-cell>
          <table:table-cell table:style-name="ce43" table:number-columns-repeated="2"/>
          <table:table-cell table:style-name="ce67" office:value-type="date" office:date-value="1933-09-11" calcext:value-type="date">
            <text:p>11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17 Lom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0</text:p>
          </table:table-cell>
          <table:table-cell table:style-name="ce43" table:number-columns-repeated="2"/>
          <table:table-cell table:style-name="ce67" office:value-type="date" office:date-value="1933-09-15" calcext:value-type="date">
            <text:p>1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17) Lomia ; erreur de pointag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1</text:p>
          </table:table-cell>
          <table:table-cell table:style-name="ce43" table:number-columns-repeated="2"/>
          <table:table-cell table:style-name="ce67" office:value-type="date" office:date-value="1933-09-15" calcext:value-type="date">
            <text:p>1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407) Arach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2</text:p>
          </table:table-cell>
          <table:table-cell table:style-name="ce43" table:number-columns-repeated="2"/>
          <table:table-cell table:style-name="ce67" office:value-type="date" office:date-value="1933-09-15" calcext:value-type="date">
            <text:p>1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17 Lom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3</text:p>
          </table:table-cell>
          <table:table-cell table:style-name="ce43" table:number-columns-repeated="2"/>
          <table:table-cell table:style-name="ce67" office:value-type="date" office:date-value="1933-09-21" calcext:value-type="date">
            <text:p>21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29) Amphitri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4</text:p>
          </table:table-cell>
          <table:table-cell table:style-name="ce43" table:number-columns-repeated="2"/>
          <table:table-cell table:style-name="ce67" office:value-type="date" office:date-value="1933-09-21" calcext:value-type="date">
            <text:p>21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407) Arach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5</text:p>
          </table:table-cell>
          <table:table-cell table:style-name="ce43" table:number-columns-repeated="2"/>
          <table:table-cell table:style-name="ce67" office:value-type="date" office:date-value="1933-09-21" calcext:value-type="date">
            <text:p>21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111) A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6</text:p>
          </table:table-cell>
          <table:table-cell table:style-name="ce43" table:number-columns-repeated="2"/>
          <table:table-cell table:style-name="ce67" office:value-type="date" office:date-value="1933-09-22" calcext:value-type="date">
            <text:p>22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65) Cybel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7</text:p>
          </table:table-cell>
          <table:table-cell table:style-name="ce43" table:number-columns-repeated="2"/>
          <table:table-cell table:style-name="ce67" office:value-type="date" office:date-value="1933-09-22" calcext:value-type="date">
            <text:p>22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29) Antigo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8</text:p>
          </table:table-cell>
          <table:table-cell table:style-name="ce43" table:number-columns-repeated="2"/>
          <table:table-cell table:style-name="ce67" office:value-type="date" office:date-value="1933-09-22" calcext:value-type="date">
            <text:p>22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90) Antiop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19</text:p>
          </table:table-cell>
          <table:table-cell table:style-name="ce43" table:number-columns-repeated="2"/>
          <table:table-cell table:style-name="ce67" office:value-type="date" office:date-value="1933-09-25" calcext:value-type="date">
            <text:p>2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29) Amphitri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0</text:p>
          </table:table-cell>
          <table:table-cell table:style-name="ce43" table:number-columns-repeated="2"/>
          <table:table-cell table:style-name="ce67" office:value-type="date" office:date-value="1933-09-25" calcext:value-type="date">
            <text:p>2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17 Lom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1</text:p>
          </table:table-cell>
          <table:table-cell table:style-name="ce43" table:number-columns-repeated="2"/>
          <table:table-cell table:style-name="ce67" office:value-type="date" office:date-value="1933-09-25" calcext:value-type="date">
            <text:p>25/09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29 Antigo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2</text:p>
          </table:table-cell>
          <table:table-cell table:style-name="ce43" table:number-columns-repeated="2"/>
          <table:table-cell table:style-name="ce67" office:value-type="date" office:date-value="1933-10-11" calcext:value-type="date">
            <text:p>11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14 Kassand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3</text:p>
          </table:table-cell>
          <table:table-cell table:style-name="ce43" table:number-columns-repeated="2"/>
          <table:table-cell table:style-name="ce67" office:value-type="date" office:date-value="1933-10-13" calcext:value-type="date">
            <text:p>13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8 Dia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4</text:p>
          </table:table-cell>
          <table:table-cell table:style-name="ce43" table:number-columns-repeated="2"/>
          <table:table-cell table:style-name="ce67" office:value-type="date" office:date-value="1933-10-13" calcext:value-type="date">
            <text:p>13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695 Bel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5</text:p>
          </table:table-cell>
          <table:table-cell table:style-name="ce43" table:number-columns-repeated="2"/>
          <table:table-cell table:style-name="ce67" office:value-type="date" office:date-value="1933-10-14" calcext:value-type="date">
            <text:p>14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8 Dia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6</text:p>
          </table:table-cell>
          <table:table-cell table:style-name="ce43" table:number-columns-repeated="2"/>
          <table:table-cell table:style-name="ce67" office:value-type="date" office:date-value="1933-10-14" calcext:value-type="date">
            <text:p>14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695 Bel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7</text:p>
          </table:table-cell>
          <table:table-cell table:style-name="ce43" table:number-columns-repeated="2"/>
          <table:table-cell table:style-name="ce67" office:value-type="date" office:date-value="1933-10-14" calcext:value-type="date">
            <text:p>14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179 Klytaemnest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8</text:p>
          </table:table-cell>
          <table:table-cell table:style-name="ce43" table:number-columns-repeated="2"/>
          <table:table-cell table:style-name="ce67" office:value-type="date" office:date-value="1933-10-17" calcext:value-type="date">
            <text:p>17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95 Bel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29</text:p>
          </table:table-cell>
          <table:table-cell table:style-name="ce43" table:number-columns-repeated="2"/>
          <table:table-cell table:style-name="ce67" office:value-type="date" office:date-value="1933-10-17" calcext:value-type="date">
            <text:p>17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79 Klytaemnest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30</text:p>
          </table:table-cell>
          <table:table-cell table:style-name="ce43" table:number-columns-repeated="2"/>
          <table:table-cell table:style-name="ce67" office:value-type="date" office:date-value="1933-10-17" calcext:value-type="date">
            <text:p>17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43 Ariad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31</text:p>
          </table:table-cell>
          <table:table-cell table:style-name="ce43" table:number-columns-repeated="2"/>
          <table:table-cell table:style-name="ce67" office:value-type="date" office:date-value="1933-10-17" calcext:value-type="date">
            <text:p>17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107 Camil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E4</text:p>
          </table:table-cell>
          <table:table-cell table:style-name="ce29" office:value-type="string" calcext:value-type="string">
            <text:p>MP232</text:p>
          </table:table-cell>
          <table:table-cell table:style-name="ce43" table:number-columns-repeated="2"/>
          <table:table-cell table:style-name="ce67" office:value-type="date" office:date-value="1933-10-17" calcext:value-type="date">
            <text:p>17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 ; (190) Ismene ; (58) Concord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3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 Ariad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4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88 Charybd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5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445 Ed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6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202 Chryseï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7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H ; 423 Diotim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8</text:p>
          </table:table-cell>
          <table:table-cell table:style-name="ce43" table:number-columns-repeated="2"/>
          <table:table-cell table:style-name="ce67" office:value-type="date" office:date-value="1933-10-19" calcext:value-type="date">
            <text:p>19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K ; 932 Hoover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39</text:p>
          </table:table-cell>
          <table:table-cell table:style-name="ce43" table:number-columns-repeated="2"/>
          <table:table-cell table:style-name="ce67" office:value-type="date" office:date-value="1933-10-20" calcext:value-type="date">
            <text:p>20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32 Pomo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0</text:p>
          </table:table-cell>
          <table:table-cell table:style-name="ce43" table:number-columns-repeated="2"/>
          <table:table-cell table:style-name="ce67" office:value-type="date" office:date-value="1933-10-21" calcext:value-type="date">
            <text:p>21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3) Ariad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1</text:p>
          </table:table-cell>
          <table:table-cell table:style-name="ce43" table:number-columns-repeated="2"/>
          <table:table-cell table:style-name="ce67" office:value-type="date" office:date-value="1933-10-21" calcext:value-type="date">
            <text:p>21/10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932 Hoover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2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07) Camilla ; repère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3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2 Pomona ; (494) Virtu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4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674 Rachele ; 442 Eichsfeld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5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444) Gypt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6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(63) Auson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7</text:p>
          </table:table-cell>
          <table:table-cell table:style-name="ce43" table:number-columns-repeated="2"/>
          <table:table-cell table:style-name="ce67" office:value-type="date" office:date-value="1933-11-09" calcext:value-type="date">
            <text:p>09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 ; (42) Is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8</text:p>
          </table:table-cell>
          <table:table-cell table:style-name="ce43" table:number-columns-repeated="2"/>
          <table:table-cell table:style-name="ce67" office:value-type="date" office:date-value="1933-11-16" calcext:value-type="date">
            <text:p>16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2 Nausika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49</text:p>
          </table:table-cell>
          <table:table-cell table:style-name="ce43" table:number-columns-repeated="2"/>
          <table:table-cell table:style-name="ce67" office:value-type="date" office:date-value="1933-11-16" calcext:value-type="date">
            <text:p>16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26) Velled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0</text:p>
          </table:table-cell>
          <table:table-cell table:style-name="ce43" table:number-columns-repeated="2"/>
          <table:table-cell table:style-name="ce67" office:value-type="date" office:date-value="1933-11-16" calcext:value-type="date">
            <text:p>16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264 Libuss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1</text:p>
          </table:table-cell>
          <table:table-cell table:style-name="ce43" table:number-columns-repeated="2"/>
          <table:table-cell table:style-name="ce67" office:value-type="date" office:date-value="1933-11-17" calcext:value-type="date">
            <text:p>17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14 Kassand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2</text:p>
          </table:table-cell>
          <table:table-cell table:style-name="ce43" table:number-columns-repeated="2"/>
          <table:table-cell table:style-name="ce67" office:value-type="date" office:date-value="1933-11-18" calcext:value-type="date">
            <text:p>18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26 Velled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3</text:p>
          </table:table-cell>
          <table:table-cell table:style-name="ce43" table:number-columns-repeated="2"/>
          <table:table-cell table:style-name="ce67" office:value-type="date" office:date-value="1933-11-18" calcext:value-type="date">
            <text:p>18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303) Josephi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4</text:p>
          </table:table-cell>
          <table:table-cell table:style-name="ce43" table:number-columns-repeated="2"/>
          <table:table-cell table:style-name="ce67" office:value-type="date" office:date-value="1933-11-18" calcext:value-type="date">
            <text:p>18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714) Ulu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5</text:p>
          </table:table-cell>
          <table:table-cell table:style-name="ce43" table:number-columns-repeated="2"/>
          <table:table-cell table:style-name="ce67" office:value-type="date" office:date-value="1933-11-20" calcext:value-type="date">
            <text:p>20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44) Gypt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6</text:p>
          </table:table-cell>
          <table:table-cell table:style-name="ce43" table:number-columns-repeated="2"/>
          <table:table-cell table:style-name="ce67" office:value-type="date" office:date-value="1933-11-20" calcext:value-type="date">
            <text:p>20/11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192) Nausika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7</text:p>
          </table:table-cell>
          <table:table-cell table:style-name="ce43" table:number-columns-repeated="2"/>
          <table:table-cell table:style-name="ce67" office:value-type="date" office:date-value="1933-12-05" calcext:value-type="date">
            <text:p>05/12/1933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377) Campan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8</text:p>
          </table:table-cell>
          <table:table-cell table:style-name="ce43" table:number-columns-repeated="2"/>
          <table:table-cell table:style-name="ce70" office:value-type="date" office:date-value="1934-01-16" calcext:value-type="date">
            <text:p>16/01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(124) Alkeste 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59</text:p>
          </table:table-cell>
          <table:table-cell table:style-name="ce43" table:number-columns-repeated="2"/>
          <table:table-cell table:style-name="ce70" office:value-type="date" office:date-value="1934-03-09" calcext:value-type="date">
            <text:p>09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144 ; vibil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0</text:p>
          </table:table-cell>
          <table:table-cell table:style-name="ce43" table:number-columns-repeated="2"/>
          <table:table-cell table:style-name="ce70" office:value-type="date" office:date-value="1934-03-09" calcext:value-type="date">
            <text:p>09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446 ; aeternita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1</text:p>
          </table:table-cell>
          <table:table-cell table:style-name="ce43" table:number-columns-repeated="2"/>
          <table:table-cell table:style-name="ce70" office:value-type="date" office:date-value="1934-03-09" calcext:value-type="date">
            <text:p>09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326 ; tama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2</text:p>
          </table:table-cell>
          <table:table-cell table:style-name="ce43" table:number-columns-repeated="2"/>
          <table:table-cell table:style-name="ce70" office:value-type="date" office:date-value="1934-03-09" calcext:value-type="date">
            <text:p>09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93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3</text:p>
          </table:table-cell>
          <table:table-cell table:style-name="ce43" table:number-columns-repeated="2"/>
          <table:table-cell table:style-name="ce70" office:value-type="date" office:date-value="1934-03-09" calcext:value-type="date">
            <text:p>09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679 <text:s/>pax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4</text:p>
          </table:table-cell>
          <table:table-cell table:style-name="ce43" table:number-columns-repeated="2"/>
          <table:table-cell table:style-name="ce70" office:value-type="date" office:date-value="1934-03-15" calcext:value-type="date">
            <text:p>15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(679) <text:s/>pax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5</text:p>
          </table:table-cell>
          <table:table-cell table:style-name="ce43" table:number-columns-repeated="2"/>
          <table:table-cell table:style-name="ce70" office:value-type="date" office:date-value="1934-03-17" calcext:value-type="date">
            <text:p>17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93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6</text:p>
          </table:table-cell>
          <table:table-cell table:style-name="ce43" table:number-columns-repeated="2"/>
          <table:table-cell table:style-name="ce70" office:value-type="date" office:date-value="1934-03-17" calcext:value-type="date">
            <text:p>17/03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float" office:value="349" calcext:value-type="float">
            <text:p>34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7</text:p>
          </table:table-cell>
          <table:table-cell table:style-name="ce43" table:number-columns-repeated="2"/>
          <table:table-cell table:style-name="ce70" office:value-type="date" office:date-value="1934-04-03" calcext:value-type="date">
            <text:p>03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11 ; Parthenop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8</text:p>
          </table:table-cell>
          <table:table-cell table:style-name="ce43" table:number-columns-repeated="2"/>
          <table:table-cell table:style-name="ce70" office:value-type="date" office:date-value="1934-04-03" calcext:value-type="date">
            <text:p>03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B ; erigone ; 16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69</text:p>
          </table:table-cell>
          <table:table-cell table:style-name="ce43" table:number-columns-repeated="2"/>
          <table:table-cell table:style-name="ce70" office:value-type="date" office:date-value="1934-04-03" calcext:value-type="date">
            <text:p>03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C ; 454 Mathes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0</text:p>
          </table:table-cell>
          <table:table-cell table:style-name="ce43" table:number-columns-repeated="2"/>
          <table:table-cell table:style-name="ce70" office:value-type="date" office:date-value="1934-04-03" calcext:value-type="date">
            <text:p>03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D ; 471 Papage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1</text:p>
          </table:table-cell>
          <table:table-cell table:style-name="ce43" table:number-columns-repeated="2"/>
          <table:table-cell table:style-name="ce70" office:value-type="date" office:date-value="1934-04-04" calcext:value-type="date">
            <text:p>04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Parthenop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2</text:p>
          </table:table-cell>
          <table:table-cell table:style-name="ce43" table:number-columns-repeated="2"/>
          <table:table-cell table:style-name="ce70" office:value-type="date" office:date-value="1934-04-04" calcext:value-type="date">
            <text:p>04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B ; erigone ; 16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3</text:p>
          </table:table-cell>
          <table:table-cell table:style-name="ce43" table:number-columns-repeated="2"/>
          <table:table-cell table:style-name="ce70" office:value-type="date" office:date-value="1934-04-04" calcext:value-type="date">
            <text:p>04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C ; elektra ; 130 ? ; 136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4</text:p>
          </table:table-cell>
          <table:table-cell table:style-name="ce43" table:number-columns-repeated="2"/>
          <table:table-cell table:style-name="ce70" office:value-type="date" office:date-value="1934-04-04" calcext:value-type="date">
            <text:p>04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D ; 119 <text:s/>Althaea 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5</text:p>
          </table:table-cell>
          <table:table-cell table:style-name="ce43" table:number-columns-repeated="2"/>
          <table:table-cell table:style-name="ce70" office:value-type="date" office:date-value="1934-04-04" calcext:value-type="date">
            <text:p>04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E ; 454 Mathes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6</text:p>
          </table:table-cell>
          <table:table-cell table:style-name="ce43" table:number-columns-repeated="2"/>
          <table:table-cell table:style-name="ce71" office:value-type="date" office:date-value="1934-04-05" calcext:value-type="date">
            <text:p>05/04/1934</text:p>
          </table:table-cell>
          <table:table-cell table:style-name="ce71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Elektra ; 13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7</text:p>
          </table:table-cell>
          <table:table-cell table:style-name="ce43" table:number-columns-repeated="2"/>
          <table:table-cell table:style-name="ce70" office:value-type="date" office:date-value="1934-04-05" calcext:value-type="date">
            <text:p>05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(196) ; (758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8</text:p>
          </table:table-cell>
          <table:table-cell table:style-name="ce43" table:number-columns-repeated="2"/>
          <table:table-cell table:style-name="ce70" office:value-type="date" office:date-value="1934-04-05" calcext:value-type="date">
            <text:p>05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92 ? ; 579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79</text:p>
          </table:table-cell>
          <table:table-cell table:style-name="ce43" table:number-columns-repeated="2"/>
          <table:table-cell table:style-name="ce70" office:value-type="date" office:date-value="1934-04-05" calcext:value-type="date">
            <text:p>05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55 ; pando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0</text:p>
          </table:table-cell>
          <table:table-cell table:style-name="ce43" table:number-columns-repeated="2"/>
          <table:table-cell table:style-name="ce70" office:value-type="date" office:date-value="1934-04-06" calcext:value-type="date">
            <text:p>06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float" office:value="194" calcext:value-type="float">
            <text:p>19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1</text:p>
          </table:table-cell>
          <table:table-cell table:style-name="ce43" table:number-columns-repeated="2"/>
          <table:table-cell table:style-name="ce70" office:value-type="date" office:date-value="1934-04-13" calcext:value-type="date">
            <text:p>13/04/1934</text:p>
          </table:table-cell>
          <table:table-cell table:style-name="ce70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41" office:value-type="string" calcext:value-type="string">
            <text:p><text:s/>14 Irene 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2</text:p>
          </table:table-cell>
          <table:table-cell table:style-name="ce43" table:number-columns-repeated="2"/>
          <table:table-cell table:style-name="ce67" office:value-type="date" office:date-value="1936-09-10" calcext:value-type="date">
            <text:p>10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33 Asterope <text:s/>; (10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3</text:p>
          </table:table-cell>
          <table:table-cell table:style-name="ce43" table:number-columns-repeated="2"/>
          <table:table-cell table:style-name="ce67" office:value-type="date" office:date-value="1936-09-10" calcext:value-type="date">
            <text:p>10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201) Penelope ; (10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4</text:p>
          </table:table-cell>
          <table:table-cell table:style-name="ce43" table:number-columns-repeated="2"/>
          <table:table-cell table:style-name="ce67" office:value-type="date" office:date-value="1936-09-10" calcext:value-type="date">
            <text:p>10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547) Praxedis ; (11m,6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5</text:p>
          </table:table-cell>
          <table:table-cell table:style-name="ce43" table:number-columns-repeated="2"/>
          <table:table-cell table:style-name="ce67" office:value-type="date" office:date-value="1936-09-10" calcext:value-type="date">
            <text:p>10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43) Ariadne ; (9min.2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6</text:p>
          </table:table-cell>
          <table:table-cell table:style-name="ce43" table:number-columns-repeated="2"/>
          <table:table-cell table:style-name="ce67" office:value-type="date" office:date-value="1936-09-11" calcext:value-type="date">
            <text:p>11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90) Veritas ; (11m,9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7</text:p>
          </table:table-cell>
          <table:table-cell table:style-name="ce43" table:number-columns-repeated="2"/>
          <table:table-cell table:style-name="ce67" office:value-type="date" office:date-value="1936-09-15" calcext:value-type="date">
            <text:p>15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576) Emanuela ; (11m,5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8</text:p>
          </table:table-cell>
          <table:table-cell table:style-name="ce43" table:number-columns-repeated="2"/>
          <table:table-cell table:style-name="ce67" office:value-type="date" office:date-value="1936-09-15" calcext:value-type="date">
            <text:p>15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(317) Roxane ; (11m,6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89</text:p>
          </table:table-cell>
          <table:table-cell table:style-name="ce43" table:number-columns-repeated="2"/>
          <table:table-cell table:style-name="ce67" office:value-type="date" office:date-value="1936-09-15" calcext:value-type="date">
            <text:p>15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(490) Veritas ; (11m,9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0</text:p>
          </table:table-cell>
          <table:table-cell table:style-name="ce43" table:number-columns-repeated="2"/>
          <table:table-cell table:style-name="ce67" office:value-type="date" office:date-value="1936-09-15" calcext:value-type="date">
            <text:p>15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(122) Gerda ; 11min,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1</text:p>
          </table:table-cell>
          <table:table-cell table:style-name="ce43" table:number-columns-repeated="2"/>
          <table:table-cell table:style-name="ce67" office:value-type="date" office:date-value="1936-09-15" calcext:value-type="date">
            <text:p>15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(635) Vundtia <text:s/>; (12m,4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2</text:p>
          </table:table-cell>
          <table:table-cell table:style-name="ce43" table:number-columns-repeated="2"/>
          <table:table-cell table:style-name="ce67" office:value-type="date" office:date-value="1936-09-16" calcext:value-type="date">
            <text:p>16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37) Meliboea <text:s/>; (11min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3</text:p>
          </table:table-cell>
          <table:table-cell table:style-name="ce43" table:number-columns-repeated="2"/>
          <table:table-cell table:style-name="ce67" office:value-type="date" office:date-value="1936-09-23" calcext:value-type="date">
            <text:p>23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122) Gerol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4</text:p>
          </table:table-cell>
          <table:table-cell table:style-name="ce43" table:number-columns-repeated="2"/>
          <table:table-cell table:style-name="ce67" office:value-type="date" office:date-value="1936-09-23" calcext:value-type="date">
            <text:p>23/09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90 Verita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E5</text:p>
          </table:table-cell>
          <table:table-cell table:style-name="ce29" office:value-type="string" calcext:value-type="string">
            <text:p>MP295</text:p>
          </table:table-cell>
          <table:table-cell table:style-name="ce43" table:number-columns-repeated="2"/>
          <table:table-cell table:style-name="ce67" table:number-columns-repeated="2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(446) Aeternitas ; (11m,5) ? / 16/12/19XX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1</text:p>
          </table:table-cell>
          <table:table-cell table:style-name="ce43" table:number-columns-repeated="2"/>
          <table:table-cell table:style-name="ce67" office:value-type="date" office:date-value="1928-01-25" calcext:value-type="date">
            <text:p>25/01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2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3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4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5</text:p>
          </table:table-cell>
          <table:table-cell table:style-name="ce43" table:number-columns-repeated="2"/>
          <table:table-cell table:style-name="ce67" office:value-type="date" office:date-value="1928-02-23" calcext:value-type="date">
            <text:p>23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6</text:p>
          </table:table-cell>
          <table:table-cell table:style-name="ce43" table:number-columns-repeated="2"/>
          <table:table-cell table:style-name="ce67" office:value-type="date" office:date-value="1930-01-22" calcext:value-type="date">
            <text:p>22/01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7</text:p>
          </table:table-cell>
          <table:table-cell table:style-name="ce43" table:number-columns-repeated="2"/>
          <table:table-cell table:style-name="ce67" office:value-type="date" office:date-value="1930-02-23" calcext:value-type="date">
            <text:p>23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8</text:p>
          </table:table-cell>
          <table:table-cell table:style-name="ce43" table:number-columns-repeated="2"/>
          <table:table-cell table:style-name="ce67" office:value-type="date" office:date-value="1930-02-19" calcext:value-type="date">
            <text:p>19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09</text:p>
          </table:table-cell>
          <table:table-cell table:style-name="ce43" table:number-columns-repeated="2"/>
          <table:table-cell table:style-name="ce67" office:value-type="date" office:date-value="1930-02-22" calcext:value-type="date">
            <text:p>22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0</text:p>
          </table:table-cell>
          <table:table-cell table:style-name="ce43" table:number-columns-repeated="2"/>
          <table:table-cell table:style-name="ce67" office:value-type="date" office:date-value="1929-03-09" calcext:value-type="date">
            <text:p>09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1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2</text:p>
          </table:table-cell>
          <table:table-cell table:style-name="ce43" table:number-columns-repeated="2"/>
          <table:table-cell table:style-name="ce67" office:value-type="date" office:date-value="1930-01-22" calcext:value-type="date">
            <text:p>22/01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3</text:p>
          </table:table-cell>
          <table:table-cell table:style-name="ce43" table:number-columns-repeated="2"/>
          <table:table-cell table:style-name="ce67" office:value-type="date" office:date-value="1930-02-02" calcext:value-type="date">
            <text:p>02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4</text:p>
          </table:table-cell>
          <table:table-cell table:style-name="ce43" table:number-columns-repeated="2"/>
          <table:table-cell table:style-name="ce67" office:value-type="date" office:date-value="1929-03-11" calcext:value-type="date">
            <text:p>11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5</text:p>
          </table:table-cell>
          <table:table-cell table:style-name="ce43" table:number-columns-repeated="2"/>
          <table:table-cell table:style-name="ce67" office:value-type="date" office:date-value="1929-03-09" calcext:value-type="date">
            <text:p>09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6</text:p>
          </table:table-cell>
          <table:table-cell table:style-name="ce43" table:number-columns-repeated="2"/>
          <table:table-cell table:style-name="ce67" office:value-type="date" office:date-value="1930-03-01" calcext:value-type="date">
            <text:p>0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5 ; second pla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7</text:p>
          </table:table-cell>
          <table:table-cell table:style-name="ce43" table:number-columns-repeated="2"/>
          <table:table-cell table:style-name="ce67" office:value-type="date" office:date-value="1929-03-17" calcext:value-type="date">
            <text:p>17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6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8</text:p>
          </table:table-cell>
          <table:table-cell table:style-name="ce43" table:number-columns-repeated="2"/>
          <table:table-cell table:style-name="ce67" office:value-type="date" office:date-value="1930-03-01" calcext:value-type="date">
            <text:p>0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19</text:p>
          </table:table-cell>
          <table:table-cell table:style-name="ce43" table:number-columns-repeated="2"/>
          <table:table-cell table:style-name="ce72" office:value-type="date" office:date-value="1928-02-21" calcext:value-type="date">
            <text:p>21/02/1928</text:p>
          </table:table-cell>
          <table:table-cell table:style-name="ce72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0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1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1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2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3</text:p>
          </table:table-cell>
          <table:table-cell table:style-name="ce43" table:number-columns-repeated="2"/>
          <table:table-cell table:style-name="ce67" office:value-type="date" office:date-value="1928-03-17" calcext:value-type="date">
            <text:p>17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4</text:p>
          </table:table-cell>
          <table:table-cell table:style-name="ce43" table:number-columns-repeated="2"/>
          <table:table-cell table:style-name="ce67" office:value-type="date" office:date-value="1928-03-16" calcext:value-type="date">
            <text:p>16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5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6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7</text:p>
          </table:table-cell>
          <table:table-cell table:style-name="ce43" table:number-columns-repeated="2"/>
          <table:table-cell table:style-name="ce67" office:value-type="date" office:date-value="1928-03-17" calcext:value-type="date">
            <text:p>17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6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8</text:p>
          </table:table-cell>
          <table:table-cell table:style-name="ce43" table:number-columns-repeated="2"/>
          <table:table-cell table:style-name="ce67" office:value-type="date" office:date-value="1928-03-10" calcext:value-type="date">
            <text:p>10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29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0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2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1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2</text:p>
          </table:table-cell>
          <table:table-cell table:style-name="ce43" table:number-columns-repeated="2"/>
          <table:table-cell table:style-name="ce67" office:value-type="date" office:date-value="1928-03-16" calcext:value-type="date">
            <text:p>16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3</text:p>
          </table:table-cell>
          <table:table-cell table:style-name="ce43" table:number-columns-repeated="2"/>
          <table:table-cell table:style-name="ce67" office:value-type="date" office:date-value="1928-03-21" calcext:value-type="date">
            <text:p>21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4</text:p>
          </table:table-cell>
          <table:table-cell table:style-name="ce43" table:number-columns-repeated="2"/>
          <table:table-cell table:style-name="ce67" office:value-type="date" office:date-value="1928-02-18" calcext:value-type="date">
            <text:p>18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3 ; nuage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5</text:p>
          </table:table-cell>
          <table:table-cell table:style-name="ce43" table:number-columns-repeated="2"/>
          <table:table-cell table:style-name="ce67" office:value-type="date" office:date-value="1930-03-29" calcext:value-type="date">
            <text:p>29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3 ; second pla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6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7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8</text:p>
          </table:table-cell>
          <table:table-cell table:style-name="ce43" table:number-columns-repeated="2"/>
          <table:table-cell table:style-name="ce67" office:value-type="date" office:date-value="1928-03-17" calcext:value-type="date">
            <text:p>17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6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39</text:p>
          </table:table-cell>
          <table:table-cell table:style-name="ce43" table:number-columns-repeated="2"/>
          <table:table-cell table:style-name="ce67" office:value-type="date" office:date-value="1928-03-16" calcext:value-type="date">
            <text:p>16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0</text:p>
          </table:table-cell>
          <table:table-cell table:style-name="ce43" table:number-columns-repeated="2"/>
          <table:table-cell table:style-name="ce67" office:value-type="date" office:date-value="1928-03-10" calcext:value-type="date">
            <text:p>10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1</text:p>
          </table:table-cell>
          <table:table-cell table:style-name="ce43" table:number-columns-repeated="2"/>
          <table:table-cell table:style-name="ce67" office:value-type="date" office:date-value="1930-03-01" calcext:value-type="date">
            <text:p>0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8 ; second pla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2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3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3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4</text:p>
          </table:table-cell>
          <table:table-cell table:style-name="ce43" table:number-columns-repeated="2"/>
          <table:table-cell table:style-name="ce67" office:value-type="date" office:date-value="1929-03-07" calcext:value-type="date">
            <text:p>07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5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6</text:p>
          </table:table-cell>
          <table:table-cell table:style-name="ce43" table:number-columns-repeated="2"/>
          <table:table-cell table:style-name="ce73" office:value-type="string" calcext:value-type="string">
            <text:p>17/3/1928</text:p>
          </table:table-cell>
          <table:table-cell table:style-name="ce73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7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8</text:p>
          </table:table-cell>
          <table:table-cell table:style-name="ce43" table:number-columns-repeated="2"/>
          <table:table-cell table:style-name="ce67" office:value-type="date" office:date-value="1930-02-22" calcext:value-type="date">
            <text:p>22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49</text:p>
          </table:table-cell>
          <table:table-cell table:style-name="ce43" table:number-columns-repeated="2"/>
          <table:table-cell table:style-name="ce67" office:value-type="date" office:date-value="1930-03-01" calcext:value-type="date">
            <text:p>0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6; date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0</text:p>
          </table:table-cell>
          <table:table-cell table:style-name="ce43" table:number-columns-repeated="2"/>
          <table:table-cell table:style-name="ce67" office:value-type="date" office:date-value="1928-02-21" calcext:value-type="date">
            <text:p>21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1</text:p>
          </table:table-cell>
          <table:table-cell table:style-name="ce43" table:number-columns-repeated="2"/>
          <table:table-cell table:style-name="ce67" office:value-type="date" office:date-value="1930-03-29" calcext:value-type="date">
            <text:p>29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7 ; second plat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2</text:p>
          </table:table-cell>
          <table:table-cell table:style-name="ce43" table:number-columns-repeated="2"/>
          <table:table-cell table:style-name="ce67" office:value-type="date" office:date-value="1929-03-07" calcext:value-type="date">
            <text:p>07/03/1929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3</text:p>
          </table:table-cell>
          <table:table-cell table:style-name="ce43" table:number-columns-repeated="2"/>
          <table:table-cell table:style-name="ce67" office:value-type="date" office:date-value="1930-03-21" calcext:value-type="date">
            <text:p>2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4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4</text:p>
          </table:table-cell>
          <table:table-cell table:style-name="ce43" table:number-columns-repeated="2"/>
          <table:table-cell table:style-name="ce67" office:value-type="date" office:date-value="1930-03-28" calcext:value-type="date">
            <text:p>28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0 ; date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5</text:p>
          </table:table-cell>
          <table:table-cell table:style-name="ce43" table:number-columns-repeated="2"/>
          <table:table-cell table:style-name="ce67" office:value-type="date" office:date-value="1931-03-12" calcext:value-type="date">
            <text:p>12/03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1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6</text:p>
          </table:table-cell>
          <table:table-cell table:style-name="ce43" table:number-columns-repeated="2"/>
          <table:table-cell table:style-name="ce67" office:value-type="date" office:date-value="1931-02-19" calcext:value-type="date">
            <text:p>19/02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7</text:p>
          </table:table-cell>
          <table:table-cell table:style-name="ce43" table:number-columns-repeated="2"/>
          <table:table-cell table:style-name="ce67" office:value-type="date" office:date-value="1930-03-29" calcext:value-type="date">
            <text:p>29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8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4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59</text:p>
          </table:table-cell>
          <table:table-cell table:style-name="ce43" table:number-columns-repeated="2"/>
          <table:table-cell table:style-name="ce67" office:value-type="date" office:date-value="1928-02-24" calcext:value-type="date">
            <text:p>24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6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0</text:p>
          </table:table-cell>
          <table:table-cell table:style-name="ce43" table:number-columns-repeated="2"/>
          <table:table-cell table:style-name="ce67" office:value-type="date" office:date-value="1930-02-23" calcext:value-type="date">
            <text:p>23/0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7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1</text:p>
          </table:table-cell>
          <table:table-cell table:style-name="ce43" table:number-columns-repeated="2"/>
          <table:table-cell table:style-name="ce67" office:value-type="date" office:date-value="1928-03-17" calcext:value-type="date">
            <text:p>17/03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8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2</text:p>
          </table:table-cell>
          <table:table-cell table:style-name="ce43" table:number-columns-repeated="2"/>
          <table:table-cell table:style-name="ce67" office:value-type="date" office:date-value="1928-02-22" calcext:value-type="date">
            <text:p>22/02/1928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59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3</text:p>
          </table:table-cell>
          <table:table-cell table:style-name="ce43" table:number-columns-repeated="2"/>
          <table:table-cell table:style-name="ce67" office:value-type="date" office:date-value="1931-02-20" calcext:value-type="date">
            <text:p>20/02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0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4</text:p>
          </table:table-cell>
          <table:table-cell table:style-name="ce43" table:number-columns-repeated="2"/>
          <table:table-cell table:style-name="ce67" office:value-type="date" office:date-value="1930-03-28" calcext:value-type="date">
            <text:p>28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2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5</text:p>
          </table:table-cell>
          <table:table-cell table:style-name="ce43" table:number-columns-repeated="2"/>
          <table:table-cell table:style-name="ce67" office:value-type="date" office:date-value="1931-03-12" calcext:value-type="date">
            <text:p>12/03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3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6</text:p>
          </table:table-cell>
          <table:table-cell table:style-name="ce43" table:number-columns-repeated="2"/>
          <table:table-cell table:style-name="ce67" office:value-type="date" office:date-value="1930-03-21" calcext:value-type="date">
            <text:p>21/03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nr 64 ( 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7</text:p>
          </table:table-cell>
          <table:table-cell table:style-name="ce43" table:number-columns-repeated="2"/>
          <table:table-cell table:style-name="ce67" office:value-type="string" calcext:value-type="string">
            <text:p>24/4/XXXX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5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8</text:p>
          </table:table-cell>
          <table:table-cell table:style-name="ce43" table:number-columns-repeated="2"/>
          <table:table-cell table:style-name="ce67" office:value-type="date" office:date-value="1930-11-17" calcext:value-type="date">
            <text:p>17/11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7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69</text:p>
          </table:table-cell>
          <table:table-cell table:style-name="ce43" table:number-columns-repeated="2"/>
          <table:table-cell table:style-name="ce67" office:value-type="date" office:date-value="1930-12-16" calcext:value-type="date">
            <text:p>16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8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0</text:p>
          </table:table-cell>
          <table:table-cell table:style-name="ce43" table:number-columns-repeated="2"/>
          <table:table-cell table:style-name="ce67" office:value-type="date" office:date-value="1931-01-24" calcext:value-type="date">
            <text:p>24/01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69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1</text:p>
          </table:table-cell>
          <table:table-cell table:style-name="ce43" table:number-columns-repeated="2"/>
          <table:table-cell table:style-name="ce67" office:value-type="date" office:date-value="1931-01-24" calcext:value-type="date">
            <text:p>24/01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0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2</text:p>
          </table:table-cell>
          <table:table-cell table:style-name="ce43" table:number-columns-repeated="2"/>
          <table:table-cell table:style-name="ce67" office:value-type="date" office:date-value="1931-01-25" calcext:value-type="date">
            <text:p>25/01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1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3</text:p>
          </table:table-cell>
          <table:table-cell table:style-name="ce43" table:number-columns-repeated="2"/>
          <table:table-cell table:style-name="ce67" office:value-type="date" office:date-value="1931-01-14" calcext:value-type="date">
            <text:p>14/01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2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4</text:p>
          </table:table-cell>
          <table:table-cell table:style-name="ce43" table:number-columns-repeated="2"/>
          <table:table-cell table:style-name="ce67" office:value-type="date" office:date-value="1930-12-26" calcext:value-type="date">
            <text:p>26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3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5</text:p>
          </table:table-cell>
          <table:table-cell table:style-name="ce43" table:number-columns-repeated="2"/>
          <table:table-cell table:style-name="ce67" office:value-type="date" office:date-value="1930-12-25" calcext:value-type="date">
            <text:p>25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4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6</text:p>
          </table:table-cell>
          <table:table-cell table:style-name="ce43" table:number-columns-repeated="2"/>
          <table:table-cell table:style-name="ce67" office:value-type="date" office:date-value="1930-12-22" calcext:value-type="date">
            <text:p>22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5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7</text:p>
          </table:table-cell>
          <table:table-cell table:style-name="ce43" table:number-columns-repeated="2"/>
          <table:table-cell table:style-name="ce67" office:value-type="date" office:date-value="1930-12-14" calcext:value-type="date">
            <text:p>14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6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8</text:p>
          </table:table-cell>
          <table:table-cell table:style-name="ce43" table:number-columns-repeated="2"/>
          <table:table-cell table:style-name="ce67" office:value-type="date" office:date-value="1930-12-12" calcext:value-type="date">
            <text:p>12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7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79</text:p>
          </table:table-cell>
          <table:table-cell table:style-name="ce43" table:number-columns-repeated="2"/>
          <table:table-cell table:style-name="ce67" office:value-type="date" office:date-value="1930-12-04" calcext:value-type="date">
            <text:p>04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8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80</text:p>
          </table:table-cell>
          <table:table-cell table:style-name="ce43" table:number-columns-repeated="2"/>
          <table:table-cell table:style-name="ce67" office:value-type="date" office:date-value="1930-12-03" calcext:value-type="date">
            <text:p>03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79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81</text:p>
          </table:table-cell>
          <table:table-cell table:style-name="ce43" table:number-columns-repeated="2"/>
          <table:table-cell table:style-name="ce67" office:value-type="date" office:date-value="1930-12-02" calcext:value-type="date">
            <text:p>02/12/1930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80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30" office:value-type="string" calcext:value-type="string">
            <text:p>E82</text:p>
          </table:table-cell>
          <table:table-cell table:style-name="ce43" table:number-columns-repeated="2"/>
          <table:table-cell table:style-name="ce67" office:value-type="date" office:date-value="1931-01-25" calcext:value-type="date">
            <text:p>25/01/1931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30" office:value-type="string" calcext:value-type="string">
            <text:p>Eros <text:s/>nr 81 (on envelope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1</text:p>
          </table:table-cell>
          <table:table-cell table:style-name="ce43" table:number-columns-repeated="2"/>
          <table:table-cell table:style-name="ce67" office:value-type="date" office:date-value="1935-03-07" calcext:value-type="date">
            <text:p>07/03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78 Dia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2</text:p>
          </table:table-cell>
          <table:table-cell table:style-name="ce43" table:number-columns-repeated="2"/>
          <table:table-cell table:style-name="ce67" office:value-type="date" office:date-value="1935-03-07" calcext:value-type="date">
            <text:p>07/03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488 Kreus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3</text:p>
          </table:table-cell>
          <table:table-cell table:style-name="ce43" table:number-columns-repeated="2"/>
          <table:table-cell table:style-name="ce67" office:value-type="date" office:date-value="1935-05-21" calcext:value-type="date">
            <text:p>21/05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8 Melpome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4</text:p>
          </table:table-cell>
          <table:table-cell table:style-name="ce43" table:number-columns-repeated="2"/>
          <table:table-cell table:style-name="ce67" office:value-type="date" office:date-value="1935-05-21" calcext:value-type="date">
            <text:p>21/05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06 Unitas <text:s/>; pointage 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5</text:p>
          </table:table-cell>
          <table:table-cell table:style-name="ce43" table:number-columns-repeated="2"/>
          <table:table-cell table:style-name="ce67" office:value-type="date" office:date-value="1935-05-21" calcext:value-type="date">
            <text:p>21/05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30 Elektra <text:s/>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6</text:p>
          </table:table-cell>
          <table:table-cell table:style-name="ce43" table:number-columns-repeated="2"/>
          <table:table-cell table:style-name="ce67" office:value-type="date" office:date-value="1935-06-28" calcext:value-type="date">
            <text:p>28/06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5 Phocae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7</text:p>
          </table:table-cell>
          <table:table-cell table:style-name="ce43" table:number-columns-repeated="2"/>
          <table:table-cell table:style-name="ce67" office:value-type="date" office:date-value="1935-08-01" calcext:value-type="date">
            <text:p>01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04 Kallisto ; also another date : 23/7/1935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8</text:p>
          </table:table-cell>
          <table:table-cell table:style-name="ce43" table:number-columns-repeated="2"/>
          <table:table-cell table:style-name="ce67" office:value-type="date" office:date-value="1935-08-01" calcext:value-type="date">
            <text:p>01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1 Daph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09</text:p>
          </table:table-cell>
          <table:table-cell table:style-name="ce43" table:number-columns-repeated="2"/>
          <table:table-cell table:style-name="ce67" office:value-type="date" office:date-value="1935-08-07" calcext:value-type="date">
            <text:p>07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04 Kallisto <text:s text:c="2"/>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0</text:p>
          </table:table-cell>
          <table:table-cell table:style-name="ce43" table:number-columns-repeated="2"/>
          <table:table-cell table:style-name="ce67" office:value-type="date" office:date-value="1935-08-22" calcext:value-type="date">
            <text:p>22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4 Prok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1</text:p>
          </table:table-cell>
          <table:table-cell table:style-name="ce43" table:number-columns-repeated="2"/>
          <table:table-cell table:style-name="ce67" office:value-type="date" office:date-value="1935-08-07" calcext:value-type="date">
            <text:p>07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94 Prok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2</text:p>
          </table:table-cell>
          <table:table-cell table:style-name="ce43" table:number-columns-repeated="2"/>
          <table:table-cell table:style-name="ce67" office:value-type="date" office:date-value="1935-08-07" calcext:value-type="date">
            <text:p>07/08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1 Daphn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3</text:p>
          </table:table-cell>
          <table:table-cell table:style-name="ce43" table:number-columns-repeated="2"/>
          <table:table-cell table:style-name="ce67" office:value-type="date" office:date-value="1935-09-19" calcext:value-type="date">
            <text:p>19/09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37 Rhod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4</text:p>
          </table:table-cell>
          <table:table-cell table:style-name="ce43" table:number-columns-repeated="2"/>
          <table:table-cell table:style-name="ce67" office:value-type="date" office:date-value="1935-09-21" calcext:value-type="date">
            <text:p>21/09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500 Selinur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5</text:p>
          </table:table-cell>
          <table:table-cell table:style-name="ce43" table:number-columns-repeated="2"/>
          <table:table-cell table:style-name="ce67" office:value-type="date" office:date-value="1935-09-28" calcext:value-type="date">
            <text:p>28/09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13 Chaldae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6</text:p>
          </table:table-cell>
          <table:table-cell table:style-name="ce43" table:number-columns-repeated="2"/>
          <table:table-cell table:style-name="ce67" office:value-type="date" office:date-value="1935-09-28" calcext:value-type="date">
            <text:p>28/09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24 Ocea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7</text:p>
          </table:table-cell>
          <table:table-cell table:style-name="ce43" table:number-columns-repeated="2"/>
          <table:table-cell table:style-name="ce67" office:value-type="date" office:date-value="1935-09-28" calcext:value-type="date">
            <text:p>28/09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75 Andromach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8</text:p>
          </table:table-cell>
          <table:table-cell table:style-name="ce43" table:number-columns-repeated="2"/>
          <table:table-cell table:style-name="ce67" office:value-type="date" office:date-value="1935-10-01" calcext:value-type="date">
            <text:p>0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24 Ocean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19</text:p>
          </table:table-cell>
          <table:table-cell table:style-name="ce43" table:number-columns-repeated="2"/>
          <table:table-cell table:style-name="ce67" office:value-type="date" office:date-value="1935-10-18" calcext:value-type="date">
            <text:p>18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94 Ekard ; 1 pose ?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0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94 Ekard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1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10 Lyd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2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8 Flo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3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71 Niob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4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17 Thetis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5</text:p>
          </table:table-cell>
          <table:table-cell table:style-name="ce43" table:number-columns-repeated="2"/>
          <table:table-cell table:style-name="ce67" office:value-type="date" office:date-value="1935-10-21" calcext:value-type="date">
            <text:p>21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694 Ekard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6</text:p>
          </table:table-cell>
          <table:table-cell table:style-name="ce43" table:number-columns-repeated="2"/>
          <table:table-cell table:style-name="ce67" office:value-type="date" office:date-value="1935-10-22" calcext:value-type="date">
            <text:p>22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10 Lyd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7</text:p>
          </table:table-cell>
          <table:table-cell table:style-name="ce43" table:number-columns-repeated="2"/>
          <table:table-cell table:style-name="ce67" office:value-type="date" office:date-value="1935-10-22" calcext:value-type="date">
            <text:p>22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8 Flora ; planète guide ?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8</text:p>
          </table:table-cell>
          <table:table-cell table:style-name="ce43" table:number-columns-repeated="2"/>
          <table:table-cell table:style-name="ce67" office:value-type="date" office:date-value="1935-10-22" calcext:value-type="date">
            <text:p>22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71 Niob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29</text:p>
          </table:table-cell>
          <table:table-cell table:style-name="ce43" table:number-columns-repeated="2"/>
          <table:table-cell table:style-name="ce67" office:value-type="date" office:date-value="1935-10-22" calcext:value-type="date">
            <text:p>22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3 Juno ; planète guide ??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0</text:p>
          </table:table-cell>
          <table:table-cell table:style-name="ce43" table:number-columns-repeated="2"/>
          <table:table-cell table:style-name="ce67" office:value-type="date" office:date-value="1935-10-22" calcext:value-type="date">
            <text:p>22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F ; 10 Hygie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1</text:p>
          </table:table-cell>
          <table:table-cell table:style-name="ce43" table:number-columns-repeated="2"/>
          <table:table-cell table:style-name="ce67" office:value-type="date" office:date-value="1935-10-23" calcext:value-type="date">
            <text:p>23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96 Aegle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2</text:p>
          </table:table-cell>
          <table:table-cell table:style-name="ce43" table:number-columns-repeated="2"/>
          <table:table-cell table:style-name="ce67" office:value-type="date" office:date-value="1935-10-23" calcext:value-type="date">
            <text:p>23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477 Itali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3</text:p>
          </table:table-cell>
          <table:table-cell table:style-name="ce43" table:number-columns-repeated="2"/>
          <table:table-cell table:style-name="ce67" office:value-type="date" office:date-value="1935-10-23" calcext:value-type="date">
            <text:p>23/10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 Hygie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4</text:p>
          </table:table-cell>
          <table:table-cell table:style-name="ce43" table:number-columns-repeated="2"/>
          <table:table-cell table:style-name="ce67" office:value-type="date" office:date-value="1935-11-14" calcext:value-type="date">
            <text:p>14/11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5 Ilmatar (10m, 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5</text:p>
          </table:table-cell>
          <table:table-cell table:style-name="ce43" table:number-columns-repeated="2"/>
          <table:table-cell table:style-name="ce67" office:value-type="date" office:date-value="1935-11-14" calcext:value-type="date">
            <text:p>14/11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980 Anacostia (10m, 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6</text:p>
          </table:table-cell>
          <table:table-cell table:style-name="ce43" table:number-columns-repeated="2"/>
          <table:table-cell table:style-name="ce67" office:value-type="date" office:date-value="1935-11-14" calcext:value-type="date">
            <text:p>14/11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03 Her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7</text:p>
          </table:table-cell>
          <table:table-cell table:style-name="ce43" table:number-columns-repeated="2"/>
          <table:table-cell table:style-name="ce67" office:value-type="date" office:date-value="1935-12-23" calcext:value-type="date">
            <text:p>23/12/1935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01 Helena (10m , 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8</text:p>
          </table:table-cell>
          <table:table-cell table:style-name="ce43" table:number-columns-repeated="2"/>
          <table:table-cell table:style-name="ce67" office:value-type="date" office:date-value="1936-02-11" calcext:value-type="date">
            <text:p>11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20 Massalia 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39</text:p>
          </table:table-cell>
          <table:table-cell table:style-name="ce43" table:number-columns-repeated="2"/>
          <table:table-cell table:style-name="ce67" office:value-type="date" office:date-value="1936-02-11" calcext:value-type="date">
            <text:p>11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89 Industria (?) (10m, 9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0</text:p>
          </table:table-cell>
          <table:table-cell table:style-name="ce43" table:number-columns-repeated="2"/>
          <table:table-cell table:style-name="ce67" office:value-type="date" office:date-value="1936-02-11" calcext:value-type="date">
            <text:p>11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80 Sappho (11m, 4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1</text:p>
          </table:table-cell>
          <table:table-cell table:style-name="ce43" table:number-columns-repeated="2"/>
          <table:table-cell table:style-name="ce67" office:value-type="date" office:date-value="1936-02-11" calcext:value-type="date">
            <text:p>11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24 Themis (10m, 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2</text:p>
          </table:table-cell>
          <table:table-cell table:style-name="ce43" table:number-columns-repeated="2"/>
          <table:table-cell table:style-name="ce67" office:value-type="date" office:date-value="1936-02-12" calcext:value-type="date">
            <text:p>12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9 Industria (10m, 9) <text:s/>a 5m de la position mesurée 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3</text:p>
          </table:table-cell>
          <table:table-cell table:style-name="ce43" table:number-columns-repeated="2"/>
          <table:table-cell table:style-name="ce67" office:value-type="date" office:date-value="1936-02-12" calcext:value-type="date">
            <text:p>12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08 Polyxo (11m, 2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4</text:p>
          </table:table-cell>
          <table:table-cell table:style-name="ce43" table:number-columns-repeated="2"/>
          <table:table-cell table:style-name="ce67" office:value-type="date" office:date-value="1936-02-12" calcext:value-type="date">
            <text:p>12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20 Massalia (8m,4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5</text:p>
          </table:table-cell>
          <table:table-cell table:style-name="ce43" table:number-columns-repeated="2"/>
          <table:table-cell table:style-name="ce67" office:value-type="date" office:date-value="1936-02-12" calcext:value-type="date">
            <text:p>12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80 Sappho (11m,4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6</text:p>
          </table:table-cell>
          <table:table-cell table:style-name="ce43" table:number-columns-repeated="2"/>
          <table:table-cell table:style-name="ce67" office:value-type="date" office:date-value="1936-02-13" calcext:value-type="date">
            <text:p>13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89 Industria (10m, 9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7</text:p>
          </table:table-cell>
          <table:table-cell table:style-name="ce43" table:number-columns-repeated="2"/>
          <table:table-cell table:style-name="ce67" office:value-type="date" office:date-value="1936-02-13" calcext:value-type="date">
            <text:p>13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08 Polyxo (11m,2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8</text:p>
          </table:table-cell>
          <table:table-cell table:style-name="ce43" table:number-columns-repeated="2"/>
          <table:table-cell table:style-name="ce67" office:value-type="date" office:date-value="1936-02-13" calcext:value-type="date">
            <text:p>13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24 Themis (10m, 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49</text:p>
          </table:table-cell>
          <table:table-cell table:style-name="ce43" table:number-columns-repeated="2"/>
          <table:table-cell table:style-name="ce67" office:value-type="date" office:date-value="1936-02-13" calcext:value-type="date">
            <text:p>13/02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E ; 540 Rosamunde (?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0</text:p>
          </table:table-cell>
          <table:table-cell table:style-name="ce43" table:number-columns-repeated="2"/>
          <table:table-cell table:style-name="ce67" office:value-type="date" office:date-value="1936-04-09" calcext:value-type="date">
            <text:p>09/04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88 Glauke (11m,3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1</text:p>
          </table:table-cell>
          <table:table-cell table:style-name="ce43" table:number-columns-repeated="2"/>
          <table:table-cell table:style-name="ce67" office:value-type="date" office:date-value="1936-04-09" calcext:value-type="date">
            <text:p>09/04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07 Camilla (11m,0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2</text:p>
          </table:table-cell>
          <table:table-cell table:style-name="ce43" table:number-columns-repeated="2"/>
          <table:table-cell table:style-name="ce67" office:value-type="date" office:date-value="1936-04-09" calcext:value-type="date">
            <text:p>09/04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402 Chloë (10m,2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3</text:p>
          </table:table-cell>
          <table:table-cell table:style-name="ce43" table:number-columns-repeated="2"/>
          <table:table-cell table:style-name="ce67" office:value-type="date" office:date-value="1936-05-14" calcext:value-type="date">
            <text:p>14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4 Nysa (9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4</text:p>
          </table:table-cell>
          <table:table-cell table:style-name="ce43" table:number-columns-repeated="2"/>
          <table:table-cell table:style-name="ce67" office:value-type="date" office:date-value="1936-05-14" calcext:value-type="date">
            <text:p>14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739 Mandeville (11m,5)(?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5</text:p>
          </table:table-cell>
          <table:table-cell table:style-name="ce43" table:number-columns-repeated="2"/>
          <table:table-cell table:style-name="ce67" office:value-type="date" office:date-value="1936-05-14" calcext:value-type="date">
            <text:p>14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2 Pallas (7m,8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6</text:p>
          </table:table-cell>
          <table:table-cell table:style-name="ce43" table:number-columns-repeated="2"/>
          <table:table-cell table:style-name="ce67" office:value-type="date" office:date-value="1936-05-15" calcext:value-type="date">
            <text:p>15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54 Eleonora (10m,0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7</text:p>
          </table:table-cell>
          <table:table-cell table:style-name="ce43" table:number-columns-repeated="2"/>
          <table:table-cell table:style-name="ce67" office:value-type="date" office:date-value="1936-05-16" calcext:value-type="date">
            <text:p>16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54 Eleonora (10m,0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8</text:p>
          </table:table-cell>
          <table:table-cell table:style-name="ce43" table:number-columns-repeated="2"/>
          <table:table-cell table:style-name="ce67" office:value-type="date" office:date-value="1936-05-16" calcext:value-type="date">
            <text:p>16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 Ceres (7m,3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59</text:p>
          </table:table-cell>
          <table:table-cell table:style-name="ce43" table:number-columns-repeated="2"/>
          <table:table-cell table:style-name="ce67" office:value-type="date" office:date-value="1936-05-19" calcext:value-type="date">
            <text:p>19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72 Tanete (11m,6)(?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0</text:p>
          </table:table-cell>
          <table:table-cell table:style-name="ce43" table:number-columns-repeated="2"/>
          <table:table-cell table:style-name="ce67" office:value-type="date" office:date-value="1936-05-23" calcext:value-type="date">
            <text:p>23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2 Isis (10m,3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1</text:p>
          </table:table-cell>
          <table:table-cell table:style-name="ce43" table:number-columns-repeated="2"/>
          <table:table-cell table:style-name="ce67" office:value-type="date" office:date-value="1936-05-23" calcext:value-type="date">
            <text:p>23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1 Ceres (7m,3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2</text:p>
          </table:table-cell>
          <table:table-cell table:style-name="ce43" table:number-columns-repeated="2"/>
          <table:table-cell table:style-name="ce67" office:value-type="date" office:date-value="1936-05-24" calcext:value-type="date">
            <text:p>24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37 Arequipa (10m,5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3</text:p>
          </table:table-cell>
          <table:table-cell table:style-name="ce43" table:number-columns-repeated="2"/>
          <table:table-cell table:style-name="ce67" office:value-type="date" office:date-value="1936-05-24" calcext:value-type="date">
            <text:p>24/05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57 Mnemosyne (11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4</text:p>
          </table:table-cell>
          <table:table-cell table:style-name="ce43" table:number-columns-repeated="2"/>
          <table:table-cell table:style-name="ce67" office:value-type="date" office:date-value="1936-07-16" calcext:value-type="date">
            <text:p>16/07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509 Iolanda (11m,5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5</text:p>
          </table:table-cell>
          <table:table-cell table:style-name="ce43" table:number-columns-repeated="2"/>
          <table:table-cell table:style-name="ce67" office:value-type="date" office:date-value="1936-08-22" calcext:value-type="date">
            <text:p>22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95 Arethusa (11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6</text:p>
          </table:table-cell>
          <table:table-cell table:style-name="ce43" table:number-columns-repeated="2"/>
          <table:table-cell table:style-name="ce67" office:value-type="date" office:date-value="1936-08-22" calcext:value-type="date">
            <text:p>22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B ; 39 Laetitia (9m,0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7</text:p>
          </table:table-cell>
          <table:table-cell table:style-name="ce43" table:number-columns-repeated="2"/>
          <table:table-cell table:style-name="ce67" office:value-type="date" office:date-value="1936-08-22" calcext:value-type="date">
            <text:p>22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C ; 173 Ino (10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8</text:p>
          </table:table-cell>
          <table:table-cell table:style-name="ce43" table:number-columns-repeated="2"/>
          <table:table-cell table:style-name="ce67" office:value-type="date" office:date-value="1936-08-22" calcext:value-type="date">
            <text:p>22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D ; 552 Sigelinde (12m,1) ; 170 Maria (11m,9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69</text:p>
          </table:table-cell>
          <table:table-cell table:style-name="ce43" table:number-columns-repeated="2"/>
          <table:table-cell table:style-name="ce67" office:value-type="date" office:date-value="1936-08-23" calcext:value-type="date">
            <text:p>23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483 Seppina (12m,2) ; 233 Asterope (10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0</text:p>
          </table:table-cell>
          <table:table-cell table:style-name="ce43" table:number-columns-repeated="2"/>
          <table:table-cell table:style-name="ce67" office:value-type="date" office:date-value="1936-08-24" calcext:value-type="date">
            <text:p>24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33 Asterope <text:s/>(10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1</text:p>
          </table:table-cell>
          <table:table-cell table:style-name="ce43" table:number-columns-repeated="2"/>
          <table:table-cell table:style-name="ce67" office:value-type="date" office:date-value="1936-08-24" calcext:value-type="date">
            <text:p>24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74 Galatea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2</text:p>
          </table:table-cell>
          <table:table-cell table:style-name="ce43" table:number-columns-repeated="2"/>
          <table:table-cell table:style-name="ce67" office:value-type="date" office:date-value="1936-08-25" calcext:value-type="date">
            <text:p>25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95 Arethusa (11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3</text:p>
          </table:table-cell>
          <table:table-cell table:style-name="ce43" table:number-columns-repeated="2"/>
          <table:table-cell table:style-name="ce67" office:value-type="date" office:date-value="1936-08-25" calcext:value-type="date">
            <text:p>25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39 Laetitia (9m,0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4</text:p>
          </table:table-cell>
          <table:table-cell table:style-name="ce43" table:number-columns-repeated="2"/>
          <table:table-cell table:style-name="ce67" office:value-type="date" office:date-value="1936-08-25" calcext:value-type="date">
            <text:p>25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73 Ino (10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5</text:p>
          </table:table-cell>
          <table:table-cell table:style-name="ce43" table:number-columns-repeated="2"/>
          <table:table-cell table:style-name="ce67" office:value-type="date" office:date-value="1936-08-25" calcext:value-type="date">
            <text:p>25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201 Penelope (10m,7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E5</text:p>
          </table:table-cell>
          <table:table-cell table:style-name="ce29" office:value-type="string" calcext:value-type="string">
            <text:p>PP1935-76</text:p>
          </table:table-cell>
          <table:table-cell table:style-name="ce43" table:number-columns-repeated="2"/>
          <table:table-cell table:style-name="ce67" office:value-type="date" office:date-value="1936-08-26" calcext:value-type="date">
            <text:p>26/08/1936</text:p>
          </table:table-cell>
          <table:table-cell table:style-name="ce67"/>
          <table:table-cell table:style-name="ce131" table:number-columns-repeated="2"/>
          <table:table-cell office:value-type="string" calcext:value-type="string">
            <text:p>CDC</text:p>
          </table:table-cell>
          <table:table-cell table:style-name="ce131"/>
          <table:table-cell table:style-name="ce111" office:value-type="string" calcext:value-type="string">
            <text:p>N</text:p>
          </table:table-cell>
          <table:table-cell table:style-name="ce139" office:value-type="string" calcext:value-type="string">
            <text:p>19 Fortuna (9m,1)</text:p>
          </table:table-cell>
          <table:table-cell table:style-name="ce131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69" calcext:value-type="float">
            <text:p>326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69" calcext:value-type="float">
            <text:p>32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1" calcext:value-type="float">
            <text:p>32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2" calcext:value-type="float">
            <text:p>32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5" calcext:value-type="float">
            <text:p>327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6" calcext:value-type="float">
            <text:p>32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6" calcext:value-type="float">
            <text:p>327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7" calcext:value-type="float">
            <text:p>327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7" calcext:value-type="float">
            <text:p>32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79" calcext:value-type="float">
            <text:p>32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2" calcext:value-type="float">
            <text:p>328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; missing pieces</text:p>
          </table:table-cell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58" calcext:value-type="float">
            <text:p>335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65" calcext:value-type="float">
            <text:p>336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1" calcext:value-type="float">
            <text:p>337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2" calcext:value-type="float">
            <text:p>33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3" calcext:value-type="float">
            <text:p>337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4" calcext:value-type="float">
            <text:p>337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6" calcext:value-type="float">
            <text:p>33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7" calcext:value-type="float">
            <text:p>33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87" calcext:value-type="float">
            <text:p>338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89" calcext:value-type="float">
            <text:p>338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91" calcext:value-type="float">
            <text:p>339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392" calcext:value-type="float">
            <text:p>339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35" calcext:value-type="float">
            <text:p>343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49" calcext:value-type="float">
            <text:p>344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missing piec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52" calcext:value-type="float">
            <text:p>34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missing piec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53" calcext:value-type="float">
            <text:p>345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missing piec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457" calcext:value-type="float">
            <text:p>34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517" calcext:value-type="float">
            <text:p>351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31" calcext:value-type="float">
            <text:p>373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37" calcext:value-type="float">
            <text:p>373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38" calcext:value-type="float">
            <text:p>373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2" calcext:value-type="float">
            <text:p>374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3" calcext:value-type="float">
            <text:p>374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3" calcext:value-type="float">
            <text:p>37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5" calcext:value-type="float">
            <text:p>374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6" calcext:value-type="float">
            <text:p>374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7" calcext:value-type="float">
            <text:p>374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8" calcext:value-type="float">
            <text:p>374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49" calcext:value-type="float">
            <text:p>374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1" calcext:value-type="float">
            <text:p>375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2" calcext:value-type="float">
            <text:p>37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3" calcext:value-type="float">
            <text:p>375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4" calcext:value-type="float">
            <text:p>375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6" calcext:value-type="float">
            <text:p>375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8" calcext:value-type="float">
            <text:p>375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1" calcext:value-type="float">
            <text:p>37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1" calcext:value-type="float">
            <text:p>376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2" calcext:value-type="float">
            <text:p>376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7" calcext:value-type="float">
            <text:p>376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8" calcext:value-type="float">
            <text:p>376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8" calcext:value-type="float">
            <text:p>376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75" calcext:value-type="float">
            <text:p>37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76" calcext:value-type="float">
            <text:p>37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2" calcext:value-type="float">
            <text:p>378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3" calcext:value-type="float">
            <text:p>378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5" calcext:value-type="float">
            <text:p>378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6" calcext:value-type="float">
            <text:p>378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7" calcext:value-type="float">
            <text:p>378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8" calcext:value-type="float">
            <text:p>378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3" calcext:value-type="float">
            <text:p>379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6" calcext:value-type="float">
            <text:p>379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7" calcext:value-type="float">
            <text:p>379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8" calcext:value-type="float">
            <text:p>379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799" calcext:value-type="float">
            <text:p>379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repair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3" calcext:value-type="float">
            <text:p>380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4" calcext:value-type="float">
            <text:p>380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4" calcext:value-type="float">
            <text:p>380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emulsion damaged by a piece of an other plat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1" calcext:value-type="float">
            <text:p>381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2" calcext:value-type="float">
            <text:p>381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5" calcext:value-type="float">
            <text:p>381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7" calcext:value-type="float">
            <text:p>381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1" calcext:value-type="float">
            <text:p>382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3" calcext:value-type="float">
            <text:p>382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6" calcext:value-type="float">
            <text:p>382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7" calcext:value-type="float">
            <text:p>382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28" calcext:value-type="float">
            <text:p>382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3" calcext:value-type="float">
            <text:p>383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4" calcext:value-type="float">
            <text:p>383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6" calcext:value-type="float">
            <text:p>383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7" calcext:value-type="float">
            <text:p>383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8" calcext:value-type="float">
            <text:p>383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39" calcext:value-type="float">
            <text:p>383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0" calcext:value-type="float">
            <text:p>384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2" calcext:value-type="float">
            <text:p>384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3" calcext:value-type="float">
            <text:p>38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7" calcext:value-type="float">
            <text:p>384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48" calcext:value-type="float">
            <text:p>384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missing piec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repair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57" calcext:value-type="float">
            <text:p>38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68" calcext:value-type="float">
            <text:p>386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69" calcext:value-type="float">
            <text:p>38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71" calcext:value-type="float">
            <text:p>38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73" calcext:value-type="float">
            <text:p>38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897" calcext:value-type="float">
            <text:p>389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02" calcext:value-type="float">
            <text:p>390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19" calcext:value-type="float">
            <text:p>391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19" calcext:value-type="float">
            <text:p>391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2" calcext:value-type="float">
            <text:p>392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3" calcext:value-type="float">
            <text:p>39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3" calcext:value-type="float">
            <text:p>392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4" calcext:value-type="float">
            <text:p>39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26" calcext:value-type="float">
            <text:p>392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33" calcext:value-type="float">
            <text:p>393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37" calcext:value-type="float">
            <text:p>393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44" calcext:value-type="float">
            <text:p>394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and repaired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61" calcext:value-type="float">
            <text:p>39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65" calcext:value-type="float">
            <text:p>396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06" calcext:value-type="float">
            <text:p>400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07" calcext:value-type="float">
            <text:p>400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28" calcext:value-type="float">
            <text:p>402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5" calcext:value-type="float">
            <text:p>403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6" calcext:value-type="float">
            <text:p>403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38" calcext:value-type="float">
            <text:p>403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42" calcext:value-type="float">
            <text:p>404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44" calcext:value-type="float">
            <text:p>404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46" calcext:value-type="float">
            <text:p>404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5" calcext:value-type="float">
            <text:p>40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8" calcext:value-type="float">
            <text:p>405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66" calcext:value-type="float">
            <text:p>406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68" calcext:value-type="float">
            <text:p>406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2" calcext:value-type="float">
            <text:p>40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79" calcext:value-type="float">
            <text:p>40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1" calcext:value-type="float">
            <text:p>408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2" calcext:value-type="float">
            <text:p>408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4" calcext:value-type="float">
            <text:p>408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67" calcext:value-type="float">
            <text:p>416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6" calcext:value-type="float">
            <text:p>41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6" calcext:value-type="float">
            <text:p>417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83" calcext:value-type="float">
            <text:p>418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184" calcext:value-type="float">
            <text:p>418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01" calcext:value-type="float">
            <text:p>420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01" calcext:value-type="float">
            <text:p>420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13" calcext:value-type="float">
            <text:p>421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22" calcext:value-type="float">
            <text:p>422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2" calcext:value-type="float">
            <text:p>423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4" calcext:value-type="float">
            <text:p>423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6" calcext:value-type="float">
            <text:p>423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7" calcext:value-type="float">
            <text:p>423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38" calcext:value-type="float">
            <text:p>423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2" calcext:value-type="float">
            <text:p>424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3" calcext:value-type="float">
            <text:p>42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4" calcext:value-type="float">
            <text:p>424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6" calcext:value-type="float">
            <text:p>424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48" calcext:value-type="float">
            <text:p>424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2" calcext:value-type="float">
            <text:p>42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3" calcext:value-type="float">
            <text:p>425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4" calcext:value-type="float">
            <text:p>425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6" calcext:value-type="float">
            <text:p>425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document inside the envelop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8" calcext:value-type="float">
            <text:p>425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59" calcext:value-type="float">
            <text:p>425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1" calcext:value-type="float">
            <text:p>42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3" calcext:value-type="float">
            <text:p>426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6" calcext:value-type="float">
            <text:p>426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7" calcext:value-type="float">
            <text:p>426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8" calcext:value-type="float">
            <text:p>426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08" calcext:value-type="float">
            <text:p>430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09" calcext:value-type="float">
            <text:p>430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11" calcext:value-type="float">
            <text:p>431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12" calcext:value-type="float">
            <text:p>431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23" calcext:value-type="float">
            <text:p>43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3cm x 18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52" calcext:value-type="float">
            <text:p>43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66" calcext:value-type="float">
            <text:p>436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74" calcext:value-type="float">
            <text:p>437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75" calcext:value-type="float">
            <text:p>43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76" calcext:value-type="float">
            <text:p>43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78" calcext:value-type="float">
            <text:p>437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79" calcext:value-type="float">
            <text:p>437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3" calcext:value-type="float">
            <text:p>440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4" calcext:value-type="float">
            <text:p>440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5" calcext:value-type="float">
            <text:p>440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7" calcext:value-type="float">
            <text:p>440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1" calcext:value-type="float">
            <text:p>441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4" calcext:value-type="float">
            <text:p>441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4" calcext:value-type="float">
            <text:p>441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5" calcext:value-type="float">
            <text:p>441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5" calcext:value-type="float">
            <text:p>441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6" calcext:value-type="float">
            <text:p>441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7" calcext:value-type="float">
            <text:p>441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7" calcext:value-type="float">
            <text:p>441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9" calcext:value-type="float">
            <text:p>441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19" calcext:value-type="float">
            <text:p>441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1" calcext:value-type="float">
            <text:p>442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2" calcext:value-type="float">
            <text:p>442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3" calcext:value-type="float">
            <text:p>44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3" calcext:value-type="float">
            <text:p>442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4" calcext:value-type="float">
            <text:p>44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5" calcext:value-type="float">
            <text:p>442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5" calcext:value-type="float">
            <text:p>442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6" calcext:value-type="float">
            <text:p>442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6" calcext:value-type="float">
            <text:p>442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7" calcext:value-type="float">
            <text:p>442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8" calcext:value-type="float">
            <text:p>442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6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0" calcext:value-type="float">
            <text:p>443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1" calcext:value-type="float">
            <text:p>443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2" calcext:value-type="float">
            <text:p>443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3" calcext:value-type="float">
            <text:p>443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3" calcext:value-type="float">
            <text:p>443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4" calcext:value-type="float">
            <text:p>443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5" calcext:value-type="float">
            <text:p>443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8" calcext:value-type="float">
            <text:p>443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0" calcext:value-type="float">
            <text:p>444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1" calcext:value-type="float">
            <text:p>444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3" calcext:value-type="float">
            <text:p>44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4" calcext:value-type="float">
            <text:p>444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6" calcext:value-type="float">
            <text:p>444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8" calcext:value-type="float">
            <text:p>444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8" calcext:value-type="float">
            <text:p>444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1" calcext:value-type="float">
            <text:p>445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3" calcext:value-type="float">
            <text:p>445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3" calcext:value-type="float">
            <text:p>445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5" calcext:value-type="float">
            <text:p>445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5" calcext:value-type="float">
            <text:p>44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7" calcext:value-type="float">
            <text:p>445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7" calcext:value-type="float">
            <text:p>44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8" calcext:value-type="float">
            <text:p>445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8" calcext:value-type="float">
            <text:p>445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<text:s/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59" calcext:value-type="float">
            <text:p>445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1" calcext:value-type="float">
            <text:p>44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1" calcext:value-type="float">
            <text:p>446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2" calcext:value-type="float">
            <text:p>446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2" calcext:value-type="float">
            <text:p>446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3" calcext:value-type="float">
            <text:p>446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3" calcext:value-type="float">
            <text:p>446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4" calcext:value-type="float">
            <text:p>446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4" calcext:value-type="float">
            <text:p>446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5" calcext:value-type="float">
            <text:p>446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5" calcext:value-type="float">
            <text:p>446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7" calcext:value-type="float">
            <text:p>446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9" calcext:value-type="float">
            <text:p>446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69" calcext:value-type="float">
            <text:p>44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0" calcext:value-type="float">
            <text:p>447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1" calcext:value-type="float">
            <text:p>44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2" calcext:value-type="float">
            <text:p>44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3" calcext:value-type="float">
            <text:p>44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7" calcext:value-type="float">
            <text:p>44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8" calcext:value-type="float">
            <text:p>447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79" calcext:value-type="float">
            <text:p>44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0" calcext:value-type="float">
            <text:p>448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0" calcext:value-type="float">
            <text:p>448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4" calcext:value-type="float">
            <text:p>448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18" office:value-type="string" calcext:value-type="string">
            <text:p>broken in many piec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4" calcext:value-type="float">
            <text:p>448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7" calcext:value-type="float">
            <text:p>448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7" calcext:value-type="float">
            <text:p>448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8" calcext:value-type="float">
            <text:p>448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8" calcext:value-type="float">
            <text:p>448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1" calcext:value-type="float">
            <text:p>449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1" calcext:value-type="float">
            <text:p>449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2" calcext:value-type="float">
            <text:p>449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3" calcext:value-type="float">
            <text:p>449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4" calcext:value-type="float">
            <text:p>449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6" calcext:value-type="float">
            <text:p>449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6" calcext:value-type="float">
            <text:p>449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8" calcext:value-type="float">
            <text:p>449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8" calcext:value-type="float">
            <text:p>449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2" calcext:value-type="float">
            <text:p>450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6" calcext:value-type="float">
            <text:p>450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1" calcext:value-type="float">
            <text:p>451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5" calcext:value-type="float">
            <text:p>451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2" calcext:value-type="float">
            <text:p>452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4" calcext:value-type="float">
            <text:p>45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4" calcext:value-type="float">
            <text:p>45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broken and missing piec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2" calcext:value-type="float">
            <text:p>453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8" calcext:value-type="float">
            <text:p>453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6" calcext:value-type="float">
            <text:p>454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8" calcext:value-type="float">
            <text:p>454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49" calcext:value-type="float">
            <text:p>454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2" calcext:value-type="float">
            <text:p>455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2" calcext:value-type="float">
            <text:p>45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3" calcext:value-type="float">
            <text:p>455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4" calcext:value-type="float">
            <text:p>455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4" calcext:value-type="float">
            <text:p>455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5" calcext:value-type="float">
            <text:p>45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59" calcext:value-type="float">
            <text:p>455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2" calcext:value-type="float">
            <text:p>456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2" calcext:value-type="float">
            <text:p>456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3" calcext:value-type="float">
            <text:p>456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3" calcext:value-type="float">
            <text:p>456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broken in many pieces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6" calcext:value-type="float">
            <text:p>456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0" calcext:value-type="float">
            <text:p>457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2" calcext:value-type="float">
            <text:p>457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3" calcext:value-type="float">
            <text:p>457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4" calcext:value-type="float">
            <text:p>457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5" calcext:value-type="float">
            <text:p>45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6" calcext:value-type="float">
            <text:p>457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7" calcext:value-type="float">
            <text:p>45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8" calcext:value-type="float">
            <text:p>457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1" calcext:value-type="float">
            <text:p>458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4" calcext:value-type="float">
            <text:p>458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4" calcext:value-type="float">
            <text:p>458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6" calcext:value-type="float">
            <text:p>458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8" calcext:value-type="float">
            <text:p>458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88" calcext:value-type="float">
            <text:p>458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1" calcext:value-type="float">
            <text:p>459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1" calcext:value-type="float">
            <text:p>459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7" calcext:value-type="float">
            <text:p>459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597" calcext:value-type="float">
            <text:p>459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2" calcext:value-type="float">
            <text:p>460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8" calcext:value-type="float">
            <text:p>460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16" calcext:value-type="float">
            <text:p>461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16" calcext:value-type="float">
            <text:p>461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4" calcext:value-type="float">
            <text:p>462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4" calcext:value-type="float">
            <text:p>462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6" calcext:value-type="float">
            <text:p>462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6" calcext:value-type="float">
            <text:p>462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7" calcext:value-type="float">
            <text:p>462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7" calcext:value-type="float">
            <text:p>462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1" calcext:value-type="float">
            <text:p>463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1" calcext:value-type="float">
            <text:p>464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2" calcext:value-type="float">
            <text:p>464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3" calcext:value-type="float">
            <text:p>464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3" calcext:value-type="float">
            <text:p>464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4" calcext:value-type="float">
            <text:p>4644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4" calcext:value-type="float">
            <text:p>464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6" calcext:value-type="float">
            <text:p>464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7" calcext:value-type="float">
            <text:p>464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47" calcext:value-type="float">
            <text:p>464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1" calcext:value-type="float">
            <text:p>465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1" calcext:value-type="float">
            <text:p>465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2" calcext:value-type="float">
            <text:p>465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4" calcext:value-type="float">
            <text:p>465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5" calcext:value-type="float">
            <text:p>465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7" calcext:value-type="float">
            <text:p>465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broken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9" calcext:value-type="float">
            <text:p>465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59" calcext:value-type="float">
            <text:p>465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 office:value-type="string" calcext:value-type="string">
            <text:p>number taken from the envelope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1" calcext:value-type="float">
            <text:p>466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1" calcext:value-type="float">
            <text:p>466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2" calcext:value-type="float">
            <text:p>466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3" calcext:value-type="float">
            <text:p>466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6" calcext:value-type="float">
            <text:p>466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6" calcext:value-type="float">
            <text:p>466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7" calcext:value-type="float">
            <text:p>466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7" calcext:value-type="float">
            <text:p>466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69" calcext:value-type="float">
            <text:p>466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2" calcext:value-type="float">
            <text:p>4672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3" calcext:value-type="float">
            <text:p>4673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5" calcext:value-type="float">
            <text:p>4675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6" calcext:value-type="float">
            <text:p>4676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6" calcext:value-type="float">
            <text:p>4676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7" calcext:value-type="float">
            <text:p>4677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8" calcext:value-type="float">
            <text:p>4678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8" calcext:value-type="float">
            <text:p>4678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79" calcext:value-type="float">
            <text:p>4679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0" calcext:value-type="float">
            <text:p>4680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1" calcext:value-type="float">
            <text:p>4681</text:p>
          </table:table-cell>
          <table:table-cell office:value-type="string" calcext:value-type="string">
            <text:p>yes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 table:style-name="ce131"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2" calcext:value-type="float">
            <text:p>4682</text:p>
          </table:table-cell>
          <table:table-cell office:value-type="string" calcext:value-type="string">
            <text:p>no</text:p>
          </table:table-cell>
          <table:table-cell table:number-columns-repeated="3"/>
          <table:table-cell table:style-name="ce13"/>
          <table:table-cell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style-name="ce131"/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2" calcext:value-type="float">
            <text:p>4682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4" calcext:value-type="float">
            <text:p>4684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5" calcext:value-type="float">
            <text:p>4685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7" calcext:value-type="float">
            <text:p>4687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7" calcext:value-type="float">
            <text:p>4687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8" calcext:value-type="float">
            <text:p>4688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1" calcext:value-type="float">
            <text:p>469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2" calcext:value-type="float">
            <text:p>4692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3" calcext:value-type="float">
            <text:p>4693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3" calcext:value-type="float">
            <text:p>469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4" calcext:value-type="float">
            <text:p>4694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4" calcext:value-type="float">
            <text:p>4694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5" calcext:value-type="float">
            <text:p>4695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5" calcext:value-type="float">
            <text:p>4695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6" calcext:value-type="float">
            <text:p>4696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6" calcext:value-type="float">
            <text:p>4696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7" calcext:value-type="float">
            <text:p>4697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8" calcext:value-type="float">
            <text:p>4698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699" calcext:value-type="float">
            <text:p>4699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01" calcext:value-type="float">
            <text:p>470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03" calcext:value-type="float">
            <text:p>470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1" calcext:value-type="float">
            <text:p>471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2" calcext:value-type="float">
            <text:p>4712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3" calcext:value-type="float">
            <text:p>471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5" calcext:value-type="float">
            <text:p>4715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16" calcext:value-type="float">
            <text:p>4716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1" calcext:value-type="float">
            <text:p>472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2" calcext:value-type="float">
            <text:p>4722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3" calcext:value-type="float">
            <text:p>4723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3" calcext:value-type="float">
            <text:p>472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6" calcext:value-type="float">
            <text:p>4726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7" calcext:value-type="float">
            <text:p>4727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7" calcext:value-type="float">
            <text:p>4727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8" calcext:value-type="float">
            <text:p>4728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29" calcext:value-type="float">
            <text:p>4729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0" calcext:value-type="float">
            <text:p>4730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1" calcext:value-type="float">
            <text:p>473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3" calcext:value-type="float">
            <text:p>4733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3" calcext:value-type="float">
            <text:p>4733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4" calcext:value-type="float">
            <text:p>4734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4" calcext:value-type="float">
            <text:p>4734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5" calcext:value-type="float">
            <text:p>4735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5" calcext:value-type="float">
            <text:p>4735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two plates same numbe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5" calcext:value-type="float">
            <text:p>4735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two plates same number</text:p>
          </table:table-cell>
          <table:table-cell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6" calcext:value-type="float">
            <text:p>4736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7" calcext:value-type="float">
            <text:p>4737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7" calcext:value-type="float">
            <text:p>4737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E7</text:p>
          </table:table-cell>
          <table:table-cell office:value-type="float" office:value="4741" calcext:value-type="float">
            <text:p>4741</text:p>
          </table:table-cell>
          <table:table-cell office:value-type="string" calcext:value-type="string">
            <text:p>yes</text:p>
          </table:table-cell>
          <table:table-cell table:number-columns-repeated="5"/>
          <table:table-cell office:value-type="string" calcext:value-type="string">
            <text:p>DAG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16cm x 16cm</text:p>
          </table:table-cell>
          <table:table-cell table:number-columns-repeated="1011"/>
        </table:table-row>
        <table:table-row table:style-name="ro4" table:number-rows-repeated="1046307">
          <table:table-cell table:number-columns-repeated="1025"/>
        </table:table-row>
        <table:table-row table:style-name="ro5" table:number-rows-repeated="19">
          <table:table-cell table:number-columns-repeated="1025"/>
        </table:table-row>
        <table:table-row table:style-name="ro5">
          <table:table-cell table:number-columns-repeated="1025"/>
        </table:table-row>
      </table:table>
      <table:table table:name="Sheet2" table:style-name="ta2">
        <table:table-column table:style-name="co14" table:number-columns-repeated="1023" table:default-cell-style-name="ce131"/>
        <table:table-column table:style-name="co15" table:default-cell-style-name="ce13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4" table:number-columns-repeated="1023" table:default-cell-style-name="ce131"/>
        <table:table-column table:style-name="co15" table:default-cell-style-name="ce13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2114:Sheet1.C212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</number:text>
      <number:number number:decimal-places="0" number:min-decimal-places="0" number:min-integer-digits="1" number:grouping="true"/>
    </number:number-style>
    <number:number-style style:name="N112">
      <number:text>-€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</number:text>
      <number:number number:decimal-places="2" number:min-decimal-places="2" number:min-integer-digits="1" number:grouping="true"/>
    </number:number-style>
    <number:number-style style:name="N115">
      <number:text>-€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 number:title="User-defined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Vicstok</meta:initial-creator>
    <meta:creation-date>2022-08-01T13:06:06Z</meta:creation-date>
    <dc:date>2024-04-03T11:20:35.740000000</dc:date>
    <meta:editing-cycles>56</meta:editing-cycles>
    <meta:editing-duration>P7DT11H46M18S</meta:editing-duration>
    <meta:document-statistic meta:table-count="3" meta:cell-count="15749" meta:object-count="0"/>
  </office:meta>
</office:document-meta>
</file>