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7.527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13.436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 table:number-columns-spanned="8" table:number-rows-spanned="1">
            <text:p>Inventory of Glassplates ; Basement Schmidt Building</text:p>
          </table:table-cell>
          <table:covered-table-cell table:number-columns-repeated="7" table:style-name="ce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8" table:number-rows-spanned="1">
            <text:p>Cupboards are numbered C1 – C7</text:p>
          </table:table-cell>
          <table:covered-table-cell table:number-columns-repeated="7" table:style-name="ce2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2">
          <table:table-cell table:style-name="ce7" office:value-type="string" calcext:value-type="string">
            <text:p>Cupboard</text:p>
          </table:table-cell>
          <table:table-cell table:style-name="ce7" office:value-type="string" calcext:value-type="string">
            <text:p>Plate number </text:p>
          </table:table-cell>
          <table:table-cell table:style-name="ce7" office:value-type="string" calcext:value-type="string">
            <text:p>Field number</text:p>
          </table:table-cell>
          <table:table-cell table:style-name="ce7" office:value-type="string" calcext:value-type="string">
            <text:p>Glass Plate Coordinates</text:p>
          </table:table-cell>
          <table:table-cell table:style-name="ce7" office:value-type="string" calcext:value-type="string">
            <text:p>Filter</text:p>
          </table:table-cell>
          <table:table-cell table:style-name="ce7" office:value-type="string" calcext:value-type="string">
            <text:p>Atlas</text:p>
          </table:table-cell>
          <table:table-cell table:style-name="ce7" office:value-type="string" calcext:value-type="string">
            <text:p>Pos – Neg</text:p>
          </table:table-cell>
          <table:table-cell table:style-name="ce9" office:value-type="string" calcext:value-type="string">
            <text:p>Envelope Coordinates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Format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211" calcext:value-type="float">
            <text:p>7211</text:p>
          </table:table-cell>
          <table:table-cell office:value-type="float" office:value="627" calcext:value-type="float">
            <text:p>627</text:p>
          </table:table-cell>
          <table:table-cell table:number-columns-repeated="2"/>
          <table:table-cell office:value-type="string" calcext:value-type="string">
            <text:p>QB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; no info on plate ; d=1.56 ; 15sec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211" calcext:value-type="float">
            <text:p>7211</text:p>
          </table:table-cell>
          <table:table-cell office:value-type="float" office:value="627" calcext:value-type="float">
            <text:p>627</text:p>
          </table:table-cell>
          <table:table-cell table:number-columns-repeated="2"/>
          <table:table-cell office:value-type="string" calcext:value-type="string">
            <text:p>QB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; no info on plate ; d=1.73 ; 25sec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211" calcext:value-type="float">
            <text:p>7211</text:p>
          </table:table-cell>
          <table:table-cell office:value-type="float" office:value="727" calcext:value-type="float">
            <text:p>727</text:p>
          </table:table-cell>
          <table:table-cell table:number-columns-repeated="2"/>
          <table:table-cell office:value-type="string" calcext:value-type="string">
            <text:p>QB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; no info on plate ; d=1.66 ; probably 627 for field number ; 20sec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211" calcext:value-type="float">
            <text:p>7211</text:p>
          </table:table-cell>
          <table:table-cell office:value-type="float" office:value="627" calcext:value-type="float">
            <text:p>627</text:p>
          </table:table-cell>
          <table:table-cell table:number-columns-repeated="2"/>
          <table:table-cell office:value-type="string" calcext:value-type="string">
            <text:p>QB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; no info on plate ; d=1.81 ; 30sec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6378" calcext:value-type="float">
            <text:p>6378</text:p>
          </table:table-cell>
          <table:table-cell office:value-type="string" calcext:value-type="string">
            <text:p>Halley</text:p>
          </table:table-cell>
          <table:table-cell table:number-columns-repeated="2"/>
          <table:table-cell table:style-name="ce6"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098-04 + RG630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6379" calcext:value-type="float">
            <text:p>6379</text:p>
          </table:table-cell>
          <table:table-cell office:value-type="string" calcext:value-type="string">
            <text:p>Halley</text:p>
          </table:table-cell>
          <table:table-cell table:number-columns-repeated="2"/>
          <table:table-cell table:style-name="ce6"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098-04 + RG630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et Halley</text:p>
          </table:table-cell>
          <table:table-cell table:number-columns-repeated="2"/>
          <table:table-cell table:style-name="ce6"/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6389" calcext:value-type="float">
            <text:p>6389</text:p>
          </table:table-cell>
          <table:table-cell office:value-type="string" calcext:value-type="string">
            <text:p>Halley</text:p>
          </table:table-cell>
          <table:table-cell table:number-columns-repeated="2"/>
          <table:table-cell table:style-name="ce6"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098-04 + RG630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6392" calcext:value-type="float">
            <text:p>6392</text:p>
          </table:table-cell>
          <table:table-cell office:value-type="string" calcext:value-type="string">
            <text:p>Halley</text:p>
          </table:table-cell>
          <table:table-cell table:number-columns-repeated="2"/>
          <table:table-cell table:style-name="ce6"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098-04 + RG630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967" calcext:value-type="float">
            <text:p>4967</text:p>
          </table:table-cell>
          <table:table-cell office:value-type="string" calcext:value-type="string">
            <text:p>SMC</text:p>
          </table:table-cell>
          <table:table-cell table:number-columns-repeated="2"/>
          <table:table-cell table:style-name="ce6"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098-04 + RG630 ; original in Marseille ; Mme Harveng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490" calcext:value-type="float">
            <text:p>3490</text:p>
          </table:table-cell>
          <table:table-cell table:number-columns-repeated="3"/>
          <table:table-cell table:style-name="ce6"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5290" calcext:value-type="float">
            <text:p>5290</text:p>
          </table:table-cell>
          <table:table-cell table:number-columns-repeated="3"/>
          <table:table-cell table:style-name="ce6"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499" calcext:value-type="float">
            <text:p>3499</text:p>
          </table:table-cell>
          <table:table-cell table:number-columns-repeated="3"/>
          <table:table-cell table:style-name="ce6"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949" calcext:value-type="float">
            <text:p>3949</text:p>
          </table:table-cell>
          <table:table-cell table:number-columns-repeated="3"/>
          <table:table-cell table:style-name="ce6"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6232" calcext:value-type="float">
            <text:p>6232</text:p>
          </table:table-cell>
          <table:table-cell table:number-columns-repeated="3"/>
          <table:table-cell table:style-name="ce6"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750" calcext:value-type="float">
            <text:p>1750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style-name="ce6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127-04 + RG630 ; d=1.72 ; original non atla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472" calcext:value-type="float">
            <text:p>4472</text:p>
          </table:table-cell>
          <table:table-cell office:value-type="float" office:value="158" calcext:value-type="float">
            <text:p>158</text:p>
          </table:table-cell>
          <table:table-cell table:number-columns-repeated="2"/>
          <table:table-cell table:style-name="ce6"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F – RG630 ; d=1.70 ; original non atla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078" calcext:value-type="float">
            <text:p>4078</text:p>
          </table:table-cell>
          <table:table-cell office:value-type="float" office:value="256" calcext:value-type="float">
            <text:p>256</text:p>
          </table:table-cell>
          <table:table-cell table:number-columns-repeated="2"/>
          <table:table-cell table:style-name="ce6"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F – RG630 ; d=1.8?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821" calcext:value-type="float">
            <text:p>2821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08h24m -45°00m</text:p>
          </table:table-cell>
          <table:table-cell/>
          <table:table-cell table:style-name="ce6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IIaJ + GG392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607" calcext:value-type="float">
            <text:p>4607</text:p>
          </table:table-cell>
          <table:table-cell office:value-type="float" office:value="267" calcext:value-type="float">
            <text:p>267</text:p>
          </table:table-cell>
          <table:table-cell table:number-columns-repeated="2"/>
          <table:table-cell table:style-name="ce6"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F + RG630 ; non atlas ; d=1.85 ; exposition 6.3 ; pour Maria Th-Ruiz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639" calcext:value-type="float">
            <text:p>4639</text:p>
          </table:table-cell>
          <table:table-cell office:value-type="float" office:value="268" calcext:value-type="float">
            <text:p>268</text:p>
          </table:table-cell>
          <table:table-cell table:number-columns-repeated="2"/>
          <table:table-cell table:style-name="ce6"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F + RG630 ; non atlas ; d=1.82 ; exposition 5.4 ; pour Maria Th-Ruiz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502" calcext:value-type="float">
            <text:p>2502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098-04 + RG630 ; original non atlas ; D=1.62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176" calcext:value-type="float">
            <text:p>3176</text:p>
          </table:table-cell>
          <table:table-cell office:value-type="float" office:value="268" calcext:value-type="float">
            <text:p>268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F + RG630 ; D=1.88 ; exposition 5.0 ; attention anneaux de Newton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Abell 1060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D ; size of original : 25.3cm x 25.3cm ; 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6814" calcext:value-type="float">
            <text:p>6814</text:p>
          </table:table-cell>
          <table:table-cell office:value-type="string" calcext:value-type="string">
            <text:p>Wilson Comet</text:p>
          </table:table-cell>
          <table:table-cell table:number-columns-repeated="2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– GG385 ; exposition 9sec ; D=1.72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70" calcext:value-type="float">
            <text:p>370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um ; Iia-O + GG385 ; d=1.40 ; zoom x10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70" calcext:value-type="float">
            <text:p>370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um ; Iia-0 + GG385 ; d=1.60 ; zoom x10 ; objectif : 105 phi 1/16 ; lampe opale ; do:3mm d76 ; pause 40sec x2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70" calcext:value-type="float">
            <text:p>370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Emulsion prisme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051" calcext:value-type="float">
            <text:p>2051</text:p>
          </table:table-cell>
          <table:table-cell table:number-columns-repeated="3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risme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051" calcext:value-type="float">
            <text:p>2051</text:p>
          </table:table-cell>
          <table:table-cell table:number-columns-repeated="3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um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146" calcext:value-type="float">
            <text:p>3146</text:p>
          </table:table-cell>
          <table:table-cell table:number-columns-repeated="3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um ; d:1.47 ; plate number (on the envelope) not correct, only the 3 is sure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146" calcext:value-type="float">
            <text:p>3146</text:p>
          </table:table-cell>
          <table:table-cell table:number-columns-repeated="3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um ; d:1.52 ; plate number (on the envelope) not correct, only the 3 is sure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LMC1</text:p>
          </table:table-cell>
          <table:table-cell table:number-columns-repeated="2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iaO ; 2 copies ; spectrum?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LMC2 HD32617</text:p>
          </table:table-cell>
          <table:table-cell table:number-columns-repeated="2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; spectrum ; 2 copies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691" calcext:value-type="float">
            <text:p>2691</text:p>
          </table:table-cell>
          <table:table-cell office:value-type="string" calcext:value-type="string">
            <text:p>LMC2</text:p>
          </table:table-cell>
          <table:table-cell table:number-columns-repeated="2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; spectrum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691" calcext:value-type="float">
            <text:p>2691</text:p>
          </table:table-cell>
          <table:table-cell office:value-type="string" calcext:value-type="string">
            <text:p>LMC2</text:p>
          </table:table-cell>
          <table:table-cell table:number-columns-repeated="2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IIaJ ; spectrum ; 2 copies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MC3 (HD 32956)</text:p>
          </table:table-cell>
          <table:table-cell table:number-columns-repeated="2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; spectrum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MC3 (HD 32956)</text:p>
          </table:table-cell>
          <table:table-cell table:number-columns-repeated="2"/>
          <table:table-cell table:style-name="ce6" office:value-type="string" calcext:value-type="string">
            <text:p>ESO 1 m Schmidt telescope at La Silla, Chile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; spectrum</text:p>
          </table:table-cell>
          <table:table-cell table:style-name="ce11"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003" calcext:value-type="float">
            <text:p>400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9h39m +60°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RWO TEST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986" calcext:value-type="float">
            <text:p>2986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09h08m34s +39°50m10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ORWO TEST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986" calcext:value-type="float">
            <text:p>2986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09h08m34s +39°50m10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RWO DU PLAT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986" calcext:value-type="float">
            <text:p>2986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09h08m34s +39°50m10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ROCESS PLAT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967" calcext:value-type="float">
            <text:p>1967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17h13m23s +34°57m20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RWO TEST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5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ORWO TEST 2 + BLACK AND WHITE LINEAR SCAL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5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MIDDLE DENSITY TEST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W DENSITY TEST ON PROCESS PLAT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W DENSITY TEST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VERY LOW DENSITY TEST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181" calcext:value-type="float">
            <text:p>1181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TEST POSITIVE P1 + UNREADABLE TAG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181" calcext:value-type="float">
            <text:p>1181</text:p>
          </table:table-cell>
          <table:table-cell table:number-columns-repeated="4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TEST POSITIVE P2 + UNREADABLE TAG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7"/>
          <table:table-cell office:value-type="string" calcext:value-type="string">
            <text:p>OPAL GLASS DENSITY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7"/>
          <table:table-cell office:value-type="string" calcext:value-type="string">
            <text:p>OPAL GLASS DENSITY 14511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413" calcext:value-type="float">
            <text:p>2413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13h49m48s +29°48m15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477" calcext:value-type="float">
            <text:p>24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h12m -85°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703" calcext:value-type="float">
            <text:p>170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9h35m22s +69°49m40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3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475" calcext:value-type="float">
            <text:p>2475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20h01m29s+35°06m30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7"/>
          <table:table-cell office:value-type="string" calcext:value-type="string">
            <text:p>UNIFORMITY TEST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513" calcext:value-type="float">
            <text:p>2513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19h27m38s+25°04m50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513" calcext:value-type="float">
            <text:p>2513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UNREADABLE INFO, 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565" calcext:value-type="float">
            <text:p>25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2h24m +15°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LATE/COORDINATES NUMBER NOT CLEAR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5822" calcext:value-type="float">
            <text:p>5822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67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4h30m -80°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732" calcext:value-type="float">
            <text:p>7732</text:p>
          </table:table-cell>
          <table:table-cell table:number-columns-repeated="3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3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448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XXh04m -70°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HOURS NOT READABL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229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3h20m -65°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67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0h44m -65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2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h00m -75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66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3h24m -7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285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XXh33m -55°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UNREADABLE INFO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461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XXh51m-55°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UNREADABLE INFO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158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9h00m -6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646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XXh16m -60°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UNREADABLE INFO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679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15h36m -35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679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15h36m -35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756" calcext:value-type="float">
            <text:p>1756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UNREADABLE INFO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4397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16h30m -25°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905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11h07m -3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4743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06h00m -35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775" calcext:value-type="float">
            <text:p>7775</text:p>
          </table:table-cell>
          <table:table-cell table:number-columns-repeated="3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COMET HALLEY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714" calcext:value-type="float">
            <text:p>2714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1318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13h48m -3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771" calcext:value-type="float">
            <text:p>7771</text:p>
          </table:table-cell>
          <table:table-cell table:number-columns-repeated="3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0302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04h48m27s +25°04m10s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405 ON ENVELOP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2679" calcext:value-type="float">
            <text:p>267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0h26m06s +35°17m10s</text:p>
          </table:table-cell>
          <table:table-cell table:number-columns-repeated="2"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PLATE NUMBER UNCERTAIN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SJ02704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22h25m47s +35°12m05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804" calcext:value-type="float">
            <text:p>7804</text:p>
          </table:table-cell>
          <table:table-cell/>
          <table:table-cell office:value-type="string" calcext:value-type="string">
            <text:p>04h49m54.3s -42°01m09s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A, IIIaF GG475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806" calcext:value-type="float">
            <text:p>7806</text:p>
          </table:table-cell>
          <table:table-cell/>
          <table:table-cell office:value-type="string" calcext:value-type="string">
            <text:p>04h49m53s -42°01m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A, IIIaF GG475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8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h48m -85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IIA3+GG385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9940</text:p>
          </table:table-cell>
          <table:table-cell/>
          <table:table-cell office:value-type="string" calcext:value-type="string">
            <text:p>12h33m40s +47°20m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3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8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6h00m -8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IIA3+GG385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797" calcext:value-type="float">
            <text:p>179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0h54m -75°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IIA3+GG385, REST NOT CLEAR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294" calcext:value-type="float">
            <text:p>4294</text:p>
          </table:table-cell>
          <table:table-cell office:value-type="float" office:value="452" calcext:value-type="float">
            <text:p>452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LASTIC FILM / TEST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965" calcext:value-type="float">
            <text:p>4965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PLASTIC FILM / TEST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38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1h00m -5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556" calcext:value-type="float">
            <text:p>556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2 COPIES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 IMAGES, 3 COPIES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5742" calcext:value-type="float">
            <text:p>5742</text:p>
          </table:table-cell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ESO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140" calcext:value-type="float">
            <text:p>1140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2 COPIES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473" calcext:value-type="float">
            <text:p>1473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650" calcext:value-type="float">
            <text:p>650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2 COPIES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830" calcext:value-type="float">
            <text:p>3830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916" calcext:value-type="float">
            <text:p>916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9951</text:p>
          </table:table-cell>
          <table:table-cell/>
          <table:table-cell office:value-type="string" calcext:value-type="string">
            <text:p>12h00m06s +47°20m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Wr2C (NOT CLEAR)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6440</text:p>
          </table:table-cell>
          <table:table-cell/>
          <table:table-cell office:value-type="string" calcext:value-type="string">
            <text:p>09h58m +30°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+W2.4 (NOTCLEAR) INFO TAKEN FROM ENVELOP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8594</text:p>
          </table:table-cell>
          <table:table-cell/>
          <table:table-cell office:value-type="string" calcext:value-type="string">
            <text:p>12h08m +24°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+W1.4 (NOTCLEAR) INFO TAKEN FROM ENVELOP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20147</text:p>
          </table:table-cell>
          <table:table-cell/>
          <table:table-cell office:value-type="string" calcext:value-type="string">
            <text:p>12h08m +53°20m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+W1.2 (NOTCLEAR) INFO TAKEN FROM ENVELOP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9939</text:p>
          </table:table-cell>
          <table:table-cell/>
          <table:table-cell office:value-type="string" calcext:value-type="string">
            <text:p>10h19m10s +47°23m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+W2.4 (NOTCLEAR) INFO TAKEN FROM ENVELOP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9945</text:p>
          </table:table-cell>
          <table:table-cell/>
          <table:table-cell office:value-type="string" calcext:value-type="string">
            <text:p>11h26m34s +47°21m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+W2.2C (NOTCLEAR) INFO TAKEN FROM ENVELOP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9938</text:p>
          </table:table-cell>
          <table:table-cell/>
          <table:table-cell office:value-type="string" calcext:value-type="string">
            <text:p>10h53m04s + 47°21m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<text:s/>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20150</text:p>
          </table:table-cell>
          <table:table-cell/>
          <table:table-cell office:value-type="string" calcext:value-type="string">
            <text:p>12h41m47s +35°21m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(COORDINATES ON ENVELOPE ARE DIFFERENT IN SECONDS)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657" calcext:value-type="float">
            <text:p>7657</text:p>
          </table:table-cell>
          <table:table-cell/>
          <table:table-cell office:value-type="string" calcext:value-type="string">
            <text:p>01h19m51.4s -32°01m37s</text:p>
          </table:table-cell>
          <table:table-cell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A, IIIaJ 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662" calcext:value-type="float">
            <text:p>7662</text:p>
          </table:table-cell>
          <table:table-cell table:number-columns-repeated="3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A, IIIaJ 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663" calcext:value-type="float">
            <text:p>7663</text:p>
          </table:table-cell>
          <table:table-cell table:number-columns-repeated="3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PECTRA, IIIaJ 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192" calcext:value-type="float">
            <text:p>1192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GG385 – QBS POSITIV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899" calcext:value-type="float">
            <text:p>899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GG385 – QBS POSITIV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410" calcext:value-type="float">
            <text:p>410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GG385 – QBS POSITIV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592" calcext:value-type="float">
            <text:p>592</text:p>
          </table:table-cell>
          <table:table-cell office:value-type="float" office:value="237" calcext:value-type="float">
            <text:p>237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GG385 – QBS POSITIV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1015" calcext:value-type="float">
            <text:p>1015</text:p>
          </table:table-cell>
          <table:table-cell office:value-type="float" office:value="291" calcext:value-type="float">
            <text:p>291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aO GG385 – QBS POSITIV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923" calcext:value-type="float">
            <text:p>7923</text:p>
          </table:table-cell>
          <table:table-cell office:value-type="float" office:value="724" calcext:value-type="float">
            <text:p>724</text:p>
          </table:table-cell>
          <table:table-cell table:number-columns-repeated="2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O GG385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3230" calcext:value-type="float">
            <text:p>3230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IIIaJ GG385 - FIELD: NGC4517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5967" calcext:value-type="float">
            <text:p>5967</text:p>
          </table:table-cell>
          <table:table-cell table:number-columns-repeated="3"/>
          <table:table-cell office:value-type="string" calcext:value-type="string">
            <text:p>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FIELD:ECLIPTICAL POLE – EMULSION: 098-04 – 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461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h51m -55°00m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124" calcext:value-type="float">
            <text:p>7124</text:p>
          </table:table-cell>
          <table:table-cell table:number-columns-repeated="3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109" calcext:value-type="float">
            <text:p>7109</text:p>
          </table:table-cell>
          <table:table-cell table:number-columns-repeated="3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7104" calcext:value-type="float">
            <text:p>7104</text:p>
          </table:table-cell>
          <table:table-cell table:number-columns-repeated="3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5784" calcext:value-type="float">
            <text:p>5784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float" office:value="6663" calcext:value-type="float">
            <text:p>6663</text:p>
          </table:table-cell>
          <table:table-cell office:value-type="float" office:value="298" calcext:value-type="float">
            <text:p>298</text:p>
          </table:table-cell>
          <table:table-cell table:number-columns-repeated="2"/>
          <table:table-cell office:value-type="string" calcext:value-type="string">
            <text:p>RESO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38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1h00m -5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IIaJ + GG389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38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1h00m -5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IIaJ + GG385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J338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1h00m -50°</text:p>
          </table:table-cell>
          <table:table-cell/>
          <table:table-cell office:value-type="string" calcext:value-type="string">
            <text:p>SRC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20149</text:p>
          </table:table-cell>
          <table:table-cell/>
          <table:table-cell office:value-type="string" calcext:value-type="string">
            <text:p>12h14m00s +35°20m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TILL IN PAPER ENVELOPE!!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 office:value-type="string" calcext:value-type="string">
            <text:p>PS810</text:p>
          </table:table-cell>
          <table:table-cell/>
          <table:table-cell office:value-type="string" calcext:value-type="string">
            <text:p>15h09m15s -00°24m54s</text:p>
          </table:table-cell>
          <table:table-cell/>
          <table:table-cell office:value-type="string" calcext:value-type="string">
            <text:p>Atlas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TILL IN PAPER ENVELOPE!!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GRID – NOUVELLE EMULSION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GRID – NOUVELLE EMULSION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GRID – NOUVELLE EMULSION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/>
          <table:table-cell office:value-type="string" calcext:value-type="string">
            <text:p>42 A</text:p>
          </table:table-cell>
          <table:table-cell table:number-columns-repeated="5"/>
          <table:table-cell office:value-type="string" calcext:value-type="string">
            <text:p>GRID – NOUVELLE EMULSION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/>
          <table:table-cell office:value-type="string" calcext:value-type="string">
            <text:p>42 B</text:p>
          </table:table-cell>
          <table:table-cell table:number-columns-repeated="5"/>
          <table:table-cell office:value-type="string" calcext:value-type="string">
            <text:p>GRID – NOUVELLE EMULSION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 - REST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GRID – NOUVELLE EMULSION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2">
          <table:table-cell table:style-name="ce7" table:number-columns-repeated="7"/>
          <table:table-cell table:style-name="ce9" table:number-columns-repeated="3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17" calcext:value-type="float">
            <text:p>4217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00h02m +05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0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75" calcext:value-type="float">
            <text:p>4275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00h02m +20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00m +20°</text:p>
          </table:table-cell>
          <table:table-cell office:value-type="string" calcext:value-type="string">
            <text:p>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70" calcext:value-type="float">
            <text:p>3870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09h56m +24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9h54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505" calcext:value-type="float">
            <text:p>4505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14h12m +29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11m +30°</text:p>
          </table:table-cell>
          <table:table-cell office:value-type="string" calcext:value-type="string">
            <text:p>8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24" calcext:value-type="float">
            <text:p>3024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10h23m +29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h21m +30°</text:p>
          </table:table-cell>
          <table:table-cell office:value-type="string" calcext:value-type="string">
            <text:p>5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529" calcext:value-type="float">
            <text:p>4529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14h25m +34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24m +35°</text:p>
          </table:table-cell>
          <table:table-cell office:value-type="string" calcext:value-type="string">
            <text:p>6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268" calcext:value-type="float">
            <text:p>2268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3h13m +34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h12m +35°</text:p>
          </table:table-cell>
          <table:table-cell office:value-type="string" calcext:value-type="string">
            <text:p>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310" calcext:value-type="float">
            <text:p>231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08h50m +34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8h48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254" calcext:value-type="float">
            <text:p>22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08h02m +34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8h00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58" calcext:value-type="float">
            <text:p>215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02h50m +35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48m +35°</text:p>
          </table:table-cell>
          <table:table-cell office:value-type="string" calcext:value-type="string">
            <text:p>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933" calcext:value-type="float">
            <text:p>2933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01h38m +35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36m +35°</text:p>
          </table:table-cell>
          <table:table-cell office:value-type="string" calcext:value-type="string">
            <text:p>5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62" calcext:value-type="float">
            <text:p>386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09h23m +54°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9h21m +55°</text:p>
          </table:table-cell>
          <table:table-cell office:value-type="string" calcext:value-type="string">
            <text:p>6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2">
          <table:table-cell table:style-name="ce7" table:number-columns-repeated="7"/>
          <table:table-cell table:style-name="ce9" table:number-columns-repeated="3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380" calcext:value-type="float">
            <text:p>438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6h41m +7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6h36m +7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379" calcext:value-type="float">
            <text:p>437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5h16m +7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5h12m +7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03" calcext:value-type="float">
            <text:p>170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9h35m +6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9h32m +7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952" calcext:value-type="float">
            <text:p>395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5h36m +6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36m +7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230" calcext:value-type="float">
            <text:p>12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7h19m +6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20m +7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61" calcext:value-type="float">
            <text:p>266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8h11m +7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12m +7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023" calcext:value-type="float">
            <text:p>40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9h55m +7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56m +7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81" calcext:value-type="float">
            <text:p>17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h08m +6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08m +6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16" calcext:value-type="float">
            <text:p>19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h52m +6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52m +6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69" calcext:value-type="float">
            <text:p>266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7h36m +6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36m +6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948" calcext:value-type="float">
            <text:p>394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8h20m +6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20m +6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698" calcext:value-type="float">
            <text:p>469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20h32m +6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32m +65°</text:p>
          </table:table-cell>
          <table:table-cell office:value-type="string" calcext:value-type="string">
            <text:p>4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146" calcext:value-type="float">
            <text:p>414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2h45m +6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44m +6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147" calcext:value-type="float">
            <text:p>414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00h02m +6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00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65" calcext:value-type="float">
            <text:p>266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00h40m +6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38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73" calcext:value-type="float">
            <text:p>267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01h18m +6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16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23" calcext:value-type="float">
            <text:p>30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08h17m +5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8h14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49" calcext:value-type="float">
            <text:p>174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0h48m +5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h46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902" calcext:value-type="float">
            <text:p>390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7h06m +5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06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313" calcext:value-type="float">
            <text:p>1313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7h44m +5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44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95" calcext:value-type="float">
            <text:p>259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9h38m +6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38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62" calcext:value-type="float">
            <text:p>346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0h16m +6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16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145" calcext:value-type="float">
            <text:p>41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1h33m +6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32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63" calcext:value-type="float">
            <text:p>3463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2h11m +6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10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71" calcext:value-type="float">
            <text:p>267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2h49m +6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48m +6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40" calcext:value-type="float">
            <text:p>264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1h08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06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537" calcext:value-type="float">
            <text:p>153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01h41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39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684" calcext:value-type="float">
            <text:p>368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02h14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12m +55°</text:p>
          </table:table-cell>
          <table:table-cell office:value-type="string" calcext:value-type="string">
            <text:p>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24" calcext:value-type="float">
            <text:p>382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05h00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4h57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390" calcext:value-type="float">
            <text:p>4390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06h39m +5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6h36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13" calcext:value-type="float">
            <text:p>3813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08h18m +5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8h15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21" calcext:value-type="float">
            <text:p>382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1h02m +5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h00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29" calcext:value-type="float">
            <text:p>3229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15h25m +5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24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117" calcext:value-type="float">
            <text:p>4117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8h42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2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91" calcext:value-type="float">
            <text:p>259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9h15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15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20" calcext:value-type="float">
            <text:p>262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9h48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48m +55°</text:p>
          </table:table-cell>
          <table:table-cell office:value-type="string" calcext:value-type="string">
            <text:p>HAND WRITTEN INFO ON GLASS PLAT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03" calcext:value-type="float">
            <text:p>2603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0h22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21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42" calcext:value-type="float">
            <text:p>264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0h55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54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129" calcext:value-type="float">
            <text:p>412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1h28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27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04" calcext:value-type="float">
            <text:p>2604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2h01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00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43" calcext:value-type="float">
            <text:p>264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2h34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33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70" calcext:value-type="float">
            <text:p>2770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3h07m +5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3h06m +5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44" calcext:value-type="float">
            <text:p>264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00h02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10" calcext:value-type="float">
            <text:p>261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01h02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45" calcext:value-type="float">
            <text:p>264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02h02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46" calcext:value-type="float">
            <text:p>264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02h32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3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30" calcext:value-type="float">
            <text:p>2730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04h02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4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38" calcext:value-type="float">
            <text:p>273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3h32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3h3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76" calcext:value-type="float">
            <text:p>317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16h31m +4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3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198" calcext:value-type="float">
            <text:p>119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7h30m +4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3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26" calcext:value-type="float">
            <text:p>332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8h3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3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79" calcext:value-type="float">
            <text:p>3379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9h0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38" calcext:value-type="float">
            <text:p>1938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9h3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3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25" calcext:value-type="float">
            <text:p>2625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0h0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31" calcext:value-type="float">
            <text:p>263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20h3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26" calcext:value-type="float">
            <text:p>262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1h0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38" calcext:value-type="float">
            <text:p>2638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21h3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3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32" calcext:value-type="float">
            <text:p>263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22h0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0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535" calcext:value-type="float">
            <text:p>153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22h3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30m +50°</text:p>
          </table:table-cell>
          <table:table-cell office:value-type="string" calcext:value-type="string">
            <text:p>FIELD NUMBER NOT CLEAR ON GLASS PLAT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39" calcext:value-type="float">
            <text:p>263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23h51m +5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3h50m +5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59" calcext:value-type="float">
            <text:p>265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02h22m +4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20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18" calcext:value-type="float">
            <text:p>2718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03h18m +4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3h16m +45°</text:p>
          </table:table-cell>
          <table:table-cell office:value-type="string" calcext:value-type="string">
            <text:p>PLATE NUMBER NOT CLEAR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607" calcext:value-type="float">
            <text:p>160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4h14m +4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4h12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55" calcext:value-type="float">
            <text:p>305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06h06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6h04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56" calcext:value-type="float">
            <text:p>305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07h02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7h00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623" calcext:value-type="float">
            <text:p>1623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07h30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7h28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49" calcext:value-type="float">
            <text:p>3049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11h14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h12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25" calcext:value-type="float">
            <text:p>30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1h42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h40m +45°</text:p>
          </table:table-cell>
          <table:table-cell office:value-type="string" calcext:value-type="string">
            <text:p>3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59" calcext:value-type="float">
            <text:p>3059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12h10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08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58" calcext:value-type="float">
            <text:p>1758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12h37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36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74" calcext:value-type="float">
            <text:p>317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13h05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h04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28" calcext:value-type="float">
            <text:p>3128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4h01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00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71" calcext:value-type="float">
            <text:p>317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16h49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48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40" calcext:value-type="float">
            <text:p>31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17h45m +4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44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56" calcext:value-type="float">
            <text:p>345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8h41m +4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0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65" calcext:value-type="float">
            <text:p>3365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19h09m +4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08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56" calcext:value-type="float">
            <text:p>2656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21h29m +4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28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24" calcext:value-type="float">
            <text:p>2524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21h54m +4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56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495" calcext:value-type="float">
            <text:p>1495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22h53m +4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52m +4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16" calcext:value-type="float">
            <text:p>2716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00h28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26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467" calcext:value-type="float">
            <text:p>1467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00h54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52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370" calcext:value-type="float">
            <text:p>437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01h20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18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17" calcext:value-type="float">
            <text:p>2717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02h12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10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90" calcext:value-type="float">
            <text:p>269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3h04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3h02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46" calcext:value-type="float">
            <text:p>3046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06h06m +3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6h07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35" calcext:value-type="float">
            <text:p>3035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06h32m +3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6h30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58" calcext:value-type="float">
            <text:p>3058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09h08m +3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9h06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15" calcext:value-type="float">
            <text:p>3815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10h52m +3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h50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64" calcext:value-type="float">
            <text:p>316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11h18m +3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h16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76" calcext:value-type="float">
            <text:p>1776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13h53m +3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h52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33" calcext:value-type="float">
            <text:p>3133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15h37m +3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 COPIES + NO INFO ON ENVELOPP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86" calcext:value-type="float">
            <text:p>248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18h39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38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92" calcext:value-type="float">
            <text:p>2492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19h05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04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87" calcext:value-type="float">
            <text:p>2487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19h57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56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88" calcext:value-type="float">
            <text:p>2488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21h41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40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60" calcext:value-type="float">
            <text:p>2760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22h33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32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541" calcext:value-type="float">
            <text:p>154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23h25m +4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3h24m +4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672" calcext:value-type="float">
            <text:p>267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0h26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24m +35°</text:p>
          </table:table-cell>
          <table:table-cell office:value-type="string" calcext:value-type="string">
            <text:p>2 COPIES BUT DIFFERENT PLATE NUMBER (2678)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36" calcext:value-type="float">
            <text:p>2136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01h38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36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519" calcext:value-type="float">
            <text:p>1519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02h26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24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87" calcext:value-type="float">
            <text:p>2187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04h02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4h00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13" calcext:value-type="float">
            <text:p>3113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08h26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8h24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683" calcext:value-type="float">
            <text:p>1683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0h02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h00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30" calcext:value-type="float">
            <text:p>173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11h38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h36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44" calcext:value-type="float">
            <text:p>1744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12h25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24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90" calcext:value-type="float">
            <text:p>1790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3h13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h12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76" calcext:value-type="float">
            <text:p>387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13h37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h36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82" calcext:value-type="float">
            <text:p>388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14h01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00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45" calcext:value-type="float">
            <text:p>1745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14h25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24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09" calcext:value-type="float">
            <text:p>1909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16h01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00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67" calcext:value-type="float">
            <text:p>1967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17h13m +3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12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03" calcext:value-type="float">
            <text:p>2503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18h25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24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083" calcext:value-type="float">
            <text:p>4083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18h49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8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82" calcext:value-type="float">
            <text:p>248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19h13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12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12" calcext:value-type="float">
            <text:p>1912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19h37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36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75" calcext:value-type="float">
            <text:p>2475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20h01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00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80" calcext:value-type="float">
            <text:p>248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0h25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24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83" calcext:value-type="float">
            <text:p>2483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20h49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48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04" calcext:value-type="float">
            <text:p>2704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22h25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24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715" calcext:value-type="float">
            <text:p>2715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22h49m +3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48m +3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83" calcext:value-type="float">
            <text:p>2183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00h25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23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371" calcext:value-type="float">
            <text:p>1371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00h48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46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53" calcext:value-type="float">
            <text:p>2153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01h11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09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479" calcext:value-type="float">
            <text:p>1479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02h20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18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558" calcext:value-type="float">
            <text:p>155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03h29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3h27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520" calcext:value-type="float">
            <text:p>1520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03h52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3h50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602" calcext:value-type="float">
            <text:p>1602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07h19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7h17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30" calcext:value-type="float">
            <text:p>3130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08h28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8h26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033" calcext:value-type="float">
            <text:p>10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10h23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h21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019" calcext:value-type="float">
            <text:p>1019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11h31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h30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31" calcext:value-type="float">
            <text:p>3131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12h40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39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59" calcext:value-type="float">
            <text:p>1759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13h49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h48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486" calcext:value-type="float">
            <text:p>448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14h12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11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23" calcext:value-type="float">
            <text:p>312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4h35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34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08" calcext:value-type="float">
            <text:p>1908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14h58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57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97" calcext:value-type="float">
            <text:p>3297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16h07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06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02" calcext:value-type="float">
            <text:p>3302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16h30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29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959" calcext:value-type="float">
            <text:p>3959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17h16m +2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15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08" calcext:value-type="float">
            <text:p>2508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18h02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01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84" calcext:value-type="float">
            <text:p>338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18h25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24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97" calcext:value-type="float">
            <text:p>2497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18h48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7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09" calcext:value-type="float">
            <text:p>250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9h11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10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97" calcext:value-type="float">
            <text:p>1997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19h34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33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98" calcext:value-type="float">
            <text:p>2498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19h57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56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04" calcext:value-type="float">
            <text:p>2504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20h20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19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13" calcext:value-type="float">
            <text:p>1913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20h43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42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10" calcext:value-type="float">
            <text:p>2510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21h06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05m +30°</text:p>
          </table:table-cell>
          <table:table-cell office:value-type="string" calcext:value-type="string">
            <text:p>PLATE NUMBER NOT CLEAR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547" calcext:value-type="float">
            <text:p>154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21h29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28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15" calcext:value-type="float">
            <text:p>2515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21h52m +3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51m +3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376" calcext:value-type="float">
            <text:p>437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01h30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28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85" calcext:value-type="float">
            <text:p>2185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1h52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50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31" calcext:value-type="float">
            <text:p>423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02h36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34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86" calcext:value-type="float">
            <text:p>218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02h58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56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18" calcext:value-type="float">
            <text:p>3018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04h26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4h24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21" calcext:value-type="float">
            <text:p>3021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04h48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4h46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14" calcext:value-type="float">
            <text:p>3114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09h56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9h54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895" calcext:value-type="float">
            <text:p>389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12h30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28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522" calcext:value-type="float">
            <text:p>4522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12h52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50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82" calcext:value-type="float">
            <text:p>3082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15h03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02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34" calcext:value-type="float">
            <text:p>3234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15h46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46m +25°</text:p>
          </table:table-cell>
          <table:table-cell office:value-type="string" calcext:value-type="string">
            <text:p>HAND WRITTEN INFO ON GLASS PLAT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39" calcext:value-type="float">
            <text:p>323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7h37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36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11" calcext:value-type="float">
            <text:p>1911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18h21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20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74" calcext:value-type="float">
            <text:p>3374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18h43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2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61" calcext:value-type="float">
            <text:p>3361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19h05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04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94" calcext:value-type="float">
            <text:p>3394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19h49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48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05" calcext:value-type="float">
            <text:p>340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20h11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10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514" calcext:value-type="float">
            <text:p>2514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20h33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32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95" calcext:value-type="float">
            <text:p>3395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20h55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54m +25°</text:p>
          </table:table-cell>
          <table:table-cell table:style-name="Default"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81" calcext:value-type="float">
            <text:p>338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21h39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38m +25°</text:p>
          </table:table-cell>
          <table:table-cell table:style-name="Default" office:value-type="string" calcext:value-type="string">
            <text:p>2 COPIES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522" calcext:value-type="float">
            <text:p>1522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22h23m +2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22m +2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28" calcext:value-type="float">
            <text:p>4228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00h02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00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394" calcext:value-type="float">
            <text:p>1394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00h22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21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97" calcext:value-type="float">
            <text:p>4297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01h05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03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402" calcext:value-type="float">
            <text:p>1402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01h26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24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24" calcext:value-type="float">
            <text:p>4224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01h47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45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429" calcext:value-type="float">
            <text:p>142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02h08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06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36" calcext:value-type="float">
            <text:p>4236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02h50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2h48m +20°</text:p>
          </table:table-cell>
          <table:table-cell office:value-type="string" calcext:value-type="string">
            <text:p>PLATE NUMBER 4237 ON THE ENVELOP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307" calcext:value-type="float">
            <text:p>4307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8h14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4h12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389" calcext:value-type="float">
            <text:p>4389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05h17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5h15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57" calcext:value-type="float">
            <text:p>305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08h47m +1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8h45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26" calcext:value-type="float">
            <text:p>312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12h17m +1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15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10" calcext:value-type="float">
            <text:p>1910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17h10m +1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09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68" calcext:value-type="float">
            <text:p>3368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17h31m +1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30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03" calcext:value-type="float">
            <text:p>3403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8h34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33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69" calcext:value-type="float">
            <text:p>3369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18h55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54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404" calcext:value-type="float">
            <text:p>1404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19h16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15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21" calcext:value-type="float">
            <text:p>1921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19h58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57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66" calcext:value-type="float">
            <text:p>336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20h19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18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58" calcext:value-type="float">
            <text:p>3458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21h01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00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06" calcext:value-type="float">
            <text:p>340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1h43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42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96" calcext:value-type="float">
            <text:p>339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22h25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24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41" calcext:value-type="float">
            <text:p>344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23h08m +2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3h06m +2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580" calcext:value-type="float">
            <text:p>3580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00h22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23" calcext:value-type="float">
            <text:p>4223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00h42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389" calcext:value-type="float">
            <text:p>1389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01h22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292" calcext:value-type="float">
            <text:p>429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01h42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40m +15°</text:p>
          </table:table-cell>
          <table:table-cell office:value-type="string" calcext:value-type="string">
            <text:p>PLATE NUMBER 4293 ON THE ENVELOP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45" calcext:value-type="float">
            <text:p>3045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04h42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4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625" calcext:value-type="float">
            <text:p>3625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06h02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6h0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03" calcext:value-type="float">
            <text:p>310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08h42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8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48" calcext:value-type="float">
            <text:p>3048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09h22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9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89" calcext:value-type="float">
            <text:p>3089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12h02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0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89" calcext:value-type="float">
            <text:p>1789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12h21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90" calcext:value-type="float">
            <text:p>3090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13h41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714" calcext:value-type="float">
            <text:p>1714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14h21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88" calcext:value-type="float">
            <text:p>3288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15h41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09" calcext:value-type="float">
            <text:p>3309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17h41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22" calcext:value-type="float">
            <text:p>3322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18h2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04" calcext:value-type="float">
            <text:p>3304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18h4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10" calcext:value-type="float">
            <text:p>3310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19h0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0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17" calcext:value-type="float">
            <text:p>3317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19h2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11" calcext:value-type="float">
            <text:p>3311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20h2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37" calcext:value-type="float">
            <text:p>2137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20h4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23" calcext:value-type="float">
            <text:p>3423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21h2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2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81" calcext:value-type="float">
            <text:p>2181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22h0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0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95" calcext:value-type="float">
            <text:p>199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22h41m +1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40m +1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4375" calcext:value-type="float">
            <text:p>4375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00h02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0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84" calcext:value-type="float">
            <text:p>2184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01h22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2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039" calcext:value-type="float">
            <text:p>3039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07h42m +0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7h4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834" calcext:value-type="float">
            <text:p>1834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15h21m +0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2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848" calcext:value-type="float">
            <text:p>1848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15h41m +0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4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08" calcext:value-type="float">
            <text:p>3308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16h01m +0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00m +10°</text:p>
          </table:table-cell>
          <table:table-cell office:value-type="string" calcext:value-type="string">
            <text:p>PLATE NUMBER UNREADABL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06" calcext:value-type="float">
            <text:p>1906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16h21m +0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2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94" calcext:value-type="float">
            <text:p>3294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17h21m +0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20m +10°</text:p>
          </table:table-cell>
          <table:table-cell office:value-type="string" calcext:value-type="string">
            <text:p>PLATE NUMBER NOT CLEAR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73" calcext:value-type="float">
            <text:p>337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17h41m +09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4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99" calcext:value-type="float">
            <text:p>3299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18h41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57" calcext:value-type="float">
            <text:p>3357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19h01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0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55" calcext:value-type="float">
            <text:p>345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19h41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4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14" calcext:value-type="float">
            <text:p>3414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20h01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0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66" calcext:value-type="float">
            <text:p>346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20h41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4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24" calcext:value-type="float">
            <text:p>3324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21h01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0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15" calcext:value-type="float">
            <text:p>3415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21h21m +1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20m +1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564" calcext:value-type="float">
            <text:p>3564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03h22m +0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3h2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88" calcext:value-type="float">
            <text:p>2188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05h02m +0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5h0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624" calcext:value-type="float">
            <text:p>1624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09h02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9h0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748" calcext:value-type="float">
            <text:p>374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10h02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h0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749" calcext:value-type="float">
            <text:p>3749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11h22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h2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23" calcext:value-type="float">
            <text:p>3223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13h02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h0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24" calcext:value-type="float">
            <text:p>3224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14h22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2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847" calcext:value-type="float">
            <text:p>1847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15h21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2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39" calcext:value-type="float">
            <text:p>3139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15h42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4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38" calcext:value-type="float">
            <text:p>3238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6h21m +1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20m +05°</text:p>
          </table:table-cell>
          <table:table-cell office:value-type="string" calcext:value-type="string">
            <text:p>HAND WRITTEN INFO ON GLASS PLATE. FIELD NUMBER 656 ON THE PLATE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91" calcext:value-type="float">
            <text:p>3291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17h22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2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836" calcext:value-type="float">
            <text:p>1836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17h41m +04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4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831" calcext:value-type="float">
            <text:p>183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18h01m +0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0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95" calcext:value-type="float">
            <text:p>3295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18h42m +0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85" calcext:value-type="float">
            <text:p>3385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20h42m +0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4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16" calcext:value-type="float">
            <text:p>3416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23h02m +05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3h00m +05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587" calcext:value-type="float">
            <text:p>3587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01h0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0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677" calcext:value-type="float">
            <text:p>1677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03h41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3h4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736" calcext:value-type="float">
            <text:p>3736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05h2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5h2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32" calcext:value-type="float">
            <text:p>3232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12h4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4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33" calcext:value-type="float">
            <text:p>3233</text:p>
          </table:table-cell>
          <table:table-cell office:value-type="float" office:value="865" calcext:value-type="float">
            <text:p>865</text:p>
          </table:table-cell>
          <table:table-cell table:style-name="ce8" office:value-type="string" calcext:value-type="string">
            <text:p>14h0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0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37" calcext:value-type="float">
            <text:p>3237</text:p>
          </table:table-cell>
          <table:table-cell office:value-type="float" office:value="867" calcext:value-type="float">
            <text:p>867</text:p>
          </table:table-cell>
          <table:table-cell table:style-name="ce8" office:value-type="string" calcext:value-type="string">
            <text:p>14h4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h4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46" calcext:value-type="float">
            <text:p>3246</text:p>
          </table:table-cell>
          <table:table-cell office:value-type="float" office:value="873" calcext:value-type="float">
            <text:p>873</text:p>
          </table:table-cell>
          <table:table-cell table:style-name="ce8" office:value-type="string" calcext:value-type="string">
            <text:p>16h4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4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298" calcext:value-type="float">
            <text:p>3298</text:p>
          </table:table-cell>
          <table:table-cell office:value-type="float" office:value="874" calcext:value-type="float">
            <text:p>874</text:p>
          </table:table-cell>
          <table:table-cell table:style-name="ce8" office:value-type="string" calcext:value-type="string">
            <text:p>17h0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0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195" calcext:value-type="float">
            <text:p>3195</text:p>
          </table:table-cell>
          <table:table-cell office:value-type="float" office:value="875" calcext:value-type="float">
            <text:p>875</text:p>
          </table:table-cell>
          <table:table-cell table:style-name="ce8" office:value-type="string" calcext:value-type="string">
            <text:p>17h2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2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974" calcext:value-type="float">
            <text:p>1974</text:p>
          </table:table-cell>
          <table:table-cell office:value-type="float" office:value="878" calcext:value-type="float">
            <text:p>878</text:p>
          </table:table-cell>
          <table:table-cell table:style-name="ce8" office:value-type="string" calcext:value-type="string">
            <text:p>18h21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table:style-name="ce8" office:value-type="string" calcext:value-type="string">
            <text:p>17h0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858" calcext:value-type="float">
            <text:p>1858</text:p>
          </table:table-cell>
          <table:table-cell office:value-type="float" office:value="879" calcext:value-type="float">
            <text:p>879</text:p>
          </table:table-cell>
          <table:table-cell table:style-name="ce8" office:value-type="string" calcext:value-type="string">
            <text:p>18h41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table:style-name="ce8" office:value-type="string" calcext:value-type="string">
            <text:p>18h4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89" calcext:value-type="float">
            <text:p>3389</text:p>
          </table:table-cell>
          <table:table-cell office:value-type="float" office:value="882" calcext:value-type="float">
            <text:p>882</text:p>
          </table:table-cell>
          <table:table-cell table:style-name="ce8" office:value-type="string" calcext:value-type="string">
            <text:p>19h4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9h4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00" calcext:value-type="float">
            <text:p>3300</text:p>
          </table:table-cell>
          <table:table-cell office:value-type="float" office:value="883" calcext:value-type="float">
            <text:p>883</text:p>
          </table:table-cell>
          <table:table-cell table:style-name="ce8" office:value-type="string" calcext:value-type="string">
            <text:p>20h0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0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70" calcext:value-type="float">
            <text:p>3370</text:p>
          </table:table-cell>
          <table:table-cell office:value-type="float" office:value="884" calcext:value-type="float">
            <text:p>884</text:p>
          </table:table-cell>
          <table:table-cell table:style-name="ce8" office:value-type="string" calcext:value-type="string">
            <text:p>20h2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2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18" calcext:value-type="float">
            <text:p>3318</text:p>
          </table:table-cell>
          <table:table-cell office:value-type="float" office:value="885" calcext:value-type="float">
            <text:p>885</text:p>
          </table:table-cell>
          <table:table-cell table:style-name="ce8" office:value-type="string" calcext:value-type="string">
            <text:p>20h4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0h4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390" calcext:value-type="float">
            <text:p>3390</text:p>
          </table:table-cell>
          <table:table-cell office:value-type="float" office:value="887" calcext:value-type="float">
            <text:p>887</text:p>
          </table:table-cell>
          <table:table-cell table:style-name="ce8" office:value-type="string" calcext:value-type="string">
            <text:p>21h2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1h20m +00°</text:p>
          </table:table-cell>
          <table:table-cell office:value-type="string" calcext:value-type="string">
            <text:p>PLATE NUMBER 3389 ON THE ENVELOP</text:p>
          </table:table-cell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3467" calcext:value-type="float">
            <text:p>3467</text:p>
          </table:table-cell>
          <table:table-cell office:value-type="float" office:value="889" calcext:value-type="float">
            <text:p>889</text:p>
          </table:table-cell>
          <table:table-cell table:style-name="ce8" office:value-type="string" calcext:value-type="string">
            <text:p>22h02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0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069" calcext:value-type="float">
            <text:p>2069</text:p>
          </table:table-cell>
          <table:table-cell office:value-type="float" office:value="890" calcext:value-type="float">
            <text:p>890</text:p>
          </table:table-cell>
          <table:table-cell table:style-name="ce8" office:value-type="string" calcext:value-type="string">
            <text:p>22h21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2h2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182" calcext:value-type="float">
            <text:p>2182</text:p>
          </table:table-cell>
          <table:table-cell office:value-type="float" office:value="892" calcext:value-type="float">
            <text:p>892</text:p>
          </table:table-cell>
          <table:table-cell table:style-name="ce8" office:value-type="string" calcext:value-type="string">
            <text:p>23h01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3h0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083" calcext:value-type="float">
            <text:p>2083</text:p>
          </table:table-cell>
          <table:table-cell office:value-type="float" office:value="893" calcext:value-type="float">
            <text:p>893</text:p>
          </table:table-cell>
          <table:table-cell table:style-name="ce8" office:value-type="string" calcext:value-type="string">
            <text:p>23h21m +00°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lomar I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3h20m +00°</text:p>
          </table:table-cell>
          <table:table-cell/>
          <table:table-cell table:style-name="ce11" office:value-type="string" calcext:value-type="string">
            <text:p>35.5cm x 35.5cm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 table:number-rows-repeated="6514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144:Sheet1.I15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12:12:02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1H52M33S</meta:editing-duration>
    <meta:editing-cycles>457</meta:editing-cycles>
    <meta:generator>LibreOffice/7.1.4.2$Windows_X86_64 LibreOffice_project/a529a4fab45b75fefc5b6226684193eb000654f6</meta:generator>
    <dc:date>2023-07-31T12:36:06.984000000</dc:date>
    <meta:document-statistic meta:table-count="1" meta:cell-count="3426" meta:object-count="0"/>
    <meta:user-defined meta:name="Info 1"/>
    <meta:user-defined meta:name="Info 2"/>
    <meta:user-defined meta:name="Info 3"/>
    <meta:user-defined meta:name="Info 4"/>
  </office:meta>
</office:document-meta>
</file>