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2.0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5" table:default-cell-style-name="Default"/>
        <table:table-column table:style-name="co1" table:default-cell-style-name="ce8"/>
        <table:table-column table:style-name="co6" table:default-cell-style-name="ce8"/>
        <table:table-row table:style-name="ro1">
          <table:table-cell table:style-name="ce8" office:value-type="string" calcext:value-type="string" table:number-columns-spanned="9" table:number-rows-spanned="1">
            <text:p>Inventory of Glassplates ; Basement Schmidt Building</text:p>
          </table:table-cell>
          <table:covered-table-cell table:style-name="ce8"/>
          <table:covered-table-cell table:number-columns-repeated="5"/>
          <table:covered-table-cell table:style-name="ce8"/>
          <table:covered-table-cell/>
          <table:table-cell table:number-columns-repeated="2"/>
        </table:table-row>
        <table:table-row table:style-name="ro1">
          <table:table-cell table:style-name="ce8" office:value-type="string" calcext:value-type="string" table:number-columns-spanned="9" table:number-rows-spanned="1">
            <text:p>Cupboards are numbered C1 – C7</text:p>
          </table:table-cell>
          <table:covered-table-cell table:style-name="ce8"/>
          <table:covered-table-cell table:number-columns-repeated="5"/>
          <table:covered-table-cell table:style-name="ce8"/>
          <table:covered-table-cell/>
          <table:table-cell table:number-columns-repeated="2"/>
        </table:table-row>
        <table:table-row table:style-name="ro1">
          <table:table-cell table:style-name="ce8" table:number-columns-repeated="2"/>
          <table:table-cell table:number-columns-repeated="5"/>
          <table:table-cell table:style-name="ce8"/>
          <table:table-cell table:number-columns-repeated="3"/>
        </table:table-row>
        <table:table-row table:style-name="ro2">
          <table:table-cell table:style-name="ce9" office:value-type="string" calcext:value-type="string">
            <text:p>Cupboard</text:p>
          </table:table-cell>
          <table:table-cell table:style-name="ce9" office:value-type="string" calcext:value-type="string">
            <text:p>Shelf</text:p>
          </table:table-cell>
          <table:table-cell table:style-name="ce9" office:value-type="string" calcext:value-type="string">
            <text:p>Plate number </text:p>
          </table:table-cell>
          <table:table-cell table:style-name="ce9" office:value-type="string" calcext:value-type="string">
            <text:p>Field number</text:p>
          </table:table-cell>
          <table:table-cell table:style-name="ce9" office:value-type="string" calcext:value-type="string">
            <text:p>Emulsion</text:p>
          </table:table-cell>
          <table:table-cell table:style-name="ce9" office:value-type="string" calcext:value-type="string">
            <text:p>Filter</text:p>
          </table:table-cell>
          <table:table-cell table:style-name="ce9" office:value-type="string" calcext:value-type="string">
            <text:p>Atlas</text:p>
          </table:table-cell>
          <table:table-cell table:style-name="ce9" office:value-type="string" calcext:value-type="string">
            <text:p>Pos – Neg</text:p>
          </table:table-cell>
          <table:table-cell table:style-name="ce9" office:value-type="string" calcext:value-type="string">
            <text:p>Comment</text:p>
          </table:table-cell>
          <table:table-cell table:style-name="ce10" office:value-type="string" calcext:value-type="string">
            <text:p>Glass Notes</text:p>
          </table:table-cell>
          <table:table-cell table:style-name="ce10" office:value-type="string" calcext:value-type="string">
            <text:p>Format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office:value-type="float" office:value="7804" calcext:value-type="float">
            <text:p>7804</text:p>
          </table:table-cell>
          <table:table-cell/>
          <table:table-cell office:value-type="string" calcext:value-type="string">
            <text:p>III aF + RG 630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 office:value-type="string" calcext:value-type="string">
            <text:p>GLASSPLATE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office:value-type="float" office:value="7806" calcext:value-type="float">
            <text:p>7806</text:p>
          </table:table-cell>
          <table:table-cell/>
          <table:table-cell office:value-type="string" calcext:value-type="string">
            <text:p>III aF + RG 630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 office:value-type="string" calcext:value-type="string">
            <text:p>GLASSPLATE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table:number-columns-repeated="2"/>
          <table:table-cell office:value-type="string" calcext:value-type="string">
            <text:p>III aF + RG 630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 office:value-type="string" calcext:value-type="string">
            <text:p>PLASTIC FILM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table:number-columns-repeated="2"/>
          <table:table-cell office:value-type="string" calcext:value-type="string">
            <text:p>III aF + RG 630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 office:value-type="string" calcext:value-type="string">
            <text:p>PLASTIC FILM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office:value-type="float" office:value="6286" calcext:value-type="float">
            <text:p>6286</text:p>
          </table:table-cell>
          <table:table-cell office:value-type="float" office:value="358" calcext:value-type="float">
            <text:p>358</text:p>
          </table:table-cell>
          <table:table-cell table:number-columns-repeated="3"/>
          <table:table-cell table:style-name="ce8" office:value-type="string" calcext:value-type="string">
            <text:p>N</text:p>
          </table:table-cell>
          <table:table-cell office:value-type="string" calcext:value-type="string">
            <text:p>GLASS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office:value-type="float" office:value="7732" calcext:value-type="float">
            <text:p>7732</text:p>
          </table:table-cell>
          <table:table-cell/>
          <table:table-cell office:value-type="string" calcext:value-type="string">
            <text:p>III aF + RG 630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 office:value-type="string" calcext:value-type="string">
            <text:p>GLASSPLATE – 8 COPIES – DIFFERENT INFO ON THE ENVELOPES 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 – Rest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71" calcext:value-type="float">
            <text:p>57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II aJ + GG395</text:p>
          </table:table-cell>
          <table:table-cell table:number-columns-repeated="2"/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2">
          <table:table-cell table:style-name="ce9" table:number-columns-repeated="9"/>
          <table:table-cell table:style-name="ce10" table:number-columns-repeated="2"/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907" calcext:value-type="float">
            <text:p>59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259" calcext:value-type="float">
            <text:p>82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775" calcext:value-type="float">
            <text:p>87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640" calcext:value-type="float">
            <text:p>7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731" calcext:value-type="float">
            <text:p>77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720" calcext:value-type="float">
            <text:p>67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931" calcext:value-type="float">
            <text:p>69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125" calcext:value-type="float">
            <text:p>8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126" calcext:value-type="float">
            <text:p>81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68" calcext:value-type="float">
            <text:p>57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303" calcext:value-type="float">
            <text:p>830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319" calcext:value-type="float">
            <text:p>83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112" calcext:value-type="float">
            <text:p>71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357" calcext:value-type="float">
            <text:p>635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399" calcext:value-type="float">
            <text:p>63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402" calcext:value-type="float">
            <text:p>64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056" calcext:value-type="float">
            <text:p>60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375" calcext:value-type="float">
            <text:p>63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557" calcext:value-type="float">
            <text:p>655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098" calcext:value-type="float">
            <text:p>609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66" calcext:value-type="float">
            <text:p>75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95" calcext:value-type="float">
            <text:p>75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121" calcext:value-type="float">
            <text:p>71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266" calcext:value-type="float">
            <text:p>626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4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638" calcext:value-type="float">
            <text:p>763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18" calcext:value-type="float">
            <text:p>58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381" calcext:value-type="float">
            <text:p>63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472" calcext:value-type="float">
            <text:p>54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809" calcext:value-type="float">
            <text:p>680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488" calcext:value-type="float">
            <text:p>548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53" calcext:value-type="float">
            <text:p>565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567" calcext:value-type="float">
            <text:p>656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4" calcext:value-type="float">
            <text:p>57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50" calcext:value-type="float">
            <text:p>57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114" calcext:value-type="float">
            <text:p>81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84" calcext:value-type="float">
            <text:p>578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181" calcext:value-type="float">
            <text:p>618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15" calcext:value-type="float">
            <text:p>58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87" calcext:value-type="float">
            <text:p>588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09" calcext:value-type="float">
            <text:p>580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294" calcext:value-type="float">
            <text:p>629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587" calcext:value-type="float">
            <text:p>55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02" calcext:value-type="float">
            <text:p>560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948" calcext:value-type="float">
            <text:p>694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7" calcext:value-type="float">
            <text:p>572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51" calcext:value-type="float">
            <text:p>565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47" calcext:value-type="float">
            <text:p>574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5" calcext:value-type="float">
            <text:p>572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48" calcext:value-type="float">
            <text:p>574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2" calcext:value-type="float">
            <text:p>57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79" calcext:value-type="float">
            <text:p>757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718" calcext:value-type="float">
            <text:p>77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 damaged envelope both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743" calcext:value-type="float">
            <text:p>774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667" calcext:value-type="float">
            <text:p>666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73" calcext:value-type="float">
            <text:p>577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394" calcext:value-type="float">
            <text:p>539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005" calcext:value-type="float">
            <text:p>500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354" calcext:value-type="float">
            <text:p>635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006" calcext:value-type="float">
            <text:p>500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052" calcext:value-type="float">
            <text:p>505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plate number not clear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449" calcext:value-type="float">
            <text:p>544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plate number not clear on glass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965" calcext:value-type="float">
            <text:p>596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598" calcext:value-type="float">
            <text:p>55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0" calcext:value-type="float">
            <text:p>572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887" calcext:value-type="float">
            <text:p>688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65" calcext:value-type="float">
            <text:p>566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122" calcext:value-type="float">
            <text:p>612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066" calcext:value-type="float">
            <text:p>80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78" calcext:value-type="float">
            <text:p>757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133" calcext:value-type="float">
            <text:p>813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07" calcext:value-type="float">
            <text:p>570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54" calcext:value-type="float">
            <text:p>755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363" calcext:value-type="float">
            <text:p>53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052" calcext:value-type="float">
            <text:p>705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404" calcext:value-type="float">
            <text:p>540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364" calcext:value-type="float">
            <text:p>536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269" calcext:value-type="float">
            <text:p>826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8277" calcext:value-type="float">
            <text:p>827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547" calcext:value-type="float">
            <text:p>554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018" calcext:value-type="float">
            <text:p>5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06" calcext:value-type="float">
            <text:p>560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3640" calcext:value-type="float">
            <text:p>364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56" calcext:value-type="float">
            <text:p>565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54" calcext:value-type="float">
            <text:p>5654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plate number not clear on envelop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899" calcext:value-type="float">
            <text:p>689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05" calcext:value-type="float">
            <text:p>570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21" calcext:value-type="float">
            <text:p>572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51" calcext:value-type="float">
            <text:p>575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675" calcext:value-type="float">
            <text:p>667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371" calcext:value-type="float">
            <text:p>537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72" calcext:value-type="float">
            <text:p>757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50" calcext:value-type="float">
            <text:p>585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110" calcext:value-type="float">
            <text:p>711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036" calcext:value-type="float">
            <text:p>703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4456" calcext:value-type="float">
            <text:p>445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852" calcext:value-type="float">
            <text:p>585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damaged envelop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445" calcext:value-type="float">
            <text:p>544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574" calcext:value-type="float">
            <text:p>557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3629" calcext:value-type="float">
            <text:p>362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445" calcext:value-type="float">
            <text:p>64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3645" calcext:value-type="float">
            <text:p>364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660" calcext:value-type="float">
            <text:p>566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780" calcext:value-type="float">
            <text:p>678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461" calcext:value-type="float">
            <text:p>646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886" calcext:value-type="float">
            <text:p>6886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548" calcext:value-type="float">
            <text:p>65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896" calcext:value-type="float">
            <text:p>689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120" calcext:value-type="float">
            <text:p>612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627" calcext:value-type="float">
            <text:p>662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86" calcext:value-type="float">
            <text:p>758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5706" calcext:value-type="float">
            <text:p>570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50" calcext:value-type="float">
            <text:p>7550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6597" calcext:value-type="float">
            <text:p>659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3</text:p>
          </table:table-cell>
          <table:table-cell office:value-type="float" office:value="7567" calcext:value-type="float">
            <text:p>756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067" calcext:value-type="float">
            <text:p>30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068" calcext:value-type="float">
            <text:p>306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41" calcext:value-type="float">
            <text:p>584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14" calcext:value-type="float">
            <text:p>671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13" calcext:value-type="float">
            <text:p>551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65" calcext:value-type="float">
            <text:p>316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82" calcext:value-type="float">
            <text:p>558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12" calcext:value-type="float">
            <text:p>671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48" calcext:value-type="float">
            <text:p>5548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53" calcext:value-type="float">
            <text:p>555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038" calcext:value-type="float">
            <text:p>5038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00" calcext:value-type="float">
            <text:p>550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4709" calcext:value-type="float">
            <text:p>470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77" calcext:value-type="float">
            <text:p>567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01" calcext:value-type="float">
            <text:p>560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77" calcext:value-type="float">
            <text:p>657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04" calcext:value-type="float">
            <text:p>570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42" calcext:value-type="float">
            <text:p>5642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894" calcext:value-type="float">
            <text:p>689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133" calcext:value-type="float">
            <text:p>613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574" calcext:value-type="float">
            <text:p>757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143" calcext:value-type="float">
            <text:p>614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942" calcext:value-type="float">
            <text:p>6942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4393" calcext:value-type="float">
            <text:p>439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28" calcext:value-type="float">
            <text:p>6228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15" calcext:value-type="float">
            <text:p>621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29" calcext:value-type="float">
            <text:p>812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63" calcext:value-type="float">
            <text:p>826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36" calcext:value-type="float">
            <text:p>583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360" calcext:value-type="float">
            <text:p>536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722" calcext:value-type="float">
            <text:p>772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065" calcext:value-type="float">
            <text:p>306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85" calcext:value-type="float">
            <text:p>828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023" calcext:value-type="float">
            <text:p>702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42" calcext:value-type="float">
            <text:p>764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723" calcext:value-type="float">
            <text:p>772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89" calcext:value-type="float">
            <text:p>6689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95" calcext:value-type="float">
            <text:p>319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96" calcext:value-type="float">
            <text:p>319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66" calcext:value-type="float">
            <text:p>316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370" calcext:value-type="float">
            <text:p>6370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76" calcext:value-type="float">
            <text:p>557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33" calcext:value-type="float">
            <text:p>563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64" calcext:value-type="float">
            <text:p>656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28" calcext:value-type="float">
            <text:p>5628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78" calcext:value-type="float">
            <text:p>5678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99" calcext:value-type="float">
            <text:p>6599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72" calcext:value-type="float">
            <text:p>6572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995" calcext:value-type="float">
            <text:p>6995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486" calcext:value-type="float">
            <text:p>748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89" calcext:value-type="float">
            <text:p>658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30" calcext:value-type="float">
            <text:p>813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31" calcext:value-type="float">
            <text:p>823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361" calcext:value-type="float">
            <text:p>536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31" calcext:value-type="float">
            <text:p>813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74" calcext:value-type="float">
            <text:p>7674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83" calcext:value-type="float">
            <text:p>668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63" calcext:value-type="float">
            <text:p>666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580" calcext:value-type="float">
            <text:p>7580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14" calcext:value-type="float">
            <text:p>7614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80" calcext:value-type="float">
            <text:p>6680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043" calcext:value-type="float">
            <text:p>704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423" calcext:value-type="float">
            <text:p>8423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11" calcext:value-type="float">
            <text:p>5511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530" calcext:value-type="float">
            <text:p>353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046" calcext:value-type="float">
            <text:p>504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19" calcext:value-type="float">
            <text:p>311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018" calcext:value-type="float">
            <text:p>6018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65" calcext:value-type="float">
            <text:p>5565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366" calcext:value-type="float">
            <text:p>636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34" calcext:value-type="float">
            <text:p>673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913" calcext:value-type="float">
            <text:p>791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07" calcext:value-type="float">
            <text:p>5607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939" calcext:value-type="float">
            <text:p>6939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81" calcext:value-type="float">
            <text:p>558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23" calcext:value-type="float">
            <text:p>562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11" calcext:value-type="float">
            <text:p>561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868" calcext:value-type="float">
            <text:p>686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95" calcext:value-type="float">
            <text:p>5695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890" calcext:value-type="float">
            <text:p>689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34" calcext:value-type="float">
            <text:p>5634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DAMAGED ENVELOP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49" calcext:value-type="float">
            <text:p>5649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96" calcext:value-type="float">
            <text:p>569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41" calcext:value-type="float">
            <text:p>574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70" calcext:value-type="float">
            <text:p>6570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02" calcext:value-type="float">
            <text:p>5702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18" calcext:value-type="float">
            <text:p>5718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078" calcext:value-type="float">
            <text:p>8078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00" calcext:value-type="float">
            <text:p>660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96" calcext:value-type="float">
            <text:p>6596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00" calcext:value-type="float">
            <text:p>6200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504" calcext:value-type="float">
            <text:p>7504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21" calcext:value-type="float">
            <text:p>812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35" calcext:value-type="float">
            <text:p>6235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36" calcext:value-type="float">
            <text:p>7636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044" calcext:value-type="float">
            <text:p>7044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42" calcext:value-type="float">
            <text:p>824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72" calcext:value-type="float">
            <text:p>6272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717" calcext:value-type="float">
            <text:p>8717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64" calcext:value-type="float">
            <text:p>8264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335" calcext:value-type="float">
            <text:p>533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13" calcext:value-type="float">
            <text:p>6713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778" calcext:value-type="float">
            <text:p>777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35" calcext:value-type="float">
            <text:p>673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733" calcext:value-type="float">
            <text:p>7733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95" calcext:value-type="float">
            <text:p>7695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94" calcext:value-type="float">
            <text:p>589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90" calcext:value-type="float">
            <text:p>589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939" calcext:value-type="float">
            <text:p>5939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523" calcext:value-type="float">
            <text:p>3523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588" calcext:value-type="float">
            <text:p>5588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444" calcext:value-type="float">
            <text:p>6444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004" calcext:value-type="float">
            <text:p>6004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34" calcext:value-type="float">
            <text:p>313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19" calcext:value-type="float">
            <text:p>5619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388" calcext:value-type="float">
            <text:p>6388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22" calcext:value-type="float">
            <text:p>562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867" calcext:value-type="float">
            <text:p>6867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63" calcext:value-type="float">
            <text:p>5663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935" calcext:value-type="float">
            <text:p>6935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067" calcext:value-type="float">
            <text:p>606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44" calcext:value-type="float">
            <text:p>6544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38" calcext:value-type="float">
            <text:p>5638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148" calcext:value-type="float">
            <text:p>6148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470" calcext:value-type="float">
            <text:p>6470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631" calcext:value-type="float">
            <text:p>563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146" calcext:value-type="float">
            <text:p>614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47" calcext:value-type="float">
            <text:p>8147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936" calcext:value-type="float">
            <text:p>693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531" calcext:value-type="float">
            <text:p>653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28" calcext:value-type="float">
            <text:p>8128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016" calcext:value-type="float">
            <text:p>7016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513" calcext:value-type="float">
            <text:p>751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71" calcext:value-type="float">
            <text:p>667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342" calcext:value-type="float">
            <text:p>534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03" calcext:value-type="float">
            <text:p>5703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DIFFERENT PLATE NUMBER BUT SAME FIELD AS THE NEXT ON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07" calcext:value-type="float">
            <text:p>5807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138" calcext:value-type="float">
            <text:p>8138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797" calcext:value-type="float">
            <text:p>5797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84" calcext:value-type="float">
            <text:p>768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676" calcext:value-type="float">
            <text:p>6676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84" calcext:value-type="float">
            <text:p>628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19" calcext:value-type="float">
            <text:p>7619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8226" calcext:value-type="float">
            <text:p>8226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692" calcext:value-type="float">
            <text:p>7692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5806" calcext:value-type="float">
            <text:p>580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83" calcext:value-type="float">
            <text:p>6283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309" calcext:value-type="float">
            <text:p>6309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75" calcext:value-type="float">
            <text:p>627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751" calcext:value-type="float">
            <text:p>675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29" calcext:value-type="float">
            <text:p>312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6287" calcext:value-type="float">
            <text:p>6287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7173" calcext:value-type="float">
            <text:p>7173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142" calcext:value-type="float">
            <text:p>314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4</text:p>
          </table:table-cell>
          <table:table-cell office:value-type="float" office:value="3532" calcext:value-type="float">
            <text:p>353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049" calcext:value-type="float">
            <text:p>5049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52" calcext:value-type="float">
            <text:p>555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77" calcext:value-type="float">
            <text:p>5577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79" calcext:value-type="float">
            <text:p>5579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36" calcext:value-type="float">
            <text:p>563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52" calcext:value-type="float">
            <text:p>635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311" calcext:value-type="float">
            <text:p>7311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72" calcext:value-type="float">
            <text:p>637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25" calcext:value-type="float">
            <text:p>56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765" calcext:value-type="float">
            <text:p>676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69" calcext:value-type="float">
            <text:p>6369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1463" calcext:value-type="float">
            <text:p>146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775" calcext:value-type="float">
            <text:p>677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71" calcext:value-type="float">
            <text:p>6471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367" calcext:value-type="float">
            <text:p>736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45" calcext:value-type="float">
            <text:p>6145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4184" calcext:value-type="float">
            <text:p>418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94" calcext:value-type="float">
            <text:p>6494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49" calcext:value-type="float">
            <text:p>654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06" calcext:value-type="float">
            <text:p>6206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564" calcext:value-type="float">
            <text:p>756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8132" calcext:value-type="float">
            <text:p>813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644" calcext:value-type="float">
            <text:p>6644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8145" calcext:value-type="float">
            <text:p>8145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571" calcext:value-type="float">
            <text:p>7571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13" calcext:value-type="float">
            <text:p>6213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8115" calcext:value-type="float">
            <text:p>8115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57" calcext:value-type="float">
            <text:p>625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8137" calcext:value-type="float">
            <text:p>8137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87" calcext:value-type="float">
            <text:p>6187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665" calcext:value-type="float">
            <text:p>7665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77" calcext:value-type="float">
            <text:p>70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111" calcext:value-type="float">
            <text:p>711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47" calcext:value-type="float">
            <text:p>5847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14" calcext:value-type="float">
            <text:p>6214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55" calcext:value-type="float">
            <text:p>625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58" calcext:value-type="float">
            <text:p>6258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79" calcext:value-type="float">
            <text:p>5879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739" calcext:value-type="float">
            <text:p>7739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48" calcext:value-type="float">
            <text:p>584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20" calcext:value-type="float">
            <text:p>622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21" calcext:value-type="float">
            <text:p>5821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93" calcext:value-type="float">
            <text:p>709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56" calcext:value-type="float">
            <text:p>6256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98" calcext:value-type="float">
            <text:p>6298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492" calcext:value-type="float">
            <text:p>549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49" calcext:value-type="float">
            <text:p>584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07" calcext:value-type="float">
            <text:p>5507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44" calcext:value-type="float">
            <text:p>5544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704" calcext:value-type="float">
            <text:p>6704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718" calcext:value-type="float">
            <text:p>6718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956" calcext:value-type="float">
            <text:p>595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99" calcext:value-type="float">
            <text:p>5599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14" calcext:value-type="float">
            <text:p>5514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43" calcext:value-type="float">
            <text:p>6443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16" calcext:value-type="float">
            <text:p>5616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936" calcext:value-type="float">
            <text:p>5936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307" calcext:value-type="float">
            <text:p>7307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29" calcext:value-type="float">
            <text:p>5629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94" calcext:value-type="float">
            <text:p>609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65" calcext:value-type="float">
            <text:p>636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357" calcext:value-type="float">
            <text:p>7357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3185" calcext:value-type="float">
            <text:p>3185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71" calcext:value-type="float">
            <text:p>6371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63" calcext:value-type="float">
            <text:p>6063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80" calcext:value-type="float">
            <text:p>568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45" calcext:value-type="float">
            <text:p>6045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872" calcext:value-type="float">
            <text:p>687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54" calcext:value-type="float">
            <text:p>6154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64" calcext:value-type="float">
            <text:p>6064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08" calcext:value-type="float">
            <text:p>610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14" calcext:value-type="float">
            <text:p>571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05" calcext:value-type="float">
            <text:p>610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45" calcext:value-type="float">
            <text:p>6545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1501" calcext:value-type="float">
            <text:p>1501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DAMMAGED EMULSION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58" calcext:value-type="float">
            <text:p>6558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54" calcext:value-type="float">
            <text:p>575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UMBER ON GLASSPLATE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52" calcext:value-type="float">
            <text:p>615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38" calcext:value-type="float">
            <text:p>5738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12" calcext:value-type="float">
            <text:p>62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15" calcext:value-type="float">
            <text:p>571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8178" calcext:value-type="float">
            <text:p>8178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DAMMAGED ENVELOP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86" calcext:value-type="float">
            <text:p>5786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605" calcext:value-type="float">
            <text:p>760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34" calcext:value-type="float">
            <text:p>7034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CONTRADICTION WITH GLASSPLATE AND NOT CLE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04" calcext:value-type="float">
            <text:p>5804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DIFFERENT NUMBERS ON GLASSPLATE + DAMMAGED ENVELOP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90" calcext:value-type="float">
            <text:p>659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659" calcext:value-type="float">
            <text:p>6659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18" calcext:value-type="float">
            <text:p>6218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56" calcext:value-type="float">
            <text:p>575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19" calcext:value-type="float">
            <text:p>7019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732" calcext:value-type="float">
            <text:p>7732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26" calcext:value-type="float">
            <text:p>702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645" calcext:value-type="float">
            <text:p>664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89" calcext:value-type="float">
            <text:p>628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049" calcext:value-type="float">
            <text:p>7049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68" calcext:value-type="float">
            <text:p>6268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65" calcext:value-type="float">
            <text:p>626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59" calcext:value-type="float">
            <text:p>625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76" calcext:value-type="float">
            <text:p>62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290" calcext:value-type="float">
            <text:p>6290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36" calcext:value-type="float">
            <text:p>5536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41" calcext:value-type="float">
            <text:p>5541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50" calcext:value-type="float">
            <text:p>555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61" calcext:value-type="float">
            <text:p>556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490" calcext:value-type="float">
            <text:p>5490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320" calcext:value-type="float">
            <text:p>6320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609" calcext:value-type="float">
            <text:p>5609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45" calcext:value-type="float">
            <text:p>5545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12" calcext:value-type="float">
            <text:p>5512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42" calcext:value-type="float">
            <text:p>554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51" calcext:value-type="float">
            <text:p>55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00" calcext:value-type="float">
            <text:p>6400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736" calcext:value-type="float">
            <text:p>6736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546" calcext:value-type="float">
            <text:p>554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17" calcext:value-type="float">
            <text:p>6417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420" calcext:value-type="float">
            <text:p>6420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53" calcext:value-type="float">
            <text:p>6053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42" calcext:value-type="float">
            <text:p>604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92" calcext:value-type="float">
            <text:p>609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95" calcext:value-type="float">
            <text:p>60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51" calcext:value-type="float">
            <text:p>6551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554" calcext:value-type="float">
            <text:p>6554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054" calcext:value-type="float">
            <text:p>6054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14" calcext:value-type="float">
            <text:p>6114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17" calcext:value-type="float">
            <text:p>5717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25" calcext:value-type="float">
            <text:p>612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49" calcext:value-type="float">
            <text:p>6149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921" calcext:value-type="float">
            <text:p>692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7515" calcext:value-type="float">
            <text:p>751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79" calcext:value-type="float">
            <text:p>6179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938" calcext:value-type="float">
            <text:p>6938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92" calcext:value-type="float">
            <text:p>619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785" calcext:value-type="float">
            <text:p>578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5802" calcext:value-type="float">
            <text:p>580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8" office:value-type="string" calcext:value-type="string">
            <text:p>C7</text:p>
          </table:table-cell>
          <table:table-cell table:style-name="ce8" office:value-type="string" calcext:value-type="string">
            <text:p>7.5</text:p>
          </table:table-cell>
          <table:table-cell office:value-type="float" office:value="6187" calcext:value-type="float">
            <text:p>6187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III aF + RG 630</text:p>
          </table:table-cell>
          <table:table-cell/>
          <table:table-cell office:value-type="string" calcext:value-type="string">
            <text:p>ERS</text:p>
          </table:table-cell>
          <table:table-cell table:style-name="ce8" office:value-type="string" calcext:value-type="string">
            <text:p>N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 table:number-rows-repeated="65117">
          <table:table-cell table:style-name="ce8" table:number-columns-repeated="2"/>
          <table:table-cell table:number-columns-repeated="5"/>
          <table:table-cell table:style-name="ce8"/>
          <table:table-cell table:number-columns-repeated="3"/>
        </table:table-row>
        <table:table-row table:style-name="ro1" table:number-rows-repeated="9830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3:Sheet1.J4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3H52M3S</meta:editing-duration>
    <meta:editing-cycles>157</meta:editing-cycles>
    <meta:generator>LibreOffice/7.4.7.2$Windows_X86_64 LibreOffice_project/723314e595e8007d3cf785c16538505a1c878ca5</meta:generator>
    <dc:date>2023-07-12T12:28:13.817000000</dc:date>
    <meta:document-statistic meta:table-count="1" meta:cell-count="3831" meta:object-count="0"/>
    <meta:user-defined meta:name="Info 1"/>
    <meta:user-defined meta:name="Info 2"/>
    <meta:user-defined meta:name="Info 3"/>
    <meta:user-defined meta:name="Info 4"/>
  </office:meta>
</office:document-meta>
</file>