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14.817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1.529cm"/>
    </style:style>
    <style:style style:name="co8" style:family="table-column">
      <style:table-column-properties fo:break-before="auto" style:column-width="12.236cm"/>
    </style:style>
    <style:style style:name="co9" style:family="table-column">
      <style:table-column-properties fo:break-before="auto" style:column-width="4.087cm"/>
    </style:style>
    <style:style style:name="co10" style:family="table-column">
      <style:table-column-properties fo:break-before="auto" style:column-width="3.5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1.423cm"/>
    </style:style>
    <style:style style:name="co13" style:family="table-column">
      <style:table-column-properties fo:break-before="auto" style:column-width="14.961cm"/>
    </style:style>
    <style:style style:name="co14" style:family="table-column">
      <style:table-column-properties fo:break-before="auto" style:column-width="3.694cm"/>
    </style:style>
    <style:style style:name="co15" style:family="table-column">
      <style:table-column-properties fo:break-before="auto" style:column-width="3.851cm"/>
    </style:style>
    <style:style style:name="co16" style:family="table-column">
      <style:table-column-properties fo:break-before="auto" style:column-width="9.825cm"/>
    </style:style>
    <style:style style:name="co17" style:family="table-column">
      <style:table-column-properties fo:break-before="auto" style:column-width="14.305cm"/>
    </style:style>
    <style:style style:name="co18" style:family="table-column">
      <style:table-column-properties fo:break-before="auto" style:column-width="6.078cm"/>
    </style:style>
    <style:style style:name="co19" style:family="table-column">
      <style:table-column-properties fo:break-before="auto" style:column-width="3.17cm"/>
    </style:style>
    <style:style style:name="co20" style:family="table-column">
      <style:table-column-properties fo:break-before="auto" style:column-width="9.641cm"/>
    </style:style>
    <style:style style:name="co21" style:family="table-column">
      <style:table-column-properties fo:break-before="auto" style:column-width="11.345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3.877cm"/>
    </style:style>
    <style:style style:name="co24" style:family="table-column">
      <style:table-column-properties fo:break-before="auto" style:column-width="11.712cm"/>
    </style:style>
    <style:style style:name="co25" style:family="table-column">
      <style:table-column-properties fo:break-before="auto" style:column-width="9.144cm"/>
    </style:style>
    <style:style style:name="co26" style:family="table-column">
      <style:table-column-properties fo:break-before="auto" style:column-width="4.584cm"/>
    </style:style>
    <style:style style:name="co27" style:family="table-column">
      <style:table-column-properties fo:break-before="auto" style:column-width="8.306cm"/>
    </style:style>
    <style:style style:name="co28" style:family="table-column">
      <style:table-column-properties fo:break-before="auto" style:column-width="10.245cm"/>
    </style:style>
    <style:style style:name="co29" style:family="table-column">
      <style:table-column-properties fo:break-before="auto" style:column-width="4.14cm"/>
    </style:style>
    <style:style style:name="co30" style:family="table-column">
      <style:table-column-properties fo:break-before="auto" style:column-width="3.3cm"/>
    </style:style>
    <style:style style:name="co31" style:family="table-column">
      <style:table-column-properties fo:break-before="auto" style:column-width="14.347cm"/>
    </style:style>
    <style:style style:name="co32" style:family="table-column">
      <style:table-column-properties fo:break-before="auto" style:column-width="4.687cm"/>
    </style:style>
    <style:style style:name="co33" style:family="table-column">
      <style:table-column-properties fo:break-before="auto" style:column-width="5.734cm"/>
    </style:style>
    <style:style style:name="co34" style:family="table-column">
      <style:table-column-properties fo:break-before="auto" style:column-width="6.7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393cm" fo:break-before="auto" style:use-optimal-row-height="true"/>
    </style:style>
    <style:style style:name="ro8" style:family="table-row">
      <style:table-row-properties style:row-height="0.9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5" style:family="table-cell" style:parent-style-name="Default" style:data-style-name="N0">
      <style:table-cell-properties fo:wrap-option="wrap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ffff00" fo:wrap-option="wrap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6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</style:style>
    <style:style style:name="ce21" style:family="table-cell" style:parent-style-name="Default" style:data-style-name="N37">
      <style:table-cell-properties fo:wrap-option="wrap"/>
    </style:style>
    <style:style style:name="ce22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</style:style>
    <style:style style:name="ce28" style:family="table-cell" style:parent-style-name="Default" style:data-style-name="N37">
      <style:table-cell-properties fo:background-color="#ffff00" style:text-align-source="fix" style:repeat-content="false" fo:wrap-option="no-wrap"/>
      <style:paragraph-properties fo:text-align="start" fo:margin-left="0cm"/>
    </style:style>
    <style:style style:name="ce24" style:family="table-cell" style:parent-style-name="Default" style:data-style-name="N37"/>
    <style:style style:name="ce29" style:family="table-cell" style:parent-style-name="Default">
      <style:table-cell-properties fo:wrap-option="wrap"/>
      <style:text-properties style:font-name="Liberation Sans1"/>
    </style:style>
    <style:style style:name="ce31" style:family="table-cell" style:parent-style-name="Default" style:data-style-name="N100">
      <style:table-cell-properties fo:wrap-option="wrap"/>
      <style:text-properties style:font-name="Liberation Sans1"/>
    </style:style>
    <style:style style:name="ce32" style:family="table-cell" style:parent-style-name="Default" style:data-style-name="N100">
      <style:table-cell-properties fo:wrap-option="wrap"/>
    </style:style>
    <style:style style:name="ce33" style:family="table-cell" style:parent-style-name="Text" style:data-style-name="N100">
      <style:table-cell-properties fo:wrap-option="wrap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8" table:default-cell-style-name="ce6"/>
        <table:table-row table:style-name="ro1">
          <table:table-cell table:style-name="ce3" office:value-type="string" calcext:value-type="string" table:number-columns-spanned="4" table:number-rows-spanned="1">
            <text:p>Inventory of books and magazines that have been transported to the library</text:p>
          </table:table-cell>
          <table:covered-table-cell table:number-columns-repeated="3" table:style-name="ce4"/>
          <table:table-cell office:value-type="string" calcext:value-type="string">
            <text:p>Count: </text:p>
          </table:table-cell>
          <table:table-cell office:value-type="string" calcext:value-type="string">
            <text:p>1108 book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itle</text:p>
          </table:table-cell>
          <table:table-cell table:style-name="ce2" office:value-type="string" calcext:value-type="string">
            <text:p>Volume number</text:p>
          </table:table-cell>
          <table:table-cell office:value-type="string" calcext:value-type="string">
            <text:p>Library stamp</text:p>
          </table:table-cell>
          <table:table-cell office:value-type="string" calcext:value-type="string">
            <text:p>Owner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7 Number 2 August 197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8 Number 1 September 197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4 Number 2 October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9 Number 1 August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9 Number 2 September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0 Number 2 November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1 Number 3 March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5 Number 2 December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8 Number 2 August <text:s/>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0 Number 2 Decem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1 Number 1 January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1 Number 2 February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8 Number 2 June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8 Number 3 July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4 Number 1 September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3 Number 1 July 1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3 Number 2 August 1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0 Number 1 Novem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1 Number 1 July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2 Number 3 June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8 Number 1 May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5 Number 1 July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4 Number 2 October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5 Number 1 November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2 Number 1 April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3 Number 1 March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3 Number 2 April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0 Number 2 June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2 Number 2 May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0 Number 1 May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6 Number 2 February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6 Number 2 June 198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7 Number 1 August 198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2 Number 1 May 197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2 Number 2 June 197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3 Number 1 August 197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3 Number 2 September 197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3 Number 1 July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0 Number 2 February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4 Number 2 December 197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2 Number 1 September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7 Number 2 April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8 Number 1 June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2 Number 2 October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1 Number 1 December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1 Number 1 March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0 Number 1 September/October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0 Number 2 November/December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1 Number 1 January/February 1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1 Number 2 March 1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2 Number 1 April 1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2 Number 2 May 1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9 Number 1 Septem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9 Number 2 Octo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2 Number 1 May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2 Number 2 June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4 Number 1 September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7 Number 1 March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1 Number 2 April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2 Number 1 January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2 Number 2 February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5 Number 2 August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5 Number 2 December 1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6 Number 1 January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6 Number 2 February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8 Number 1 Jul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5 Number 1 November 1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7 Number 2 April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8 Number 1 May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8 Number 2 June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6 Number 2 February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7 Number 1 March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1 Number 2 August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7 Number 1 November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7 Number 2 December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8 Number 1 January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1 Number 2 December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6 Number 1 January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6 Number 1 September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6 Number 2 October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 Number 1 Januar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 Number 2 Februar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 Number 3 March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7 Number 1 April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4 Number 1 May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4 Number 2 June 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7 Number 1 March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7 Number 2 April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3 Number 2 August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3 Number 1 July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9 Number 2 October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0 Number 1 November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0 Number 2 December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1 Number 1 February 197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1 Number 2 March 197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4 Number 2 October 1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9 Number 2 December 197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0 Number 1 January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5 Number 1 February 198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5 Number 2 March 198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6 Number 1 May 198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57 Number 3 Part 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58 Number 1 Part 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57 Number 2 Part 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57 Number 1 Part 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40 Number 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40 Number 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7 Number 3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9 Number 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1 Number 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0 Number 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0 Number 3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4 Number 3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2 Number 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6 Number 1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6 Number 2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3 Number 1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8 Number 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3 Number 1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4 Number 3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2 Number 1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5 Number 3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4 Number 1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4 Number 2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5 Number 1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4 Number 3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0 Number 3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7 Number 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2 Number 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9 Number 3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6 Number 3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4 Number 3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2 Number 2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9 Number 2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1 Number 2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0 Number 2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2 Number 1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3 Number 2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0 Number 3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8 Number 3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1 Number 2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2 Number 3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2 Number 3 Part 3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3 Number 1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50 Number 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51 Number 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VIII Supplement Number 84, May 1964 pp439-49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X Supplement Number 93, March 1965 pp1-35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 Supplement Number 230, November 1973 pp115-23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 Supplement Number 227, August 1973 pp19-3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24, June 1973 pp463-48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23, May 1973 pp433-46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17, March 1973 pp205-25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91, March 1971 pp389-41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79, April 1975 pp113-12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77, February 1975 pp87-9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74, January 1975 pp43-5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67, November 1974 pp391-39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60, August 1974 pp211-24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61, August 1974 pp247-27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63, September 1974 pp309-33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64, October 1974 pp335-34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65 October 1974 pp343-37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66, October 1974 pp373-39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68, November 1974 pp397-40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69, November 1974 pp405-41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71, December 1974 pp449-46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72, December 1974 pp465-47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73, December 1974 pp1-4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75, January 1975 pp55-7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76, February 1975 pp77-8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78, March 1975 pp97-11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89 January1971 pp310-36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90 February 1971 pp369-38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92 April 1971 pp419-44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93 April 1971 pp445-48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13 January 1973 pp1-3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15 February 1973 pp137-16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16 February 1973 pp163-20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22 May 1973 pp393-43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21 April 1973 pp369-39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20 April 1973 pp315-36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18 March 1973 pp253-27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19 April 1973 pp277-31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 Supplement Number 225 July 1973 pp487-52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 Supplement Number 226 August 1973 pp1-1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 Supplement Number 228 August 1973 pp37-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 Supplement Number 229 August 1973 pp83-11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 Supplement Number 231 November 1973 pp231-31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 Supplement Number 232 December 1973 pp313-33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 Supplement Number 233 December 1973 pp333-26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 Supplement Number 234 December 1973 pp365-49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38 September 1970 pp81-11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84 September 1970 pp117-15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85 October 1970 pp157-17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86 November 1970 pp177-24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87 November 1970 pp249-28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 Supplement Number 188 December 1970 pp289-31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84 June 1975 pp193-21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85 June 1975 pp219-28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86 June 1975 pp285-30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87 July 1975 pp303-31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89 August 1975 pp341-36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90 September 1975 pp363-34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91 September 1975 pp375-39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92 October 1975 pp397-43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93 November 1975 pp431-46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Supplement Number 294 December 1975 pp467-49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0 Supplement Number 1 January 1976 pp1-9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2 Supplement Number 3 November 1976 pp367-5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2 Supplement Number 4 December 1976 pp583-75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3 Supplement Number 1 January 1977 pp1-11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35 January 1974 pp1-2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36 February 1974 pp21-3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37 February 1974 pp37-6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38 February 1974 pp65-11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39 March 1974 pp113-12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0 March 1974 pp121-13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1 March 1974 pp131-1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2 March 1974 pp183-24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3 March 1974 pp247-26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4 March 1974 pp261-2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5 March 1974 pp283-30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6 April 1974 pp307-31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7 April 1974 pp319-33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8 April 1974 pp331-35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49 May 1974 pp359-39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50 May 1974 pp391-41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52 June 1974 pp1-1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53 June 1974 pp19-5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54 June 1974 pp51-7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55 June 1974 pp73-10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56 June 1974 pp101-11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57 June 1974 pp115-14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58 June 1974 pp147-15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8 Supplement Number 259 June 1974 pp157-21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4 Number 3 Part 2 June 1972 L111-L16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5 Number 4 pp397-482 December 1977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pp123-136 April 1975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pp137-160 May 1975 Supplement Series 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pp161-184 May 1975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9 pp185-192 June 1975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1 Number 1 Part 2 L1-L50 January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3 Number 1 Part 2 L47-L98 April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9 Number 2 Part 2 L57-L106 January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9 Number 3 Part 2 L107-L160 February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0 Number 1 Part 2 L1-L46, February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0 Number 2 Part 2 L47-L96 March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0 Number 3 Part 2 L97-L142 March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1 Number 1 Part 2 L1-L52 April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5 Number 1 Part 2 L1-L54 July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5 Number 1 Part 2 L55-L106 July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1 Number 2 Part 2 L51-L82 January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2 Number 2 Part 2 L47-L94 June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1 Number 3 Part 2 L97-L150 May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2 Number 3 Part 2 L95-L140 June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3 Number 1 Part 2 L1-L46 July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3 Number 2 Part 2 L47-L96 July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183 Number 2 Part 2 L 97-L150 August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4 Number 1 Part 2 L1-L44 August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4 Number 2 Part 2 L45-L100 September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4 Number 3 Part 2 L101-L146 September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5 Number 3 Part 2 L107-L164 August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6 Number 1 Part 2 L1-L46 August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6 Number 2 Part 2 L47-L94 September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6 Number 3 Part 2 L95-138 September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7 Number 1 Part 2 L1-47 October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7 Number 2 Part 2 L48-96 October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4 Number 1 Part 2 L1-L52 August 1974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4 Number 3 pp295-424 July 1977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4 Number 4 pp425-580 August 1977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5 Number 1 pp1-126 September 1977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5 Number 2 pp127-262 October 1977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5 Number 3 pp263-396 November 1977 Supplement Series 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5 Number 2 Part 1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2 Number 3 Part 1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4 Number 2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2 Number 3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0 Number 2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8 Number 2 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8 Number 3 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8 Number 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40 Number 4 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1 Number 3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2 Number 1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3 Number 3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6 Number 3 Part 3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6 Number 1 Part 1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3 Number 2 Par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04 Number 2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4 Number 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5 Number 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6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6 Number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6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08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09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09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0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0 Number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0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1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1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I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I Number 2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I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I Number 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II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I Number 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0 Number 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1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V Number 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 Number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 Number 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 Number 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II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II Number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II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II Number 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V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V Number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V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V Number 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III Number 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61 Number 4 pp609-898 1986 August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0 Number 4 pp397-566 August 1976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0 Number 2 pp97-226 February 1976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7 Number 3 pp287-406 July 1978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6 Number 4 pp483-622 April 1978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4 Number 2 pp101-294 June 1977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4 Number 1 pp1-100 May 1977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3 Number 4 pp415-562 April 1977 Supplement Series 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3 Number 3 pp269-414 March 1977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3 Number 2 pp113-268 February 1977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6 Number 3 pp305-482 March 1978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6 Number 2 pp217-304 February 1978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36 Number 1 pp1-216 January 1978 Supplement Series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7 Supplement Number 251 pp415-472 May 1974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1 Number 2 Part 2 L53-L98 April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2 Number 1 Part 2 L1-L46 May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6 Number 3 Part 2 L95-L144 December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6 Number 1 Part 2 L1-L50 November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5 Number 3 Part 2 L109-160 November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5 Number 2 Part 2 L57-L108 October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5 Number 1 Part 2 L1-L56 October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7 Number 3 Part 2 L97-L148 November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8 Number 1 Part 2 L1-L50 November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8 Number 2 Part 2 L51-L98 December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8 Number 3 Part 2 L99-L150 December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9 Number 1 Part 2 L1-L56 January 1973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1 Number 3 Part 2 L83-110 February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2 Number 1 Part 2 L1-L36 February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2 Number 2 Part 2 L37-L78 March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2 Number 3 Part 2 L79-L124 March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3 Number 1 Part 2 L1-L46 April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3 Number 3 Part 2 L99-L156 May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2 Number 1 Part 2 L1-L56 May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74 Number 2 Part 2 L57-L110 June 1972 Letters to the Editor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5 Number 2 March 193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3 Number 1 January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3 Number 2 March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3 Number 3 April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9 Number 2 March 193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9 Number 5 June 193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0 Number 1 July 193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0 Number 2 September 193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0 Number 3 October 193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3 Number 4 May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3 Number 5 June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Number 84 Number 1 July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Number 84 Number 2 September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4 Number 3 October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4 Number 4 November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5 Number 1 January 193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4 Number 5 December 19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1 Number 3 April 193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1 Number 4 May 193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2 Number 3 October 193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2 Number 4 November 193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4 Number 2 September 195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2 Number 5 December 193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1 Number 3 April 194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1 Number 1 January 194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0 Number 5 December 193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0 Number 1 July 193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0 Number 2 September 193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0 Number 3 October 193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LXXVIII Number 3 October 193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XVIII Number 4 November 193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XVIII Number 5 December 193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XVIII Number 1 July 193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XVIII Number 2 September 193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 Number 3 October 192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 Number 4 November 192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 November and December 192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2 Number 2 September 194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6 Number 4 November 193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5 Number 3 May 194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8 Number 4 November 193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8 Number 3 October 193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79 Number 2 March 193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79 Number 4 May 193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79 Number 5 June 193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8 Number 1 July 193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7 Number 1 January 193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09 Number 2 March 194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86 Number 5 December 193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II Number 3 October 192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LXVIII Number 4 November 192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04 Number 1 July 194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01 Number 3 May 194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01 Number 1 January 194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00 Number 3 November 194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8 Number 1 July 194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7 Number 1 January 194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4 Number 1 July 195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2 Number 3 November 195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2 Number 2 September 195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3 Number 1 January 195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3 Number 2 March 195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3 Number 1 January 194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92 Number 3 November 194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13 Number 3 May 195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1 Number 2 Part 1, 15 December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9 Number 1 Part 1, 1 October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23 Number 3 Part 1, 1 August 1978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10 Number 1 Part 1, 15 November 1976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53 Number 2 Part 1, 15 February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8 Number 3 Part 1, 15 September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53 Number 1 Part 1, February 1982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8 Number 2 Part 1, 1 September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59 Number 1 Part 1, 1 August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1 Number 1 Part 1, 1 January 1972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1 Number 2 Part 1, 15 January 197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1 Number 3 Part 1, 1 January 197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7 Number 1 Part 1, 1 October 197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66 Number 1 Part 1, 15 May 197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3 Number 3 Part 1, 1 August 1973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98 Number 3 November 1943</text:p>
          </table:table-cell>
          <table:table-cell office:value-type="string" calcext:value-type="string">
            <text:p>Sa 22 cop2 KMI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94 Number 2 Part 2 December 1,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94 Number 3 Part 2 December 15,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5 Number 1 Part 2 January 1,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5 Number 2 Part 2 January 15,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5 Number 3 Part 2 February 1,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6 Number 1 Part 2 February 15,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6 Number 2 Part 2 March 1,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5 Number 2 Part 2 April 15,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5 Number 3 Part 2 May 1,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6 Number 1 Part 2 May 15,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6 Number 2 Part 2 June 1,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8 Number 1 Part 2 August 15,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3 Number 2 Part 2 July 15,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7 Number 3 Part 2 August 1,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7 Number 1 Part 2 July 1,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8 Number 2 Part 2 September 1, <text:s/>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6 Number 1 Part 2 November 15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6 Number 3 Part 2 December 15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7 Number 1 Part 2 January 1, 1979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6 Number 2 Part 2 March 1,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6 Number 3 Part 2 March 15,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7 Number 1 Part 2 April 1,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7 Number 2 Part 2 April 15,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7 Number 3 Part 2 May 1,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8 Number 1 Part 2 May 15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8 Number 2 Part 2 June 1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3 Number 3 Part 2 August 1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4 Number 1 Part 2 August 15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4 Number 2 Part 2 September 1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4 Number 3 Part 2 September 15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25 Number 1 Part 2 October 1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8 Number 3 Part 2 September 15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9 Number 1 Part 2 October 1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49 Number 2 Part 2 October 15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0 Number 1 Part 2 November 1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0 Number 1 Part 2 September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1 Number 1 Part 2 October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1 Number 2 Part 2 October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2 Number 1 Part 2 November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2 Number 2 Part 2 November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3 Number 1 Part 2 December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3 Number 2 Part 2 December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2 Number 2 Part 2 December 1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1 Number 3 Part 2 November 1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2 Number 3 Part 2 December 15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3 Number 1 Part 2 January 1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3 Number 2 Part 2 January 15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3 Number 3 Part 2 February 1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4 Number 1 Part 2 February 15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4 Number 2 Part 2 March 1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4 Number 3 Part 2 March 15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45 Number 1 Part 2 April 1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22 Number 1 Part 2 May 15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22 Number 2 Part 2 June 1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22 Number 3 Part 2 June 15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23 Number 2 Part 2 July 15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23 Number 1 Part 2 July 1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9 Number 1 Part 2 April 1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8 Number 3 Part 2 March 15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8 Number 2 Part 2 March 1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18 Number 3 Part 2 December 15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18 Number 2 Part 2 December 1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1 Number 2 Part 1 1973 April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6 Number 3 Part 1 1973 Dec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4 Number 1 Part 1 1972 May 15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9 Number 2 Part 1 1973 Januar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9 Number 1 Part 1 1973 Januar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3 Number 2 Part 1 1973 Jul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2 Number 2 Part 1 1972 March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6 Number 3 Part 1 1972 Sept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6 Number 2 Part 1 1972 Sept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7 Number 3 Part 1 1972 Nov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7 Number 2 Part 1 1972 Octo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8 Number 2 Part 1 1972 Dec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8 Number 3 Part 1 1972 Dec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0 Number 1 Part 1 1973 Februar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9 Number 3 Part 1 1973 Februar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8 Number 1 Part 1 1972 November 15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5 Number 1 Part 1 1973 Octo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5 Number 3 Part 1 1972 August 1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75 Number 2 Part 1 1972 Jul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2 Number 2 Part 1 1973 June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1 Number 1 Part 1 1973 April 1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180 Number 3 Part 1 1973 March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54 Number 2 Part 2 1982 March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5 Number 3 Part 2 August 1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5 Number 2 Part 2 July 15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7 Number 2 Part 2 January 15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7 Number 3 Part 2 February 1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8 Number 1 Part 2 February 15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2 Number 1 Part 2 February 15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2 Number 2 Part 2 December 1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2 Number 3 Part 2 December 15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3 Number 1 Part 2 January 1 1976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3 Number 2 Part 2 January 15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3 Number 3 Part 2 February 1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4 Number 1 Part 2 February 15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4 Number 2 Part 2 March 1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4 Number 3 Part 2 March 15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5 Number 1 Part 2 April 1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4 Number 2 Part 2 December 1 1979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2 Number 2 Part 2 March 1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2 Number 3 Part 2 March 15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3 Number 1 Part 2 April 1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0 Number 1 Part 2 August 15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60 Number 2 Part 2 September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3 Number 3 Part 2 November 1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4 Number 1 Part 2 November 15 1979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9 Number 1 Part 2 January 1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9 Number 2 Part 2 January 15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9 Number 3 Part 2 February 1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3 Number 2 Part 2 October 15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3 Number 1 Part 2 October 1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2 Number 3 Part 2 September 15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2 Number 2 Part 2 September 1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34 Number 3 Part 2 December 15 1979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1 Number 3 Part 2 August 1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1 Number 1 Part 2 July 1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1 Number 2 Part 2 July 15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8 Number 3 Part 2 June 15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8 Number 2 Part 2 June 1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9 Number 3 Part 2 August 1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9 Number 2 Part 2 July 15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99 Number 1 part 2 July 1 197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8 Number 1 Part 2 November 15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7 Number 3 Part 2 November 1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7 Number 2 Part 2 October 15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7 Number 1 Part 2 October 1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6 Number 3 Part 2 September 15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187 Number 1 Part 2 January 1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16 Number 2 Part 2 September 1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8 Number 3 Part 2 September 15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8 Number 2 Part 2 September 1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8 Number 1 Part 2 August 15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7 Number 3 Part 2 August 1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7 Number 2 Part 2 July 15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7 Number 1 Part 2 July 1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06 Number 3 Part 2 June 15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3 Number 2 Part 2 February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4 Number 1 Part 2 March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9 Number 2 Part 2 August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9 Number 1 Part 2 August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8 Number 2 Part 2 July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8 Number 1 Part 2 July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office:value-type="string" calcext:value-type="string">
            <text:p>Volume 256 Number 1 Part 2 May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56 Number 2 Part 2 May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57 Number 1 Part 2 June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57 Number 2 Part 2 June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55 Number 1 Part 2 April 1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</text:p>
          </table:table-cell>
          <table:table-cell table:style-name="ce7" office:value-type="string" calcext:value-type="string">
            <text:p>Volume 255 Number 2 Part 2 April 15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6 Number 1 May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5 Number 2 February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7 Number 2 October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9 Number 3 July 19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9 Number 4 August 19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38 Number 4 December 197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39 Number 1 January 1979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38 Number 1 September 197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38 Number 2 October 197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37 Number 1 May 197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37 Number 2 June 197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39 Number 2 February 1979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5 Number 4 April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5 Number 3 March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5 Number 1 January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3 Number 1 May 198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1 Number 1 September 1979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1 Number 2 October 1979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25 Sup Number 214 January 1973 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50 Number 1 September 19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50 Number 2 October 19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50 Number 3 November 19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6 Number 3 July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6 Number 4 August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7 Number 1 September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6 Number 2 June 1981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1 Number 3 November 1979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3 Number 4 August 198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4 Number 1 September 198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4 Number 2 October 198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4 Number 3 November 198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4 Number 4 December 198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2 Number 3 March 198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2 Number 4 April 198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9 Number 1 May 19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Supplement </text:p>
          </table:table-cell>
          <table:table-cell table:style-name="ce7" office:value-type="string" calcext:value-type="string">
            <text:p>Volume 49 Number 2 June 1982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50 Number 2 Part 1, 15 November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50 Number 1 Part 1, 1 November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188 Number 1 Part 1, 15 February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187 Number 3 Part 1, 1 February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187 Number 2 Part 1, 15 January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47 Number 2 Part 1, 15 July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25 Number 1 Part 1, 1 October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22 Number 2 Part 1, 1 June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22 Number 3 Part 1, 15 June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25 Number 3 Part 1, 1 November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23 Number 1 Part 1, 1 July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41 Number 1 Part 1, 1 October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15 Number 1 Part 1, 1 July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11 Number 2 Part 1, 15 January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24 Number 2 Part 1, 1 September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14 Number 2 Part 1 15 July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23 Number 2 Part 1, 15 July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12 Number 1 Part 3 , 15 February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he Astrophysical Journal </text:p>
          </table:table-cell>
          <table:table-cell table:style-name="ce7" office:value-type="string" calcext:value-type="string">
            <text:p>Volume 254 Number 2 Part 1, 15 March 1982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3 Number 1 September (II)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2 Number 1 August (I)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2 Number 3 February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3 Number 1 March (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4 Number 2 May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 Number 1 January (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7 Number 1 October (I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8 Number 2 December (I) 198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0 Number 1 April (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3 Number 2 September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3 Number 1 September (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5 Number 2 June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2 Number 2 November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2 Number 1 November (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8 Number ½ April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7 Number 2 March (I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3 Number 2 December (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3 Number 3 July (I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1 Number 1 February (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0 Number 2 January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0 Number 2 June (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9 Number 2 May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9 Number 1 May (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8 Number 2 April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11 Number 2 March (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5 Number 1 August (I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4 Number 2 August (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2 Number 2 August (II)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2 Number 3 December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0 Number 2 April (I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8 Number 1 May (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7 Number 2 April (I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7 Number 1 April (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1 Number 1 July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0 Number 2 June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89 Number ½ January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 Number 2 October (I) 1970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1 Number 1 August (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7 Number 2 January (I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1 Number 3 September (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1 Number 2 August (I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5 Number 2 November (I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2 Number 2 October (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 Number 2 June 1969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 Number 1 May 1969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 Number 3 September (I) 1970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 Number 4 April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8 Number 3 August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9 Number ½ September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 Number 3 March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1 Number 2 July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8 Number ½ August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7 Number 3 July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4 Number 1 January (I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3 Number ½ January (I) 198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2 Number 2 August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2 Number 1 August (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7 Number 1 December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9 Number ½ January (I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88 Number 1 December (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6 Number 2 November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10 Number ½ February (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8 Number ½ January (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0 Number ½ January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2 Number 1+2 March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1 Number 2 February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1 Number 1 February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9 Number 3 June (I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5 Number 1 June (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0 Number 2 January (I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0 Number 1 January (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9 Number 3 December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 Number 3 May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2 Number 2 October (I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4 Number 1 May (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2 Number 4 June (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2 Number 3 May (I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2 Number 2 May (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2 Number 1 April (I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2 Number <text:s/>March (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1 Number 2 February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2 Number 1 October (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8 Number 1 September (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0 Number 3 August (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0 Number 2 July (I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3 Number 2 April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3 Number 1 April (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7 Number 1 December (I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3 Number 1 September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6 Number 3 December (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6 Number 2 November (II)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6 Number 1 November (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6 Number ½ May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5 Number 3 May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6 Number ½ June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8 Number 3 June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6 Number 3 July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4 Number 3 February (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2 Number 3 November (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0 Number 1 January (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7 Number 2 December (II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4 Number 1 January (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0 Number 1 November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9 Number 3 November (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5 Number 1 February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1 Number 1 May (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6 Number 2 October (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6 Number 1 September (I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9 Number 1 September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8 Number 3 August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7 Number 1 June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5 Number 2 September (I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3 Number 3 March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 Number 1 March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 Number 2 April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4 Number 1 July (I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7 Number 1 August (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0 Number ½ October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9 Number 3 October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6 Number 3 June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2 Number 2 January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6 Number 3 August (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6 Number 2 July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6 Number 1 July (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9 Number 2 September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6 Number 3 February (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2 Number ½ February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8 Number 3 October (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7 Number 3 May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1 Number 3 December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2 Number 1 January (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5 Number 1 May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5 Number 2 June (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5 Number 3 June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9 Number ½ October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6 Number 1 January (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6 Number 2 January (I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15 Number 2 May (I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9 Number 1 May (I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2 Number 3 February (I) 1976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9 Number 2 June (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3 Number ½ March (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3 Number 3 February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4 Number ½ April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3 Number 3 March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7 Number 2 August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2 Number 2 March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2 Number ½ August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7 Number 2 November (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 Number 2 July 197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 Number 3 August 197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 Number 1 February (I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2 Number 3 January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<text:span text:style-name="T1">Volume 155 Number 1 January (II) 1980</text:span>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4 Number ½ January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7 Number 2 March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<text:span text:style-name="T1">Volume 108 Number 1 April (I)</text:span> 1982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4 Number 2 February (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5 Number 1 February (I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<text:span text:style-name="T1">Volume 95 Number 2 March (I) </text:span>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6 Number 1 February (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6 Number 2 February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6 Number 3 February (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 Number 1 March (I)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 Number 2 January (II)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 Number 3 February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 Number 1 September (I) 197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 Number 2 September (II)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 Number 3 October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 Number 1 November (I)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 Number 3 December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4 Number 3 March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1 Number 1 July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5 Number 3 March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1 Number 2 October (II) 1985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1 Number 1 December (I) 198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0 Number 3 November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 Number 3 March (I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3 Number ½ February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 Number 1 April (II)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 Number 2 May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 Number 3 June (I) 197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 Number 1 June (II) 197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 Number 2 November (II)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 Number 3 Dec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 Number 2 November (II)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6 Number 1 January (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6 Number 2 January (I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 Number 2 March (II)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 Number 3 April (I)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9 Number 1 August (I) 1985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5 Number 1 April (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3 Number 2 February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1 Number 2 December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6 Number ½ April (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0 Number 1 November (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 Number 1 May (II) 1970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5 Number 1 December (I)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6 Number 3 April (II) 197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 Number 2 June 1970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3 Number 2 July (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0 Number 1 July (I) 1976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 Number 1 September (II)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4 Number 1 August (I) 197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5 Number 3 June (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6 Number 2 December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4 Number 1 April (I) 197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4 Number 3 May (I) 197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4 Number 2 April (II) 197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5 Number ½ October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0 Number 2 November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21 Number 2 May (II) 198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 Number 2 September (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7 Number ½ May (I) 197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9 Number 1 June (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 Number 1 November (I) 1970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7 Number 3 March (I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9 Number 2 June (I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0 Number 1 July (I) 198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8 Number 1 April (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6 Number 1 April (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8 Number 2 July (II) 1985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8 Number 1 July (I) 1985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8 Number 2 April (II) 1976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8 Number 3 May (I) 1976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 Number 1 January 196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 Number 3 July 1969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7 Number 1 January (I) 198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 Number 2 February 196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 Number 4 August 196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9 Number 2 March (I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 Number 1 September 1969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7 Number 2 March (I) 1976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8 Number 2 May (II) 198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 Number 3 October (II)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7 Number 1 August (II) 197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1 Number ½ January (I) 198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60 Number 2 May (II) 1986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61 Number 2 June (II) 1986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8 Number 2 May (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8 Number ½ May (II) 198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9 Number 2 December (I) 197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7 Number ½ May 198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 Number 2 March (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2 Number 1 January (I) 1985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0 Number 1 December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60 Number 1 May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84 Number ½ October (I) 198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3 Number 3 March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14 Number ½ April (I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0 Number 4 November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5 Number ½ May (II) 197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4 Number 2 August (I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4 Number 3 September (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5 Number 1 September (II) 197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3 Number 1 November (II) 1976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5 Number 3 October (I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4 Number 2 April (II) 197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4 Number 3 May (I) 197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9 Number 1 October (I) 198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8 Number 2 September (II) 198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3 Number ½ March (II) 1988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2 Number 3 October (II) 198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9 Number 1 March (I) 198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4 Number 1 October (I) 1982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4 Number 2 October (II) 1982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5 Number 1 November (I) 1982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8 Number 1 February (I) 198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8 Number 2 February (II) 198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96 Number ½ March (II) 198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6 Number 3 June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7 Number ½ July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00 Number 2 July (II) 198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3 Number 1 February (I) 1985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 Number 1 January 1970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 Number 2 October 1969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 Number 3 November 1969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 Number 3 March 1970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 Number 4 December 196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81 Number 2 July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 Number 2 February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1 Number 4 November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1 Number 5 December (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8 Number 3 May (I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2 Number ½ January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6 Number 2 April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5 Number 1 April (I) 1978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9 Number 1 July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9 Number 1 July (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0 Number 1 August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9 Number 3 August (I) 197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11 Number 1 February (II) 198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0 Number 5 December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2 Number ½ February (I) 197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4 Number 1 April (I) 197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1 Number ½ January (I) 197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71 Number 3 January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0 Number 2 September (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1 Number 1 October (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0 Number 3 September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51 Number 3 September (II) 1976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15 Number 1 May (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4 Number ½ April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7 Number ½ May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8 Number ½ June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5 Number ½ April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6 Number ½ May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13 Number ½ April (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3 Number ½ March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3 Number 1 June (II) 197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0 Number 3 February (I) 197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1 Number 1 February (II) 197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1 Number 2 March (I) 197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1 Number 3 March (II)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16 Number 1 December (I) 1982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31 Number 4 April (I) 197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36 Number 1 July (I) 198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8 Number 1 April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1 Number 2 October (II) 197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1 Number 3 November (I) 197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4 Number 3 April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1 Number 6 December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8 Number 1 October (I) 197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8 Number 2 October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8 Number 3 November (I) 193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3 Number 3 February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4 Number ½ march (I) 1978 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0 Number 1 September (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9 Number 2 August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63 Number ½ July (I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3 Number 2 December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0 Number 2 September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51 Number 1 October (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6 Number 2 May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5 Number 3 May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9 Number ½ June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9 Number 1 November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01 Number 2 August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7 Number 3 September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4 Number 1 March (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4 Number 2 March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0 Number 3 December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1 Number ½ January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1 Number 3 January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80 Number 2 December (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67 Number 2 July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42 Number 2 January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65 Number ½ September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3 Number 1 February (I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4 Number 2 November (II)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3 Number 3 October (II)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43 Number 2 October (II)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7 Number 2 September (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6 Number 2 April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75 Number ½ March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64 Number 1 August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19 Number 3 July (I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, A European Journal</text:p>
          </table:table-cell>
          <table:table-cell office:value-type="string" calcext:value-type="string">
            <text:p>Volume 23 Number 2 March (I)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53" calcext:value-type="float">
            <text:p>35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75" calcext:value-type="float">
            <text:p>275</text:p>
          </table:table-cell>
          <table:table-cell office:value-type="string" calcext:value-type="string">
            <text:p>Catalog p-17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75" calcext:value-type="float">
            <text:p>275</text:p>
          </table:table-cell>
          <table:table-cell office:value-type="string" calcext:value-type="string">
            <text:p>Catalog p-17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76" calcext:value-type="float">
            <text:p>276</text:p>
          </table:table-cell>
          <table:table-cell office:value-type="string" calcext:value-type="string">
            <text:p>Catalog E-7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76" calcext:value-type="float">
            <text:p>276</text:p>
          </table:table-cell>
          <table:table-cell office:value-type="string" calcext:value-type="string">
            <text:p>Catalog E-7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68" calcext:value-type="float">
            <text:p>3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92" calcext:value-type="float">
            <text:p>29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90" calcext:value-type="float">
            <text:p>290</text:p>
          </table:table-cell>
          <table:table-cell office:value-type="string" calcext:value-type="string">
            <text:p>Catalog E-8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11" calcext:value-type="float">
            <text:p>31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12" calcext:value-type="float">
            <text:p>31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13" calcext:value-type="float">
            <text:p>31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76" calcext:value-type="float">
            <text:p>3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66" calcext:value-type="float">
            <text:p>3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string" calcext:value-type="string">
            <text:p>200-250</text:p>
          </table:table-cell>
          <table:table-cell office:value-type="string" calcext:value-type="string">
            <text:p>Yndec (?)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81" calcext:value-type="float">
            <text:p>3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80" calcext:value-type="float">
            <text:p>3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mithsonian Astrophysical Observatory Special Report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7/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7/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7/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7/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6/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6/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6/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6/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6/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5/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5/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5/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5/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6/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3/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4/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2/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/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6/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5/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8/2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7/3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s Jena Revue d’Iena</text:p>
          </table:table-cell>
          <table:table-cell table:style-name="ce7" office:value-type="string" calcext:value-type="string">
            <text:p>1975/1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Thermal Pollution, Seventy five cents March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Visual Pigment, Sixty cents Octo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Synthetic Elements, Seventy five cents April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The Heat Pipe, Seventy five cents May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Acoustical Holography, One dollar October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Visual Illusions, Seventy five cents November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Fog, Seventy five cents December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Light, Seventy five cents September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Potential field map, Sixty cents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Zone refining, Seventy five cents December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Typesetting, Seventy five cents May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Thermogram, Sixty cents February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Large scale electronic integration, One dollar January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Metalliding, August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Plant hormone experiment July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Sailing Yacht in tank August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Goldfish in training boxes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Physics of the Piano December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Movements of the eye August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Inductive Reasoning November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Ecology of the skin January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Cargo Handling October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Ecological chemistry February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Surface of the moon March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Macedonian mosaic Decem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Lunar laser reflector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Cesium clock June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Cherry Harvester August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Light emitting diodes May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cientific American </text:p>
          </table:table-cell>
          <table:table-cell table:style-name="ce7" office:value-type="string" calcext:value-type="string">
            <text:p>Model of the ocean January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ograms for Digital Signal Processing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p(l) 251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tronomy and Astrophysics </text:p>
          </table:table-cell>
          <table:table-cell/>
          <table:table-cell office:value-type="string" calcext:value-type="string">
            <text:p>Sa 5580,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Bucharest Catalogue of NP2T Stars declination zone +49° to +50°, Equinox 1950.0</text:p>
          </table:table-cell>
          <table:table-cell table:style-name="ce5" office:value-type="string" calcext:value-type="string">
            <text:p>E. Toma, M.Tudor, P. Popescu, 1987, Central Institute of Physics, Bucharest, Astronomical Observatory Center for Astronomy and Space Science</text:p>
          </table:table-cell>
          <table:table-cell office:value-type="string" calcext:value-type="string">
            <text:p>Sa (l) 226,2</text:p>
          </table:table-cell>
          <table:table-cell office:value-type="string" calcext:value-type="string">
            <text:p>/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Supplement to the general catalogue of photo electric magnitudes and colors of galaxies in the VBV System</text:p>
          </table:table-cell>
          <table:table-cell table:style-name="ce5" office:value-type="string" calcext:value-type="string">
            <text:p>Giuseppe Longo and Antoinette Vaucouleurs, University of Texas Monographs in Astronomy No 3A, Austin, August 1985</text:p>
          </table:table-cell>
          <table:table-cell office:value-type="string" calcext:value-type="string">
            <text:p>Sa 5242 (3A)</text:p>
          </table:table-cell>
          <table:table-cell table:number-columns-repeated="61"/>
        </table:table-row>
        <table:table-row table:style-name="ro1" table:number-rows-repeated="7">
          <table:table-cell table:style-name="ce5" table:number-columns-repeated="2"/>
          <table:table-cell table:number-columns-repeated="62"/>
        </table:table-row>
        <table:table-row table:style-name="ro1" table:number-rows-repeated="10474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5">
          <table:table-cell table:style-name="ce10" office:value-type="string" calcext:value-type="string" table:number-columns-spanned="4" table:number-rows-spanned="1">
            <text:p>Inventory of books and magazines that have been transported to the library</text:p>
          </table:table-cell>
          <table:covered-table-cell table:number-columns-repeated="3" table:style-name="ce6"/>
          <table:table-cell table:style-name="ce6" office:value-type="string" calcext:value-type="string">
            <text:p>Count: </text:p>
          </table:table-cell>
          <table:table-cell table:style-name="ce6" office:value-type="string" calcext:value-type="string">
            <text:p>394 books</text:p>
          </table:table-cell>
        </table:table-row>
        <table:table-row table:style-name="ro1">
          <table:table-cell table:style-name="ce11" office:value-type="string" calcext:value-type="string">
            <text:p>Title</text:p>
          </table:table-cell>
          <table:table-cell table:style-name="ce3" office:value-type="string" calcext:value-type="string">
            <text:p>Volume number</text:p>
          </table:table-cell>
          <table:table-cell table:style-name="ce11" office:value-type="string" calcext:value-type="string">
            <text:p>Library stamp</text:p>
          </table:table-cell>
          <table:table-cell table:style-name="ce11" office:value-type="string" calcext:value-type="string">
            <text:p>Ow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7 Number 2 Part 1, 15 June 1982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8 Number 2 Part 1, 15 July 1982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4 Number 1 Part 1, 15 August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1 Number 1 Part 1, 1 January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0 Number 3 Part 1, 15 December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9 Number 1 Part 1, 1 October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7 Number 2 Part 1, 15 October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4 Number 3 Part 1, 15 June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4 Number 2 Part 1, 1 June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4 Number 1 Part 1, 15 May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8 Number 3 Part 1, 15 September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6 Number 2 Part 1, 15 May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6 Number 1 Part 1, 1 May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1 Number 3 Part 1, 1 February 1977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9 Number 2 Part 1, 15 October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0 Number 2 Part 1, 1 December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2 Number 1 Part 1, 15 November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4 Number 2 Part 1, 1 March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7 Number 3 Part 1, 1 August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7 Number 1 Part 1, 1 July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0 Number 2 Part 1, 1 March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0 Number 1 Part 1, 15 February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9 Number 3 Part 1, 1 February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5 Number 2 Part 1, 15 April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4 Number 3 Part 1, 15 September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2 Number 2 Part 1, 1 December 1980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3 Number 1 Part 1, 1 April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2 Number 3 Part 1, 15 March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2 Number 2 Part 1, 1 March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9 Number 3 Part 1, 1 November 1976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3 Number 3 Part 1, 1 May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5 Number 3 Part 1, 1 May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5 Number 2 Part 1, 15 April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5 Number 1 Part 1, 1 April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4 Number 3 Part 1, 15 March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8 Number 1 Part 1, 15 August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1 Number 2 Part 1, 15 April 1978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1 Number 1 Part 1, 1 April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4 Number 1 Part 1, 15 February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2 Number 1 Part 1, 1 January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8 Number 1 Part 1, 15 November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9 Number 1 Part 1, 1 January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9 Number 2 Part 1, 15 January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2 Number 1 Part 1, 15 May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0 Number 3 Part 1, 15 March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6 Number 2 Part 1, 1 September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3 Number 3 Part 1, 1 February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6 Number 3 Part 1, 15 September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1 Number 3 Part 1, 1 May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2 Number 2 Part 1, 15 January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2 Number 3 Part 1, 15 December 1980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1 Number 1 Part 1, 1 December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5 Number 2 Part 1, 15 October 1978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3 Number 2 Part 1, 15 April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0 Number 3 Part 1, 15 June 1974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5 Number 3 Part 1, 1 August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6 Number 1 Part 1, 15 August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6 Number 3 Part 1, 15 June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89 Number 2 Part 1, 15 April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87 Number 1 Part 1, 1 January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7 Number 1 Part 1, 1 June 1982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5 Number 1 Part 1, 1 April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88 Number 2 Part 1, 1 March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0 Number 2 Part 1, 1 June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9 Number 2 Part 1, 15 October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88 Number 3 Part 1, 15 March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89 Number 1 Part 1, 1 April 1974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4 Number 1 Part 1, 1 March 1982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7 Number 1 Part 1, 1 October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8 Number 2 Part 1, 1 December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3 Number 1 Part 1, 1 January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6 Number 1 Part 1, 15 May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6 Number 2 Part 1, 1 June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3 Number 2 Part 1, 15 January 198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1 Number 2 Part 1, 15 April 1978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8 Number 3 Part 1, 15 December 1977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39 Number 2 February 15 196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39 Number 3 April 1 1964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39 Number 4 May 15 196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0 Number 3 October 1 196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6 Number 4 November 15 196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39 Number 1 January 196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3 Part 2 Decem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6 Number 1 Part 2 Octo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9 Number 3 Part 2 Septem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9 Number 2 Part 2 August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9 Number 1 Part 2 July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8 Number 3 Part 2 June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8 Number 2 Part 2 May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8 Number 1 Part 2 April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4 Number 3 Part 2 December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4 Number 2 Part 2 November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4 Number 1 Part 2 October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3 Number 3 Part 2 September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3 Number 2 Part 2 August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3 Number 1 Part 2 July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2 Number 3 Part 2 June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2 Number 2 Part 2 May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2 Number 1 Part 2 April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8 Number 3 Part 2 Decem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8 Number 2 Part 2 Novem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8 Number 1 Part 2 Octo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7 Number 3 Part 2 Septem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7 Number 2 Part 2 August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7 Number 1 Part 2 Jul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2 Part 2 Novem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5 Number 2 Part 2 1978 Octo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5 Number 3 Part 2 1978 November 1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6 Number 2 Part 2 1978 Dec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0 Number 1 Part 2 1978 Februar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0 Number 2 Part 2 1978 March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0 Number 3 Part 2 1978 March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1 Number 1 Part 2 1978 April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1 Number 2 Part 2 1987 April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1 Number 3 Part 2 1978 Ma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9 Number 1 Part 2 1979 April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9 Number 2 Part <text:s/>1979 April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0 Number 1 Part 2 1979 Ma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5 Number 2 Part 2 1980 Januar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5 Number 3 Part 2 1980 Februar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6 Number 1 Part 2 1977 August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3 Number 2 Part 2 1977 April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3 Number 3 Part 2 1977 Ma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4 Number 1 Part 2 1977 May 15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24 Number 2 Part 2 1977 June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24 Number 3 Part 2 1977 June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5 Number 1 Part 2 1977 Jul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0 Number 2 Part 2 1981 Nov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6 Number 1 Part 2 1980 Februar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9 Number 1 Part 2 1976 Octo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9 Number 2 Part 2 1976 Octo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9 Number 3 Part 2 1976 Nov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0 Number 1 Part 2 1976 Nov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89 Number 2 Part 2 1974 April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7 Number 2 Part 2 1975 April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9 Number 3 Part 2 1979 Ma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0 Number 2 Part 2 1979 June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0 Number 3 Part 2 1979 June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1 Number 1 Part 2 1979 Jul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1 Number 2 Part 2 1979 Jul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1 Number 3 Part 2 1979 Augus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2 Number 1 Part 2 1979 August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0 Number 2 Part 2 1976 Dec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0 Number 3 Part 2 1976 Dec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1 Number 1 Part 2 1977 Januar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1 Number 2 Part 2 1977 Januar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11 Number 3 Part 2 1977 Februar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2 Number 1 Part 2 1975 Nov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1 Number 3 Part 2 1975 Nov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1 Number 2 Part 2 1975 Octo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0 Number 2 Part 2 1974 June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4 Number 1 Part 2 1974 Nov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3 Number 1 Part 2 1982 Februar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2 Number 2 Part 2 1982 Januar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2 Number 1 Part 2 1982 Januar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1 Number 2 Part 2 1981 Dec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51 Number 1 Part 2 1981 Dec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0 Number 3 Part 2 1974 June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6 Number 3 Part 2 1981 June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5 Number 1 Part 2 1980 Januar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9 Number 2 Part 2 1980 Jul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9 Number 3 Part 2 1980 August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9 Number 1 Part 2 1980 Jul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0 Number 1 Part 2 1980 August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5 Number 2 Part 2 1976 April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5 Number 3 Part 2 1976 Ma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5 Number 1 Part 2 1976 Ma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6 Number 2 Part 2 1976 June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7 Number 1 Part 2 1975 April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7 Number 2 Part 2 1979 Januar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2 Number 2 Part 2 1979 Sept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2 Number 3 Part 2 1979 Sept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2 Number 1 Part 2 1979 Octo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3 Number 2 Part 2 1979 Octo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8 Number 3 Part 2 1980 June 15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0 Number 2 Part 2 1980 Sept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0 Number 3 Part 2 1980 Sept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1 Number 1 Part 2 1980 Octo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1 Number 2 Part 2 1980 Octo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2 Number 1 Part 2 1980 November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7 Number 3 Part 2 1979 February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8 Number 1 Part 2 1979 February 15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8 Number 2 Part 2 1979 March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8 Number 3 Part 2 1979 March 15 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3 Number 3 Part 2 1979 November 1</text:p>
          </table:table-cell>
          <table:table-cell office:value-type="string" calcext:value-type="string">
            <text:p>Sa 22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8, 154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6, 146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8, 151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COP 2 1971, 164 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COP 2 1971, 167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8, 153, I 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70, 159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9, 157, IB 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COP 2, 1971, 163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9, 155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7, 150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4, 139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70, 162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7, 149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13 1966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11 1965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14 1966-67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6, 144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71, 170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71, 168 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6, 143 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9, 158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6, 145 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7, 147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74, 165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74, 169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70, 161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5, 141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9, 157, I 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5, 142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70, 160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8, 152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9, 156, I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1964, 140</text:p>
          </table:table-cell>
          <table:table-cell office:value-type="string" calcext:value-type="string">
            <text:p>Sa 2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9 1964-65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21 1970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19 1969-1970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20 1970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16 1968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15 1967-68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23 1971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18 1969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17 1968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12 1965-66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24 1972 </text:p>
          </table:table-cell>
          <table:table-cell office:value-type="string" calcext:value-type="string">
            <text:p>Sa 22,1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78 Number 3 Part 3 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1 Part 2 July-Sept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2 Part 2 April-June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8 Part 2 October-December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3 Part 2 July-September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0 Part 2 April-June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8 Part 2 April-June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9 Part 2 January-March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7 Part 2 July-September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3 Part 2 1971 January 1, January 15 and February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70 Part 2 1971 November 15 December 1 and December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2 Part 2 October-Dec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4 Part 2 1971 February 15, March 1 and March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5 Part 2 1971 April 1, April 15 and May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6 Part 2 1971 April-June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6 Part 2 1971 May 15, June 1 and June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7 Part 2 1971 July 1, July 15 and Augus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8 Part 2 1971 August 15 September 1 and September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9 Part 2 1971 October 1 October 15 and Nove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5 Part 2 January-March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1 Part 2 January-March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4 Part 2 October-December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39 Number 2 October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61 Number 1 June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78 Number 2 September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89 Number 3 September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53 Number 3 December (I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28 Number 1 November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55 Number 2 March (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77 Number 3 August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03 Number 2 September (I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36 Number 2 July (II)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05 Number 2 January (I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05 Number 1 January(I)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04 Number 2 December (I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04 Number 1 December (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04 Number 2 November (I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03 Number 1 November (I)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92 Number ½ December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77 Number ½ August (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47 Number 1 February (I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54 Number 2 January (I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74 Number ½ January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76 Number 1 June (I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45 Number 2 April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53 Number 1 December (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73 Number 2 February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91 Number 3 November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91 Number ½ (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90 Number 3 October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90 Number ½ October (II)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7 Number 1 July (II)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 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6 Number 3 July (II) 1970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 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46 Number 1 May (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73 Number 1 February (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81 Number 1 July (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80 Number ½ June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79 Number ½ June (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76 Number 2 July (I)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18 Number ½ July (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16 Number ½ June (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70 Number 6 December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19 Number ½ July (II)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83 Number 2 September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51 Number 2 September (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51 Number 1 August (II)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57 Number 1 March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69 Number ½ November (I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66 Number ½ September (I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67 Number 1 October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68 Number ½ November (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00 Number ½ July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85 Number ½ October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64 Number 2 August (I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9 Number 1 June 1972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67 Number 3 July (I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68 Number ½ August (I)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9 Number 2 July (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06 Number 1 November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47 Number 1 June (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47 Number 2 June (II)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56 Number ½ February (II)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74 Number ½ March (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0 Number 1 August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23 Number 1 June (I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58 Number ½ June (I)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23 Number 2 July (I)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1 Number 1 October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0 Number 3 September (II)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04 Number 1/2 October (I)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21 Number 2 November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83 Number 1 September (I) 1987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82 Number 2 August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Volume 186 Number ½ November (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</text:p>
          </table:table-cell>
          <table:table-cell office:value-type="string" calcext:value-type="string">
            <text:p>Halley 1 Comet Volume 187 Number ½ November (II)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 Abstracts</text:p>
          </table:table-cell>
          <table:table-cell office:value-type="string" calcext:value-type="string">
            <text:p>Volume 5 lit 1971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 Abstracts</text:p>
          </table:table-cell>
          <table:table-cell office:value-type="string" calcext:value-type="string">
            <text:p>Volume 37 lit 1984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 Abstracts</text:p>
          </table:table-cell>
          <table:table-cell office:value-type="string" calcext:value-type="string">
            <text:p>Volume 3 lit 1970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 Abstracts</text:p>
          </table:table-cell>
          <table:table-cell office:value-type="string" calcext:value-type="string">
            <text:p>Volume 10 lit 1973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 Abstracts</text:p>
          </table:table-cell>
          <table:table-cell office:value-type="string" calcext:value-type="string">
            <text:p>Volume 1 lit 1969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 Abstracts</text:p>
          </table:table-cell>
          <table:table-cell office:value-type="string" calcext:value-type="string">
            <text:p>Volume 20 lit 1977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21 lit 1978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35/36 Author and Subject indexes to volumes 25-34, lit 1979-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54 B lit 1991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50 B lit 1989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44 lit 1987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39 lit 1985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34 lit 1983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31 lit 1982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14 lit 1975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32 lit 1982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38 lit 1984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23/24 Author and subject indexes to volumes 11-14 and 17-22, lit 1974-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28 lit 1980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29 lit 1981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12 lit 1974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17 lit 1974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33 lit 1983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15/16 Author and Subject indexes to volumes 1-10 lit 1969-197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11 lit 1974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9 lit 1973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13 lit 1975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7 lit 1972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30 lit 1981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2 lit 1969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4 lit 1970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6 lit 1971 Part 2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18 lit 1976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8 lit 1972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26 lit 1979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27 lit 1980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22 lit 1978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19 lit 1977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25 lit 1979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49 A lit 1989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50 A lit 1989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46 lit 1988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40 lit 1985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42 lit 1986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Astronomy and Astrophysics Abstracts</text:p>
          </table:table-cell>
          <table:table-cell table:style-name="ce12" office:value-type="string" calcext:value-type="string">
            <text:p>Volume 41 lit 1986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36 Number 1 May 197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29 Number 1 March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45 Number 1 November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29 Number 2 April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34 Number 1 January 197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34 Number 2 February 197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35 Number 1 March 197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37 Number 1 July 197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45 Number 2 December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46 Number 1 January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33 Number 2 December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olar Physics </text:p>
          </table:table-cell>
          <table:table-cell office:value-type="string" calcext:value-type="string">
            <text:p>Volume 33 Number 1 November 197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2, 1962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11, 1971, 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10, 1970, I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8, 1968, I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3, 1963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4, 1964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12, 1972, 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12, 1972, 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8, 1968, 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5, 1965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9, 1969, I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ournal of Quantitative spectroscope and radiative transfer</text:p>
          </table:table-cell>
          <table:table-cell office:value-type="string" calcext:value-type="string">
            <text:p>11, 1971, I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 table:number-rows-repeated="104810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row table:style-name="ro5">
          <table:table-cell table:style-name="ce10" office:value-type="string" calcext:value-type="string" table:number-columns-spanned="4" table:number-rows-spanned="1">
            <text:p>Inventory of books and magazines that have been transported to the library</text:p>
          </table:table-cell>
          <table:covered-table-cell table:number-columns-repeated="3" table:style-name="ce6"/>
          <table:table-cell table:style-name="ce6" office:value-type="string" calcext:value-type="string">
            <text:p>Count: </text:p>
          </table:table-cell>
          <table:table-cell table:style-name="ce6" office:value-type="string" calcext:value-type="string">
            <text:p>408 books</text:p>
          </table:table-cell>
        </table:table-row>
        <table:table-row table:style-name="ro1">
          <table:table-cell table:style-name="ce11" office:value-type="string" calcext:value-type="string">
            <text:p>Title</text:p>
          </table:table-cell>
          <table:table-cell table:style-name="ce3" office:value-type="string" calcext:value-type="string">
            <text:p>Volume number</text:p>
          </table:table-cell>
          <table:table-cell table:style-name="ce11" office:value-type="string" calcext:value-type="string">
            <text:p>Library stamp</text:p>
          </table:table-cell>
          <table:table-cell table:style-name="ce11" office:value-type="string" calcext:value-type="string">
            <text:p>Owner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alysis of Solar Ultraviolet lines</text:p>
          </table:table-cell>
          <table:table-cell table:style-name="ce12" office:value-type="string" calcext:value-type="string">
            <text:p>E Chipman, Smithsonian Astrophysical Observatory, 1971 SR33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Color-magnitude diagrams of five faint clusters of the large magellanic cloud</text:p>
          </table:table-cell>
          <table:table-cell table:style-name="ce12" office:value-type="string" calcext:value-type="string">
            <text:p>PW Hodge, Smithsonian Astrophysical Observatory, 1971 SR33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 gas-cerenkov telescope experiment to observe cosmic gamma rays</text:p>
          </table:table-cell>
          <table:table-cell table:style-name="ce12" office:value-type="string" calcext:value-type="string">
            <text:p>JA Hoffman, Smithsonian Astrophysical Observatory, 1971 SR33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Extensive air shower studies of cosmic gamma rays and cosmic ray composition</text:p>
          </table:table-cell>
          <table:table-cell table:style-name="ce12" office:value-type="string" calcext:value-type="string">
            <text:p>JE Grindlay, Smithsonian Astrophysical Observatory, 1971 SR33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n the distribution of the gibeon meteorite of South-West Africa</text:p>
          </table:table-cell>
          <table:table-cell table:style-name="ce12" office:value-type="string" calcext:value-type="string">
            <text:p>Robert Citron, Smithsonian Astrophysical Observatory, 1967 SR23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odel Atmospheres for the cool stars </text:p>
          </table:table-cell>
          <table:table-cell table:style-name="ce12" office:value-type="string" calcext:value-type="string">
            <text:p>OJ Gingerich, Smithsonian Astrophysical Observatory, 1967 SR24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n analysis of the mariner 4 photography of Mars</text:p>
          </table:table-cell>
          <table:table-cell table:style-name="ce12" office:value-type="string" calcext:value-type="string">
            <text:p>CR Chapman, JB Pollack, C Sagan, Smithsonian Astrophysical Observatory, 1968, SR2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ptical simultaneous observations</text:p>
          </table:table-cell>
          <table:table-cell table:style-name="ce12" office:value-type="string" calcext:value-type="string">
            <text:p>A Girnius, WL Joughin, Smithsonian Astrophysical Observatory, 1968, SR2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emi annual density variations in the upper atmosphere, 1958 to 1966</text:p>
          </table:table-cell>
          <table:table-cell table:style-name="ce12" office:value-type="string" calcext:value-type="string">
            <text:p>LG Jacchia, JW Slowey, IG Campbell, Smithsonian Astrophysical Observatory, SR2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alcium line formation in the solar chromosphere</text:p>
          </table:table-cell>
          <table:table-cell table:style-name="ce12" office:value-type="string" calcext:value-type="string">
            <text:p><text:span text:style-name="T1">Volume 1 JL Linsky, Smithsonian Astrophysical Observatory, </text:span>SR 274,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thiopian Tertiary dike swarms</text:p>
          </table:table-cell>
          <table:table-cell table:style-name="ce12" office:value-type="string" calcext:value-type="string">
            <text:p><text:span text:style-name="T1">PA Mohr Smithsonian Astrophysical Observatory, SR339, 1971</text:span>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tmosphere Fluorescence as a grand based method of detecting cosmic X Rays</text:p>
          </table:table-cell>
          <table:table-cell table:style-name="ce12" office:value-type="string" calcext:value-type="string">
            <text:p><text:span text:style-name="T1">JL Elliot, Smithsonian Astrophysical Observatory</text:span>, SR341,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52B lit 1990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49B lit 1989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52A lit 1990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53A lit 1991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47/48 Author, subjects and object indexes to volumes 37-46 lit 1984-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54A lit 1991 Part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51A lit 1990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43 lit 1987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53B lit 1991 Part 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51B lit 1990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 Abstracts </text:p>
          </table:table-cell>
          <table:table-cell table:style-name="ce12" office:value-type="string" calcext:value-type="string">
            <text:p>Volume 45 lit 1988 Par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ournal of Quantitative spectroscope and radiative transfer</text:p>
          </table:table-cell>
          <table:table-cell table:style-name="ce12" office:value-type="string" calcext:value-type="string">
            <text:p>9, 1969, 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ournal of Quantitative spectroscope and radiative transfer</text:p>
          </table:table-cell>
          <table:table-cell table:style-name="ce12" office:value-type="string" calcext:value-type="string">
            <text:p>7, 1967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ournal of Quantitative spectroscope and radiative transfer</text:p>
          </table:table-cell>
          <table:table-cell table:style-name="ce12" office:value-type="string" calcext:value-type="string">
            <text:p>11, 1971, II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ournal of Quantitative spectroscope and radiative transfer</text:p>
          </table:table-cell>
          <table:table-cell table:style-name="ce12" office:value-type="string" calcext:value-type="string">
            <text:p>10, 1970, I 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ournal of Quantitative spectroscope and radiative transfer</text:p>
          </table:table-cell>
          <table:table-cell table:style-name="ce12" office:value-type="string" calcext:value-type="string">
            <text:p>1, 1961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ournal of Quantitative spectroscope and radiative transfer</text:p>
          </table:table-cell>
          <table:table-cell table:style-name="ce12" office:value-type="string" calcext:value-type="string">
            <text:p>6, 1966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Astrophysical Journal </text:p>
          </table:table-cell>
          <table:table-cell table:style-name="ce12" office:value-type="string" calcext:value-type="string">
            <text:p>Volume 235 Number 2 Part 1, 1980 Januar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Astrophysical Journal </text:p>
          </table:table-cell>
          <table:table-cell table:style-name="ce12" office:value-type="string" calcext:value-type="string">
            <text:p>Volume 228 Number 1 Part 1, 1979 Februar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5 Number 1 Part 1, 1980 Januar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1 Number 2 Part 1, 1979 Jul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9 Number 1 Part <text:s/>1979 April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5 Number 3 Part 1, 1975 Februar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5 Number 2 Part 1, 1975 Januar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6 Number 1 Part 1, 1978 Novem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7 Number 3 Part 1, 1979 Februar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7 Number 2 Part 1, 1979 Januar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7 Number 1 Part 1, 1979 Januar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8 Number 3 Part 1, 1979 March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8 Number 2 Part 1, 1979 March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9 Number 2 Part 1 August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9 Number 3 Part 1 Septem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9 Number 1 Part 1 July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8 Number 3 Part 1 June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2 Number 3, 1 October 196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1 Number 2, 15 February 196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1 Number 1, 1 January 196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1 Number 3, 1 April 1965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6 Number 2 Part 1, Ma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3 Part 1, Decem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4 Number 2, May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6 Number 2, November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1 Number 3 Part 1, March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1 Number 2 Part 1, February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1 Number 1 Part 1, January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1 Part 1, Octo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1 Part 1, Octo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2 Number 1 Part 1 April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2 Number 1, 1 July 196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6 Number 3, December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5 Number 3 Part 1, March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8 Number 2 Part 1, May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8 Number 1 Part 1, April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3 Part 1, Decem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2 Part 1, November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4 Number 3 Part 1, December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4 Number 2 Part 1, November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3 Number 3 Part 1, September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3 Number 2 Part 1, August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3 Number 1 Part 1, July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3 Number 3 Part 1 June 1968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5 Number 2 Part 1, Februar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4 Number 1 Part 1, October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5 Number 1 Part 1, Januar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6 Number 3 Part 1, June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2 Number 2 Part 1, May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6 Number 1 Part 1, April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6 Number 2 Part 1, 1978 Dece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6 Number 3 Part 1, 1978 December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0 Number 1 Part 1, 1980 August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8 Number 3 Part 1, 1980 June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1 Number 3 Part 1, 1975 Nove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2 Number 1 Part 1, 1975 November 15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2 Number 2 Part 1, 1975 Dece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4 Number 2 Part 1, 1976 March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3 Number 3 Part 3, 1976 February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4 Number 1 Part 1, 1976 February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9 Number 1 Part 1, 1975 July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9 Number 2 Part 1, 1975 July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9 Number 3 Part 1, 1975 August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1 Number 2 Part 1, 1975 October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0 Number 2 Part 1, 1975 Septe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0 Number 3 Part 1, 1975 September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0 Number 1 Part 1, 1975 August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1 Number 1 Part <text:s/>, 1975 Octo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2 Number 3 Part 1, 1975 December 1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7 Number 2 February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7 Number 1 January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4 Number 3 June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7 Number 3 March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2 Number 2, 15 August 196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2, November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1 Number 4, 15 May 196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6 Number 1, October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3 Number 2, February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3 Number 1, January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2 Number 4, November 196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4 Number 1, April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3 Number 3, March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8 Number 3 Part 1, Decem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8 Number 2 Part 1, November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5 Number 1, July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5 Number 2, August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45 Number 3, September 19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3 Number 1 Part 1, 1976 Januar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3 Number 2 Part 1, 1976 Januar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6 Number 2 Part 1, 1975 March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6 Number 1 Part 1, 1975 Februar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3 Number 3 Part 1, 1974 Novem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39 Number 2 Part 1, 1974 Octo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2 Number 1 Part 1, 1974 August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1 Number 3 Part 1, 1974 August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4 Number 2 Part 1, 1974 Decem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4 Number 1 Part 1, 1974 Novem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5 Number 1 Part 1, 1975 Januar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4 Number 3 Part 1, 1974 Decem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08 Number 2 Part 1, 1976 Septem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7 Number 3 Part 1, 1976 August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3 Number 3 Part 1, 1979 Novem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3 Number 2 Part 1, 1979 Octo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7 Number 2 Part 1, 1975 April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0 Number 2 Part 1, 1980 Septem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0 Number 3 Part 1, 1980 Septem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9 Number 2 Part 1, 1979 April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29 Number 3 Part 1, 1979 Ma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7 Number 1 Part 1, 1975 April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6 Number 3 Part 1, 1975 March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8 Number 3 Part 1, 1975 June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8 Number 2 Part 1, 1975 June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8 Number 1 Part 1, 1975 Ma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7 Number 3 Part 1, 1975 Ma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4 Number 3 Part 1, 1979 Decem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1 Number 3 Part 1, 1979 August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1 Number 1 Part 1, 1979 Jul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1 Number 2 Part 1, 1980 Octo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5 Number 3 Part 1, 1976 Ma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2 Number 3 Part 1, 1974 Septem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1 Number 1 Part 1, 1974 Jul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3 Number 1 Part 1, 1974 Octo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2 Number 2 Part 1, 1974 Septem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6 Number 1 Part 1, 1976 Ma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6 Number 2 Part 1, 1971 June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66 Number 3 Part 1, 1971 June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5 Number 3 Part 1, 1980 Februar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7 Number 2 Part 1, 1980 April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7 Number 1 Part 1, 1980 April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6 Number 2 Part 1, 1976 June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4 Number 3 Part 1, 1976 March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5 Number 1 Part 1, 1976 April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7 Number 3 Part 1, 1980 Ma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8 Number 2 Part 1, 1980 June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8 Number 1 Part 1, 1980 Ma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6 Number 3 Part 1, 1980 March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6 Number 2 Part 1, 1980 March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3 Number 1 Part 1, 1979 Octo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2 Number 3 Part 1, 1979 Septem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3 Part 2, December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2 Part 2, November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50 Number 1 Part 2, October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7 Number 1 Part 1, 1976 Jul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6 Number 3 Part 1, 1976 June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6 Number 1 Part 1, 1980 Februar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5 Number 2 Part 1, 1976 April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8 Number 1 Part 1, 1976 August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191 Number 2 Part 1, 1974 Jul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07 Number 2 Part 1, 1976 Jul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0 Number 2 Part 1, 1979 June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0 Number 1 Part 1, 1979 Ma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2 Number 2 Part 1, 1979 Septem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41 Number 3 Part 1, 1980 Novem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0 Number 3 Part 1, 1979 June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9 Number 2 Part 1, 1980 July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9 Number 1 Part 1, 1980 July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4 Number 1 Part 1, 1979 November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9 Number 3 Part 1, 1980 August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2 Number 1 Part 1, 1979 August 15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</text:p>
          </table:table-cell>
          <table:table-cell office:value-type="string" calcext:value-type="string">
            <text:p>Volume 234 Number 2 Part 1, 1979 December 1</text:p>
          </table:table-cell>
          <table:table-cell office:value-type="string" calcext:value-type="string">
            <text:p>Sa 2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strophysical Journal Supp Series </text:p>
          </table:table-cell>
          <table:table-cell office:value-type="string" calcext:value-type="string">
            <text:p>Volume V, pages 1-138 November 196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6 Number 3 December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1 Number 2 August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6 Number 3 September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2 Number 3 June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 Number 2 February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 Number 3 March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2 Number 2 May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1 Number 3 March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9 Number 1 July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9 Number 2 August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7 Number 2 February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5 Number 2 February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5 Number 3 March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5 Number 3 September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6 Number 1 October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6 Number 2 November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3 Number 1 January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3 Number 3 March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3 Number 2 February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1 Number 1 July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7 Number 3 March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8 Number 1 April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4 Number 1 April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4 Number 2 May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4 Number 3 June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0 Number 1 April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0 Number 2 May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0 Number 3 June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3 Number 1 January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6 Number 3 Decembe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4 Number 3 June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2 Number 3 November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3 Number 2 August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5 Number 2 August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0 Number 3 December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1 Number 1 July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1 Number 2 August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1 Number 3 September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8 Number 1 October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9 Number 2 February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9 Number 3 March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0 Number 1 April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7 Number 2 August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7 Number 3 September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2 Number 1 October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0 Number 3 June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0 Number 2 May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5 Number 1 January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9 Number 1 July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9 Number 2 July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6 Number 2 November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6 Number 3 December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7 Number 1 January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7 Number 2 February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1 Number 2 August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1 Number 3 September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2 Number 1 October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2 Number 2 November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9 Number 1 January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9 Number 2 February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9 Number 2 February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9 Number 3 March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0 Number 1 April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0 Number 2 May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1 Number 1 July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7 Number 3 March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 Number 1 May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 Number 1 January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3 Number 1 July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4 Number 2 November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2 Number 4 December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4 Number 3 December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3 Number 3 March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4 Number 1 April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2 Number 3 December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 Number 1 August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4 Number 1 October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0 Number 1 October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0 Number 2 November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9 Number 3 August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4 Number 3 December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5 Number 2 May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9 Number 4 September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7 Number 1 July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6 Number 1 October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2 Number 1 April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7 Number 1 January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3 Number 1 July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2 Number 4 June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4 April 1974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3 Number 3 September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7 October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8 Number 2 November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1 Number 3 September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0 Number 3 June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2 Number 2 November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 Number 4 Sept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 Number 3 August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 Number 4 August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6 Number 2 Novembe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6 Number 1 Octobe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7 Number 4 December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 Number 3 March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 Number 5 June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 Number 2 September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9 Number 2 February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9 Number 3 March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8 Number 3 June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0 Number 1 October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0 Number 2 November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0 Number 3 December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1 Number 1 January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1 Number 2 February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7 Number 3 September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8 Number 2 November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6 Number 1 April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 Number 4 April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6 Number 3 June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6 Number 1 April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1 Number 1 January 198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1 Number 3 March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2 Number 1 April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2 Number 2 May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2 Number 3 June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6 Number 3 June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6 Number 2 May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8 Number 3 June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5 Number 2 August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5 Number 1 July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4 Number 2 May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8 Number 2 November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8 Number 3 December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3 Number 1 January 198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0 Number 3 June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9 Number 1 January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 Number 3 March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9 Number 3 September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8 Number 2 May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9 Number 1 January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4 Number 1 October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6 Number 1 July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6 Number 2 August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2 Number 3 December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3 Number 1 January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5 Number 1 July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5 Number 1 April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2 Number 1 October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8 Number 1 October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3 Number 3 March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4 Number 1 April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2 Number 3 December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4 Number 2 May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1 Number 1 July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2 Number 2 November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3 Number 3 September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3 Number 2 August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4 Number 2 November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4 Number 3 June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5 Number 4 Septembe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5 Number 3 September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3 Number 2 February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1 Number 2 August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3 Number 2 February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1 Number 3 September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2 Number 1 October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6 Number 4 Decembe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 Number 1 Nov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 Number 2 Dec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9 Number 3 March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0 Number 1 April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 Number 3 March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 Number 4 April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 Number 3 October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 Number 4 December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 Number 1 January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5 Number 2 February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0 Number 2 May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7 Number 1 September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7 Number 2 October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7 Number 3 November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 Number 2 June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6 Number 3 July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8 Number 1 October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5 Number 1 January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5 Number 2 February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5 Number 3 March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7 Number 1 July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7 Number 2 August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8 Number 2 May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3 Number 3 March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5 Number 3 June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2 Number 3 December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43 Number 2 February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38 Number 3 December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1 Number 4 May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 Number 2 July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stronomy and Astrophysics, A European Journal, Supp Series </text:p>
          </table:table-cell>
          <table:table-cell office:value-type="string" calcext:value-type="string">
            <text:p>Volume 2 Number 1 June 197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8 Number 2 July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9 Number 1 September 197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0 Number 1 October 19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3 Number 2 August 197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9 Number 1 July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9 Number 2 August 197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7 Number 2 May 196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7 Number 3 June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8 Number 2 October 197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4 Number 1 November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28 Number 2 February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7 Number 2 September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3 Number 2 December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8 Number 2 October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44 Number 1 September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15 Number 2 Dec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54 Number 1 September 19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8 Number 1 November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68 Number 2 December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6 Number 2 June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hysics</text:p>
          </table:table-cell>
          <table:table-cell office:value-type="string" calcext:value-type="string">
            <text:p>Volume 35 Number 2 April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 table:number-rows-repeated="104815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4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row table:style-name="ro5">
          <table:table-cell table:style-name="ce10" office:value-type="string" calcext:value-type="string" table:number-columns-spanned="4" table:number-rows-spanned="1">
            <text:p>Inventory of books and magazines that have been transported to the library</text:p>
          </table:table-cell>
          <table:covered-table-cell table:number-columns-repeated="3" table:style-name="ce6"/>
          <table:table-cell table:style-name="ce6" office:value-type="string" calcext:value-type="string">
            <text:p>Count: </text:p>
          </table:table-cell>
          <table:table-cell table:style-name="ce6" office:value-type="float" office:value="537" calcext:value-type="float">
            <text:p>537</text:p>
          </table:table-cell>
        </table:table-row>
        <table:table-row table:style-name="ro1">
          <table:table-cell table:style-name="ce11" office:value-type="string" calcext:value-type="string">
            <text:p>Title</text:p>
          </table:table-cell>
          <table:table-cell table:style-name="ce3" office:value-type="string" calcext:value-type="string">
            <text:p>Volume number</text:p>
          </table:table-cell>
          <table:table-cell table:style-name="ce11" office:value-type="string" calcext:value-type="string">
            <text:p>Library stamp</text:p>
          </table:table-cell>
          <table:table-cell table:style-name="ce11" office:value-type="string" calcext:value-type="string">
            <text:p>Owner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Carta Fotografica del cielo Specola Vaticana 7 oranje dozen met foto’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table:style-name="ce12" office:value-type="string" calcext:value-type="string">
            <text:p>Carte Photographique du ciel; Observatoire Royal de Belgique, afdruk op papier, 23 grote rechthoekige mappen, 2 Kartonnen dozen, 15 vierkante mapp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NASA Second Workshop on Improvements to Photometr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table:style-name="ce12" office:value-type="string" calcext:value-type="string">
            <text:p>NASA Catalog of Far Ultraviolet Objective-Prism Spectrophotometry: skylab experiment S-019, Ultraviolet Stellar Astronomy </text:p>
          </table:table-cell>
          <table:table-cell/>
          <table:table-cell office:value-type="string" calcext:value-type="string">
            <text:p>Sa (l) 582 (1031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A International Comet Minion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A The Next Generation Space telescop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A Star Formation from the mall to the large scal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Science with the VLT Poster Paper Supplement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Scientific Report</text:p>
          </table:table-cell>
          <table:table-cell table:style-name="ce12" office:value-type="string" calcext:value-type="string">
            <text:p>Number 2 June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Operating Manual </text:p>
          </table:table-cell>
          <table:table-cell table:style-name="ce12" office:value-type="string" calcext:value-type="string">
            <text:p>Number 8 March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Scientific Report </text:p>
          </table:table-cell>
          <table:table-cell table:style-name="ce12" office:value-type="string" calcext:value-type="string">
            <text:p>Number 6 July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Data analysis Workshop, Garching </text:p>
          </table:table-cell>
          <table:table-cell table:style-name="ce20" office:value-type="string" calcext:value-type="string">
            <text:p>17-19 April 198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ESO Workshop on methods of abundance determination for stars Geneva</text:p>
          </table:table-cell>
          <table:table-cell table:style-name="ce12" office:value-type="string" calcext:value-type="string">
            <text:p><text:s/>24-26 March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MIDAS environment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Data analysis Workshop, Garching </text:p>
          </table:table-cell>
          <table:table-cell table:style-name="ce20" office:value-type="string" calcext:value-type="string">
            <text:p>13-14 May 199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Data analysis Workshop, Garching </text:p>
          </table:table-cell>
          <table:table-cell table:style-name="ce20" office:value-type="string" calcext:value-type="string">
            <text:p>24-25 April 199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IHAP </text:p>
          </table:table-cell>
          <table:table-cell table:style-name="ce26" office:value-type="string" calcext:value-type="string">
            <text:p>March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Very Large telescope Gasgana User’s Manual</text:p>
          </table:table-cell>
          <table:table-cell table:style-name="ce12" office:value-type="string" calcext:value-type="string">
            <text:p>issue 4 23/03/200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Modern techniques in Astronomical photography </text:p>
          </table:table-cell>
          <table:table-cell table:style-name="ce21" office:value-type="date" office:date-value="1978-05-01" calcext:value-type="date">
            <text:p>01/05/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ESO Calibrating and understanding HST and ESO instrument garching, Germany </text:p>
          </table:table-cell>
          <table:table-cell table:style-name="ce20" office:value-type="string" calcext:value-type="string">
            <text:p>25-28 April 199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Science with the VLT</text:p>
          </table:table-cell>
          <table:table-cell table:style-name="ce12" office:value-type="string" calcext:value-type="string">
            <text:p>28 June -1 July 199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The Messenger</text:p>
          </table:table-cell>
          <table:table-cell table:style-name="ce12" office:value-type="string" calcext:value-type="string">
            <text:p>Number 129 September 200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Help on package nump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>
            <text:p>Numarray User’s Manual </text:p>
          </table:table-cell>
          <table:table-cell table:style-name="ce12" office:value-type="string" calcext:value-type="string">
            <text:p>November 2, 2005 release 1.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matplatlib User’s Guide May 27 2007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Using Python for interactive Data Analysis June 12 2005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PHEC 2001 2002 UNIX programmatio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F2PY fortran to Pytho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n Open Source Project Numerical Python September 7 2001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EPHEC Système de d’Agence de voyage Bruxelles 2003-2004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yFITS User’s manual for PyFITS Version 1.0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léments de statistiqu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oxygen manual for version 1.5.1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Chart official documentatio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Numpy December 7, 2006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Numpy 29 January 2007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ortoise SVN Un client Subversion pour Windows version 1.4.3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UML Michel de Bakker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Definition of the Flexible Image Transport System (FITS) version 3.0 2008 July 10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longer au coeur de Pytho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ython C-AP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oxygen manual for version 1.6.3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IDAS apollo Domain C language referenc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volution of Galaxies vol 4 Number 69 Yor Palou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8">
          <table:table-cell table:style-name="ce12" office:value-type="string" calcext:value-type="string">
            <text:p>The 25<text:span text:style-name="T2">th</text:span> workshop and meeting of european working group on Cpstars 5-7 July 1993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se de Doctorat Es Jenees Physiques 3 October 1980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Kosmische Symfonieë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perties of delta Scuti Stars 1997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atalog of Emission Lines in astrophysical Object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nual Report 2004 Leiden Observator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nual Report 2005 Sterrenwacht Leid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nual Report 2007 Sterrenwacht Leid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ircumstellar distribution of dust grains Toshiya Ueta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X Phoenicis and RR Lyrol stars in the central part of <text:span text:style-name="T3">ω</text:span> Centaur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hèse Méthodes d’étalonnage pour la spectrographie échelle Pascal Ballester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Workshop spectroscopically and spatially resolving the components of close binary star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History Selected Essays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Birth and Evolution of Binary Star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cherches Astronomiques de l’observatoire d’Utrecht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verslag 1992 Sterrenwacht leid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verslag 1996 Sterrenwacht leid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verslag 1995 Sterrenwacht leid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gress Report 2004 en 2005 uni of Zagreb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gress Report 2004 en 2005 uni of Zagreb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High Precision spectral techniques applied in Asteroseismolog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trelas con o Fenômena B [e] 2004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AX 11 Architecture Reference Manual</text:p>
          </table:table-cell>
          <table:table-cell table:style-name="ce12" office:value-type="string" calcext:value-type="string">
            <text:p>20 May 1982 Revision 6.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ys V Command Reference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ys V User’s Guide Vol 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ys V User’s Guide Vol 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ys V User’s Guide Vol 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Getting Started with Domain IO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peration and Interconnection Manual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table:style-name="ce12" office:value-type="string" calcext:value-type="string">
            <text:p>Pericom Operator’s Manual for the pericom Monterey M6200, MG400, MG600, MG700 Visual Display Terminals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EC print Softwar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athworks for DOS client installation and configuration Guide for the VMS Server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athworks for DOS User’s Handbook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ys V Programmer’s Guide Vol I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Using Your Sys V Environment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ys V User’s Guide Vol I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ys V User’s Guide Vol I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ys V Programmer’s Guide Vol I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Using Your Sys V Environment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Division of software development and applications office of information programmes and services CDSITSI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 DECOSF/1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 VMS System Manager’s Manual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 VMS System <text:span text:style-name="T4">User</text:span>s Manual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m IDL&amp; Interface Desig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ccess 2000 triplex micro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fessional ATL COM programming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Het relationele model voor database management system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TL COM programmer’s referenc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 book on C programming in C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ccess 2000 programmatio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Proefschrift H. von De Stodt: Heterodyne in visual and Near Infrared Astronom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 M.A.Y Snijders: A study of Magnesium II and Helium I in the spectra of early type star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 Y. Kuijpers: collective wave-particle Interactions in solar types IV radio source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 Y. Blommaert: Miras and OH/IR stars as probes of the Galax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 G. Hammerschlog Hensberge: Optical and UV studies of Xray binaries and Magnetic Star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 E.J. Zuiderwijk: Optical studies of Massive X Ray Binarie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 P.A.M. von Hoof: Photo-Ionisation Studies of Nebula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 T. Von der Linden: Close Binaries and Stellar Evolutio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 M.S. Sohu: A study of the ISM in puppis-Vela including The GumNebula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tomic spectra and atomic structure Gerard Herzler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 H Henrichs massive stars en X-ray pulsor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 MAY Snijders A study of magnesium II and helium I in the spectra of early type star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 study of stellar rotation EPY von den Heuvel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Spektroskopische untersuchung des CP2 Sterns HR 465 mit dem IUE Satellit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Inward Bound of matter and forces in the physical world Abraham Pai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ical Institute 2003-2004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nual Report 2003 Leiden Observator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nual Report 2002 Leiden Observator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nual Report 2001 Leiden Observator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nual Report 2000 Leiden Observator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Zentralinstitut für Astrophysik der akademie der Wissenschaften der DDR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Wereld en Wetenschon C de Jager 24 april 1986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VAR Observatory Bulletin</text:p>
          </table:table-cell>
          <table:table-cell table:style-name="ce12" office:value-type="string" calcext:value-type="string">
            <text:p>vol 11 no1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ot chemically peculiar and magnetic stars </text:p>
          </table:table-cell>
          <table:table-cell table:style-name="ce12" office:value-type="string" calcext:value-type="string">
            <text:p>1990 No12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rrors, Bias and Uncertainties in Astronom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Röntgen-Sterrenkunde 1975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Gasstromen en Massaverlies van zon en sterren 1978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Extreem dichte materie in het heelal 1971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agnetic Stars 1988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ntributors/Bengt Stomgrem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raft reports international and astronomical union 1958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Modal Stellar Atmosphere and Real Stellar Atmospheres Number 4372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ignificant effects produced by isotropic splitting Number 3371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 new Spectroscopic Model Identification Method and its Application to Seuti Star FG Vir 2005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anuel du programmeur Fortran IV </text:p>
          </table:table-cell>
          <table:table-cell table:style-name="ce12" office:value-type="string" calcext:value-type="string">
            <text:p>Septembre 1964 Number 3 fascicule XIII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Jaarverslag 1997 sterrenwacht Leid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emelmeehonila: het tweelichomenproblen 1981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Jaarverslag 1998 sterrenwacht Leid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Jaarverslag 1994 sterrenwacht Leid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Jaarverslag 1992 Sterrenwacht leid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onthly Notices of the Royal Astronomical Society </text:p>
          </table:table-cell>
          <table:table-cell table:style-name="ce12" office:value-type="string" calcext:value-type="string">
            <text:p>Volume 105 Number 5 194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onthly Notices of the Royal Astronomical Society </text:p>
          </table:table-cell>
          <table:table-cell table:style-name="ce12" office:value-type="string" calcext:value-type="string">
            <text:p>Volume 106 Number 1 194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onthly Notices of the Royal Astronomical Society </text:p>
          </table:table-cell>
          <table:table-cell table:style-name="ce12" office:value-type="string" calcext:value-type="string">
            <text:p>Volume 106 Number 4 194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onthly Notices of the Royal Astronomical Society </text:p>
          </table:table-cell>
          <table:table-cell table:style-name="ce12" office:value-type="string" calcext:value-type="string">
            <text:p>Graphical supplement Volume 5, Number 7, 1948 July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L’étude optique de l’atmosphère terrestre l’université de Lièg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Supernovae vrije universiteit brussel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Sterrekundige spektroskope vrije universiteit Brussel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 peculiar newsletter vrije universiteit Brussel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tomic energy levels 1952 circular 467</text:p>
          </table:table-cell>
          <table:table-cell table:style-name="ce12" office:value-type="string" calcext:value-type="string">
            <text:p>Volume II 24 Gr 41NB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tomic energy levels 1952 circular 468</text:p>
          </table:table-cell>
          <table:table-cell table:style-name="ce12" office:value-type="string" calcext:value-type="string">
            <text:p>Volume II 24 Gr 41NB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tomic energy levels 1949 Circular 467 </text:p>
          </table:table-cell>
          <table:table-cell table:style-name="ce12" office:value-type="string" calcext:value-type="string">
            <text:p>Volume I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72 February 19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68 January 22 193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2 Number 3978 April 2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2 Number 3979 April 9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67 January 15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29 April 17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69 February 21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70 February 28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7 Number 3922 February 27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62 January 3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63 January 10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64 January 17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65 January 24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66 January 31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67 February 7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68 February 14 196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9 Number 3945 August 7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5 Number 3897 September 5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5 Number 3898 September 12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76 April 11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75 April 4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6 Number 3910 December 5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35 May 29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33 May 15 16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6 Number 3912 December 19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6 Number 3913 December 26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7 Number 3914 January 4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9 Number 3943 July 24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9 Number 3944 July 31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31 May 1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78 April 25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9 Number 3942 July 17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32 May 8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75 March 12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74 March 5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69 January 29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71 February 12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66 January 8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70 February 5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7 Number 3918 January 30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7 Number 3919 February 6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7 Number 3921 February 20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7 Number 3916 January 16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6 Number 3908 November 21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6 Number 3907 November 14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6 Number 3906 November 7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6 Number 3911 December 12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6 Number 3905 October 31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77 April 18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5 Number 3899 September 19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1 Number 3973 February 26 1971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5 Number 3900 September 23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2 Number 3980 April 30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2 Number 3981 April 23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82 May 23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5 Number 3900 September 26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37 June 12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5 Number 3888 July 4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36 June 5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72 March 14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7 Number 3917 January 23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87 June 27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0 Number 3962 Dec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80 May 9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81 May 16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3 Number 3871 March 7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84 June 6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86 June 20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85 June 13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5 Number 3893 August 8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7 Number 3915 January 9 1970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7 Number 3925 March 20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27 April 3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5 Number 3895 August 22 1969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28 April 10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8 Number 3930 April 24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0 Number 3961 November 27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70 Number 3964 December 18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9 Number 3950 December 11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9 Number 3948 August 28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5 Number 3896 August 29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9 Number 3941 July 10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9 Number 3940 July 3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Volume 164 Number 3879 May 2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 </text:p>
          </table:table-cell>
          <table:table-cell table:style-name="ce12" office:value-type="string" calcext:value-type="string">
            <text:p>Volume 282 Number 2 Part 1 15 July 1984 </text:p>
          </table:table-cell>
          <table:table-cell office:value-type="string" calcext:value-type="string">
            <text:p>Sa 22 cop 2 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155 Number 2 Part 2 Februar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155 Number 3 Part 2 March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156 Number 1 Part 2 April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156 Number 2 Part 2 Ma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156 Number 3 Part 2 June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155 Number 1 Part 2 January 196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200 Number 2 Part 2 1/9/1975</text:p>
          </table:table-cell>
          <table:table-cell office:value-type="string" calcext:value-type="string">
            <text:p>Sa 22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200 Number 3 part 2 15/09/1975</text:p>
          </table:table-cell>
          <table:table-cell office:value-type="string" calcext:value-type="string">
            <text:p>Sa 22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201 Number 1 Part 2 1/10/1975</text:p>
          </table:table-cell>
          <table:table-cell office:value-type="string" calcext:value-type="string">
            <text:p>Sa 22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196 Number 3 Part 2 15/03/1975</text:p>
          </table:table-cell>
          <table:table-cell office:value-type="string" calcext:value-type="string">
            <text:p>Sa 22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197 Number 3 Part 2 15/05/1975</text:p>
          </table:table-cell>
          <table:table-cell office:value-type="string" calcext:value-type="string">
            <text:p>Sa 22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Letters to the Editor</text:p>
          </table:table-cell>
          <table:table-cell table:style-name="ce12" office:value-type="string" calcext:value-type="string">
            <text:p>Volume 198 Number 1 Part 315/05/1975</text:p>
          </table:table-cell>
          <table:table-cell office:value-type="string" calcext:value-type="string">
            <text:p>Sa 22 cop 2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Volume 32 Number 2 1976 October pp-171-366, 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Volume 32 Number 1 1976 September pp1-170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Volume 31 Number 4 1976 August pp517-688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Volume 31 Number 3 1976 July pp313-516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Volume 31 Number 2 1976 June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Volume 31 Number 1 1976 May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Volume 151 Number 1 Part 2 January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Volume 151 Number 2 Part 2 February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Volume 151 Number 3 Part 2 March 196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, Supplement Series</text:p>
          </table:table-cell>
          <table:table-cell table:style-name="ce12" office:value-type="string" calcext:value-type="string">
            <text:p>182, Volume 22 pp1-80 August 1970 by Allen V Sweigart</text:p>
          </table:table-cell>
          <table:table-cell office:value-type="string" calcext:value-type="string">
            <text:p>Sa 22,1 cop2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ptical Simultaneous Observations</text:p>
          </table:table-cell>
          <table:table-cell table:style-name="ce12" office:value-type="string" calcext:value-type="string">
            <text:p>A Girnius, WL Joughin, January 26 1968, Smithsonian Astrophysical Observatory</text:p>
          </table:table-cell>
          <table:table-cell/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Empirical Data and the variance-covariance matrix for the 1969 Smithsonian Standard Earth (II)</text:p>
          </table:table-cell>
          <table:table-cell table:style-name="ce12" office:value-type="string" calcext:value-type="string">
            <text:p>EM Gaposchkin, Smithsonian Astrophysical Observatory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he Significance of the Redshift Rocketprobe experiment to theories of gravitation</text:p>
          </table:table-cell>
          <table:table-cell table:style-name="ce12" office:value-type="string" calcext:value-type="string">
            <text:p>RFC Vessot, Smithsonian Astrophysical Observatory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contributions to astrophysics</text:p>
          </table:table-cell>
          <table:table-cell table:style-name="ce12" office:value-type="string" calcext:value-type="string">
            <text:p>Volume 10 Number 4 by Gladys A. Harvey and Barbara Bell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Number 190R Use of a laser for the satellite-range measurements, by PH Anderson, CG Lehr, and LA Maestre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Number 191 Observation of the GT-5 Rocket Body <text:s/>Reentry-Preliminary analysis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number 192 Analysis of artificial Meteoric spherules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194 On the accuracy of the gravitational potential as derived from the camera observations of artificial satellites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195 Statistical evidence of the masses and evolution of galaxies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15 Satellite tracking with a laser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14 The decay of satellite 1965-79A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13 Some new algorithms for the stellar structure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21 Radar Doppler spectroscopy of Mars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27 18 Novem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28 22 Novem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31 6 Decem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32 12 Decem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30 5 Decem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29 30 Novem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34 16 Decem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Special Report 237 20 March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20" office:value-type="string" calcext:value-type="string">
            <text:p>Number 211 Measurements of satellite range with a ruly laser May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10 A study of flare stars May 12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20 The production of cosmic gamma rays in the interstellar and intergalactic cosmic-ray collisions August 31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68 Catalog of precisely reduced observations March 19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03 Cassini’s second and third laws March 4,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01 Kernel representations in the solution of line transfer problems February 18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23 The short period drag pertubations of the orbits of artificial satellites October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24 elevation differences on Mars October 10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26 Astro Archeology October 28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98 Geometric structure of the earth’s gravitational field as derived from artificial satellites January 28,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20" office:value-type="string" calcext:value-type="string">
            <text:p>Number 197 Fluctuations and correlations in the expanding universe January 24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21" office:value-type="string" calcext:value-type="string">
            <text:p>Number 196 Radiations spikes in the HII regions December 14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20" office:value-type="string" calcext:value-type="string">
            <text:p>Number 202 Observations of Gemini 6-Gemini 7 rendez-vous February 21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04 Particle evaporation from excited nuclei March 11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20" office:value-type="string" calcext:value-type="string">
            <text:p>Number 206 A suggestion as to the origin of chondrules March 28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05 Photographic Measurements of the energy distribution in the beams of a ruly laser March 25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20" office:value-type="string" calcext:value-type="string">
            <text:p>Number 163 Coated metallic grains as a source of interstellar absorption lines September 11, 196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20" office:value-type="string" calcext:value-type="string">
            <text:p>Number 164 Analytical development of the planetary disturbing function on a digital computer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88 R The rotation of the planet mercury October 13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87 Transmission coefficient of the baker-nunn official system October 11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17 A critical survey of the upper atmosphere density measurements by means of ionization gauges July 15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16 On the gradient time of the earth’s zonal gravitational potential July 1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212 the polarisation of the celestial X rays May 20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70 Static diffusion models of the upper atmosphere with empirical temperature profiles December 196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72 The volcanic dust sampling program of the smithsonian astrophysical stations April 28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76 Some results at smithsonian observing stations May 17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77 Catalog of satellite observation May 3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78 Catalog of satellite observation May 5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20" office:value-type="string" calcext:value-type="string">
            <text:p>Number 151 a catalog of positions and proper motions of 258997 stars for the epoch and equinox of 1950.0 May 5 196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53 Catalog of satellite observations June 16 196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54 Catalog of satellite observations June 17 196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83 Catalog of precisely reduced simultaneous observations September 14 196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</text:p>
          </table:table-cell>
          <table:table-cell table:style-name="ce12" office:value-type="string" calcext:value-type="string">
            <text:p>Number 162 Measures of the earthsline August 14 1496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Logarithmic Tables </text:p>
          </table:table-cell>
          <table:table-cell table:style-name="ce12"/>
          <table:table-cell office:value-type="string" calcext:value-type="string">
            <text:p>S70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Beam Foil Spectroscopy </text:p>
          </table:table-cell>
          <table:table-cell table:style-name="ce12" office:value-type="string" calcext:value-type="string">
            <text:p>Volume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International Series in Purf and Applied Physics</text:p>
          </table:table-cell>
          <table:table-cell table:style-name="ce12"/>
          <table:table-cell office:value-type="string" calcext:value-type="string">
            <text:p>C803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physics from Spacelab </text:p>
          </table:table-cell>
          <table:table-cell table:style-name="ce12" office:value-type="string" calcext:value-type="string">
            <text:p>Volume 81 </text:p>
          </table:table-cell>
          <table:table-cell office:value-type="string" calcext:value-type="string">
            <text:p>Sa (l) 6 (81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ransaction of the International Astronomical Union</text:p>
          </table:table-cell>
          <table:table-cell table:style-name="ce12" office:value-type="string" calcext:value-type="string">
            <text:p>Vol VIII 195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ransaction of the International Astronomical Union</text:p>
          </table:table-cell>
          <table:table-cell table:style-name="ce12" office:value-type="string" calcext:value-type="string">
            <text:p>Vol VIII 195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ransaction of the International Astronomical Union</text:p>
          </table:table-cell>
          <table:table-cell table:style-name="ce12" office:value-type="string" calcext:value-type="string">
            <text:p>Vol VII 195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lectronic Spectra of Polyatomic Molecules</text:p>
          </table:table-cell>
          <table:table-cell table:style-name="ce12" office:value-type="string" calcext:value-type="string">
            <text:p>A 631 III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andbuch Der Astrophysik</text:p>
          </table:table-cell>
          <table:table-cell table:style-name="ce12" office:value-type="string" calcext:value-type="string">
            <text:p>Bond II/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andbuch Der Astrophysik</text:p>
          </table:table-cell>
          <table:table-cell table:style-name="ce12" office:value-type="string" calcext:value-type="string">
            <text:p>Bond II/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andbuch Der Astrophysik</text:p>
          </table:table-cell>
          <table:table-cell table:style-name="ce12" office:value-type="string" calcext:value-type="string">
            <text:p>Bond V/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andbuch Der Astrophysik</text:p>
          </table:table-cell>
          <table:table-cell table:style-name="ce12" office:value-type="string" calcext:value-type="string">
            <text:p>Bond VI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entre National de Recherches de l’espace </text:p>
          </table:table-cell>
          <table:table-cell table:style-name="ce12" office:value-type="string" calcext:value-type="string">
            <text:p>1 Espace Terrestre Number 5C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entre National de Recherches de l’espace </text:p>
          </table:table-cell>
          <table:table-cell table:style-name="ce12" office:value-type="string" calcext:value-type="string">
            <text:p>2 Espace Interplanétaire Number 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entre National de Recherches de l’espace </text:p>
          </table:table-cell>
          <table:table-cell table:style-name="ce12" office:value-type="string" calcext:value-type="string">
            <text:p>1 Espace Terrestre Number 5A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entre National de Recherches de l’espace </text:p>
          </table:table-cell>
          <table:table-cell table:style-name="ce12" office:value-type="string" calcext:value-type="string">
            <text:p>1 Espace Terrestre Number 5B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entre National de Recherches de l’espace </text:p>
          </table:table-cell>
          <table:table-cell table:style-name="ce12" office:value-type="string" calcext:value-type="string">
            <text:p>1 Espace Terrestre Number 4C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entre National de Recherches de l’espace </text:p>
          </table:table-cell>
          <table:table-cell table:style-name="ce12" office:value-type="string" calcext:value-type="string">
            <text:p>3 Technique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entre National de Recherches de l’espace </text:p>
          </table:table-cell>
          <table:table-cell table:style-name="ce12" office:value-type="string" calcext:value-type="string">
            <text:p>1 Espace Terrestre Number 4D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entre National de Recherches de l’espace </text:p>
          </table:table-cell>
          <table:table-cell table:style-name="ce12" office:value-type="string" calcext:value-type="string">
            <text:p>1 Espace Terrestre Number 4E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entre National de Recherches de l’espace </text:p>
          </table:table-cell>
          <table:table-cell table:style-name="ce12" office:value-type="string" calcext:value-type="string">
            <text:p>2 Espace Interplanétaire Number 3B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echniques Générales du Laboratoire de Physique </text:p>
          </table:table-cell>
          <table:table-cell table:style-name="ce12" office:value-type="string" calcext:value-type="string">
            <text:p>Vol 1 </text:p>
          </table:table-cell>
          <table:table-cell office:value-type="string" calcext:value-type="string">
            <text:p>A74 cop3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Lecture Notes in Physics </text:p>
          </table:table-cell>
          <table:table-cell table:style-name="ce12" office:value-type="string" calcext:value-type="string">
            <text:p>114 Stellar Turbulence </text:p>
          </table:table-cell>
          <table:table-cell office:value-type="string" calcext:value-type="string">
            <text:p>Sa (l) 63 (51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ceedings of the Plasma Space Science Symposium </text:p>
          </table:table-cell>
          <table:table-cell table:style-name="ce12"/>
          <table:table-cell office:value-type="string" calcext:value-type="string">
            <text:p>Sa 5276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L’oscillographe au Travail </text:p>
          </table:table-cell>
          <table:table-cell table:style-name="ce12"/>
          <table:table-cell office:value-type="string" calcext:value-type="string">
            <text:p>A 826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structure of Line Spectra </text:p>
          </table:table-cell>
          <table:table-cell table:style-name="ce18" office:value-type="float" office:value="1930" calcext:value-type="float">
            <text:p>1930</text:p>
          </table:table-cell>
          <table:table-cell office:value-type="string" calcext:value-type="string">
            <text:p>A396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nnaissance des temps</text:p>
          </table:table-cell>
          <table:table-cell table:style-name="ce18" office:value-type="float" office:value="1954" calcext:value-type="float">
            <text:p>1954</text:p>
          </table:table-cell>
          <table:table-cell office:value-type="string" calcext:value-type="string">
            <text:p>Sa 40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Le choix sites d’observatoire Astronomiques</text:p>
          </table:table-cell>
          <table:table-cell table:style-name="ce12" office:value-type="string" calcext:value-type="string">
            <text:p>Number 19 </text:p>
          </table:table-cell>
          <table:table-cell office:value-type="string" calcext:value-type="string">
            <text:p>Sa 4870 (19)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ranslocations of the International Astronomical Union </text:p>
          </table:table-cell>
          <table:table-cell table:style-name="ce12" office:value-type="string" calcext:value-type="string">
            <text:p>Vol X 195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ranslocations of the International Astronomical Union </text:p>
          </table:table-cell>
          <table:table-cell table:style-name="ce12" office:value-type="string" calcext:value-type="string">
            <text:p>Vol XI (proceedings, 1961)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rchaeoastronomy Supp to Journal for the history of Astronomy </text:p>
          </table:table-cell>
          <table:table-cell table:style-name="ce12" office:value-type="string" calcext:value-type="string">
            <text:p>Volume 12 Number 3 1981</text:p>
          </table:table-cell>
          <table:table-cell office:value-type="string" calcext:value-type="string">
            <text:p>Sa 560 3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rchaeoastronomy Supp to Journal for the history of Astronomy </text:p>
          </table:table-cell>
          <table:table-cell table:style-name="ce12" office:value-type="string" calcext:value-type="string">
            <text:p>Volume 14 Number 5 1983 </text:p>
          </table:table-cell>
          <table:table-cell office:value-type="string" calcext:value-type="string">
            <text:p>Sa 560 3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rchaeoastronomy Supp to Journal for the history of Astronomy </text:p>
          </table:table-cell>
          <table:table-cell table:style-name="ce12" office:value-type="string" calcext:value-type="string">
            <text:p>Volume 16 Number 9 1985</text:p>
          </table:table-cell>
          <table:table-cell office:value-type="string" calcext:value-type="string">
            <text:p>Sa 560 3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rchaeoastronomy Supp to Journal for the history of Astronomy </text:p>
          </table:table-cell>
          <table:table-cell table:style-name="ce12" office:value-type="string" calcext:value-type="string">
            <text:p>Volume 10 Number 1 1979</text:p>
          </table:table-cell>
          <table:table-cell office:value-type="string" calcext:value-type="string">
            <text:p>Sa 560 3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rchaeoastronomy Supp to Journal for the history of Astronomy </text:p>
          </table:table-cell>
          <table:table-cell table:style-name="ce12" office:value-type="string" calcext:value-type="string">
            <text:p>Volume 16 Number 8 1985</text:p>
          </table:table-cell>
          <table:table-cell office:value-type="string" calcext:value-type="string">
            <text:p>Sa 560 3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rchaeoastronomy Supp to Journal for the history of Astronomy </text:p>
          </table:table-cell>
          <table:table-cell table:style-name="ce12" office:value-type="string" calcext:value-type="string">
            <text:p>Volume 13 Number 4 1982</text:p>
          </table:table-cell>
          <table:table-cell office:value-type="string" calcext:value-type="string">
            <text:p>Sa 560 3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rchaeoastronomy Supp to Journal for the history of Astronomy </text:p>
          </table:table-cell>
          <table:table-cell table:style-name="ce12" office:value-type="string" calcext:value-type="string">
            <text:p>Volume 15 Number 6 1984</text:p>
          </table:table-cell>
          <table:table-cell office:value-type="string" calcext:value-type="string">
            <text:p>Sa 560 3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rchaeoastronomy Supp to Journal for the history of Astronomy </text:p>
          </table:table-cell>
          <table:table-cell table:style-name="ce12" office:value-type="string" calcext:value-type="string">
            <text:p>Volume 15 Number 7 1984 </text:p>
          </table:table-cell>
          <table:table-cell office:value-type="string" calcext:value-type="string">
            <text:p>Sa 560 3,1 cop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The university of Texas Monographs in Astronomy </text:p>
          </table:table-cell>
          <table:table-cell table:style-name="ce22" office:value-type="string" calcext:value-type="string">
            <text:p>Number 3 May 1983</text:p>
          </table:table-cell>
          <table:table-cell office:value-type="string" calcext:value-type="string">
            <text:p>SA 5242 (3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bservatoire Royal de Belgique </text:p>
          </table:table-cell>
          <table:table-cell table:style-name="ce12" office:value-type="string" calcext:value-type="string">
            <text:p>1180 Bruxelles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Uppsala general catalogue of galaxies </text:p>
          </table:table-cell>
          <table:table-cell table:style-name="ce12" office:value-type="string" calcext:value-type="string">
            <text:p>Volume 1</text:p>
          </table:table-cell>
          <table:table-cell office:value-type="string" calcext:value-type="string">
            <text:p>SA 4473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Infrared and Raman Spectra </text:p>
          </table:table-cell>
          <table:table-cell table:style-name="ce12"/>
          <table:table-cell office:value-type="string" calcext:value-type="string">
            <text:p>5A 631 (3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echniques Générales du Laboratoire de Physique </text:p>
          </table:table-cell>
          <table:table-cell table:style-name="ce12"/>
          <table:table-cell office:value-type="string" calcext:value-type="string">
            <text:p>A7H1 cop 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blems of Extra-Galactic Research</text:p>
          </table:table-cell>
          <table:table-cell table:style-name="ce12" office:value-type="string" calcext:value-type="string">
            <text:p>Number 15</text:p>
          </table:table-cell>
          <table:table-cell office:value-type="string" calcext:value-type="string">
            <text:p>Sa 4870 (15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Geschichte und literature des lichtwechsels der veränderlichen Sterne </text:p>
          </table:table-cell>
          <table:table-cell table:style-name="ce12" office:value-type="string" calcext:value-type="string">
            <text:p>791 d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nautical Almanac</text:p>
          </table:table-cell>
          <table:table-cell table:style-name="ce12"/>
          <table:table-cell/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ables de Logarithmes et de navigation</text:p>
          </table:table-cell>
          <table:table-cell table:style-name="ce12"/>
          <table:table-cell office:value-type="string" calcext:value-type="string">
            <text:p>382 (l)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unspots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Quasi-stellar sources and gravitational collapse </text:p>
          </table:table-cell>
          <table:table-cell table:style-name="ce12"/>
          <table:table-cell office:value-type="string" calcext:value-type="string">
            <text:p>Sa 5262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econd catalogue d’éphémérides</text:p>
          </table:table-cell>
          <table:table-cell table:style-name="ce18" office:value-type="float" office:value="1982" calcext:value-type="float">
            <text:p>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Op zoek naar de verloren waarheid (I)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verslag 2000</text:p>
          </table:table-cell>
          <table:table-cell table:style-name="ce12" office:value-type="string" calcext:value-type="string">
            <text:p>Juni 200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Filtres </text:p>
          </table:table-cell>
          <table:table-cell table:style-name="ce12" office:value-type="string" calcext:value-type="string">
            <text:p>A 90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ublications of the David Dunlap observatory </text:p>
          </table:table-cell>
          <table:table-cell table:style-name="ce12" office:value-type="string" calcext:value-type="string">
            <text:p>University of Toronto, Volume 1 Number 20</text:p>
          </table:table-cell>
          <table:table-cell office:value-type="string" calcext:value-type="string">
            <text:p>Sa 4476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88" calcext:value-type="float">
            <text:p>288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89" calcext:value-type="float">
            <text:p>289</text:p>
          </table:table-cell>
          <table:table-cell office:value-type="string" calcext:value-type="string">
            <text:p>Catalogue 0-19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87" calcext:value-type="float">
            <text:p>287</text:p>
          </table:table-cell>
          <table:table-cell office:value-type="string" calcext:value-type="string">
            <text:p>Catalogue 0-18 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84" calcext:value-type="float">
            <text:p>28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56" calcext:value-type="float">
            <text:p>256</text:p>
          </table:table-cell>
          <table:table-cell office:value-type="string" calcext:value-type="string">
            <text:p>Catalogue p-16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71" calcext:value-type="float">
            <text:p>271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07" calcext:value-type="float">
            <text:p>30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93" calcext:value-type="float">
            <text:p>29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89" calcext:value-type="float">
            <text:p>28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 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ighlights of Astronomy </text:p>
          </table:table-cell>
          <table:table-cell table:style-name="ce12" office:value-type="string" calcext:value-type="string">
            <text:p>Volume 4 (part 1) </text:p>
          </table:table-cell>
          <table:table-cell office:value-type="string" calcext:value-type="string">
            <text:p>Sa (l) 204 (4) (Part I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Geschichte und Literatur des Lichtwechsels</text:p>
          </table:table-cell>
          <table:table-cell table:style-name="ce18" office:value-type="string" calcext:value-type="string">
            <text:p>1915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Geschichte und Litbratur des Lichtwechsels</text:p>
          </table:table-cell>
          <table:table-cell table:style-name="ce18" office:value-type="string" calcext:value-type="string">
            <text:p>1915 Number 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Geschichte und Litbratur des Lichtwechsels</text:p>
          </table:table-cell>
          <table:table-cell table:style-name="ce18" office:value-type="string" calcext:value-type="string">
            <text:p>1915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 Leger planets CAT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ensberg H green prop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Koninklijke sterrenwacht von België </text:p>
          </table:table-cell>
          <table:table-cell table:style-name="ce28" office:value-type="string" calcext:value-type="string">
            <text:p><text:span text:style-name="T1">Overzichtstabel </text:span>02.05.200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Koninklijke sterrenwacht von België </text:p>
          </table:table-cell>
          <table:table-cell table:style-name="ce12" office:value-type="string" calcext:value-type="string">
            <text:p>Driejarig Kalenderprogramma 2002-200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Handbook for Theoretical Computation of Line Intensities in Atomic Spectra </text:p>
          </table:table-cell>
          <table:table-cell table:style-name="ce12"/>
          <table:table-cell office:value-type="string" calcext:value-type="string">
            <text:p>spma (53l) 1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LHS Catalogue </text:p>
          </table:table-cell>
          <table:table-cell table:style-name="ce12"/>
          <table:table-cell office:value-type="string" calcext:value-type="string">
            <text:p>Sa 4884 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Formation and Trapping of free Radicals </text:p>
          </table:table-cell>
          <table:table-cell table:style-name="ce12"/>
          <table:table-cell office:value-type="string" calcext:value-type="string">
            <text:p>A 1040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Quasi-stellar sources and gravitational collapse </text:p>
          </table:table-cell>
          <table:table-cell table:style-name="ce12"/>
          <table:table-cell office:value-type="string" calcext:value-type="string">
            <text:p>Sa 526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nuaire de la science et de la technologie </text:p>
          </table:table-cell>
          <table:table-cell table:style-name="ce12" office:value-type="string" calcext:value-type="string">
            <text:p>1970 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nuaire de la science et de la technologie </text:p>
          </table:table-cell>
          <table:table-cell table:style-name="ce12" office:value-type="string" calcext:value-type="string">
            <text:p>1970 number 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LHS Catalogue </text:p>
          </table:table-cell>
          <table:table-cell table:style-name="ce12" office:value-type="string" calcext:value-type="string">
            <text:p>Second Edition </text:p>
          </table:table-cell>
          <table:table-cell office:value-type="string" calcext:value-type="string">
            <text:p>Sa 4884,1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tructured Fortran 77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New pictures of fero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Unigraph +2000 User’s Manual, Unira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Instruction book: frequency and time standard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not so short introduction to Latex 2 Version</text:p>
          </table:table-cell>
          <table:table-cell table:style-name="ce12" office:value-type="string" calcext:value-type="string">
            <text:p>10 September 200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gram Code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F 37487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idos Environment </text:p>
          </table:table-cell>
          <table:table-cell table:style-name="ce12" office:value-type="string" calcext:value-type="string">
            <text:p>24 April 199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ax EDT Quick Refence Guide September 1984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UML 2 Modélisation des objet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BS 1000 BS 2000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UFO’s en andere vreemde natuurverschijnsel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p-stars in the infrared </text:p>
          </table:table-cell>
          <table:table-cell table:style-name="ce12" office:value-type="string" calcext:value-type="string">
            <text:p>October 9-10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elementary theory of the internal combustion engin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Gegeneraliseerde rijenruimt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Quantitative Spectroscopy of OB stars Hydrogen helium and carbo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België en Antartica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ceedings for the workshop on High resolution data processing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erslag 1998-1999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First Corot-mons-Nost ground based support Workshop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orizon 2005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Upper main Sequence stars with anomalous abundance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artial differential equations V1, third editio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ncyclopedia of Astronomy 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enaer Zeiss Jahrbuch 1950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Brockhaus abc der astronomie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Interscience monographs and texts in physics and astronomy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very large telescope project</text:p>
          </table:table-cell>
          <table:table-cell table:style-name="ce12" office:value-type="string" calcext:value-type="string">
            <text:p>Number 34 December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Interuniversity poles of attractio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physic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utte 2000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ynastie en photographie 2005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ortret van een stad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VAR Observatory Bulletin</text:p>
          </table:table-cell>
          <table:table-cell office:value-type="string" calcext:value-type="string">
            <text:p>Volume 7 Number 1 198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table:style-name="ce12" office:value-type="string" calcext:value-type="string">
            <text:p>High Precision radial velocity determination from CCD Echelle Spectra of early type stars in the young cluster NGL 1224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phemerides of minor planets for 2001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Fortran 90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enam 2000 </text:p>
          </table:table-cell>
          <table:table-cell office:value-type="string" calcext:value-type="string">
            <text:p>May 29-June 3 200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Interplay of periodic cyclic and stochastic variability in selected areas of the HR Diagram </text:p>
          </table:table-cell>
          <table:table-cell office:value-type="string" calcext:value-type="string">
            <text:p>V-29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eculiar versus normal phenomena in A-type and related stars </text:p>
          </table:table-cell>
          <table:table-cell office:value-type="string" calcext:value-type="string">
            <text:p>Volume 44 Number 138 July 199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Journal of Astronomical data </text:p>
          </table:table-cell>
          <table:table-cell office:value-type="string" calcext:value-type="string">
            <text:p>1995-1999 Volume 1-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Astronomie in beweging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character of physical law </text:p>
          </table:table-cell>
          <table:table-cell table:style-name="ce24" office:value-type="string" calcext:value-type="string">
            <text:p>Mei 193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International Astronomical Union, Agenda and draft reports</text:p>
          </table:table-cell>
          <table:table-cell office:value-type="string" calcext:value-type="string">
            <text:p>15-24 August 196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he impact of the long term monitoring on Variable star research </text:p>
          </table:table-cell>
          <table:table-cell office:value-type="string" calcext:value-type="string">
            <text:p>Volume 43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oderne kosmologie July 1934</text:p>
          </table:table-cell>
          <table:table-cell table:style-name="ce24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Quasi stellar Object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lternatieve wetenschap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Bound for the star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n introduction to magneto hydrodynamic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reasure-hunting in Astronomical plate archive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rdinary Differential equation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Laplace Transforms Number 10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tars and interstellar matter in Scorpio Centauru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High Precision radial velocity determination from CCD Echelle Spectra of early type stars in the young cluster </text:p>
          </table:table-cell>
          <table:table-cell/>
          <table:table-cell office:value-type="string" calcext:value-type="string">
            <text:p>NGC 2244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bservational aspects of pulsating Band A stars</text:p>
          </table:table-cell>
          <table:table-cell office:value-type="string" calcext:value-type="string">
            <text:p>Volume 25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ical data analysis software and systems </text:p>
          </table:table-cell>
          <table:table-cell office:value-type="string" calcext:value-type="string">
            <text:p>VII V14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he future of photometrie spectrophotometrie and polarimetrie Standardisation</text:p>
          </table:table-cell>
          <table:table-cell office:value-type="string" calcext:value-type="string">
            <text:p>Volume 36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Communications in Asteroseismology </text:p>
          </table:table-cell>
          <table:table-cell office:value-type="string" calcext:value-type="string">
            <text:p>Volume 157 December 200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mmunications in Asteroseismology </text:p>
          </table:table-cell>
          <table:table-cell office:value-type="string" calcext:value-type="string">
            <text:p>Volume 156 November December 200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mmunications in Asteroseismology </text:p>
          </table:table-cell>
          <table:table-cell office:value-type="string" calcext:value-type="string">
            <text:p>Volume 159 March 200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mmunications in Asteroseismology </text:p>
          </table:table-cell>
          <table:table-cell office:value-type="string" calcext:value-type="string">
            <text:p>Volume 155 October 200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mmunications in Asteroseismology </text:p>
          </table:table-cell>
          <table:table-cell office:value-type="string" calcext:value-type="string">
            <text:p>Volume 153 April 200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mmunications in Asteroseismology </text:p>
          </table:table-cell>
          <table:table-cell office:value-type="string" calcext:value-type="string">
            <text:p>Volume 150 June 200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mmunications in Asteroseismology </text:p>
          </table:table-cell>
          <table:table-cell office:value-type="string" calcext:value-type="string">
            <text:p>Volume 148 December 200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ymptotie Expansion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Introduction to bessel function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pulsation theory of variable stars 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rmodynamic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Fourier series and boundary value problems third edition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grammation de la politique scientifique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ë 2000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Mededelingen Van de Koninklijke Academie voor Wetenschappen letteren en Schone Kunsten van België 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Wide components in double and multiple stars 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oretical chemistry </text:p>
          </table:table-cell>
          <table:table-cell/>
          <table:table-cell office:value-type="string" calcext:value-type="string">
            <text:p>A70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mmunication of the special Astrophysical Observatory </text:p>
          </table:table-cell>
          <table:table-cell office:value-type="string" calcext:value-type="string">
            <text:p>Issue 32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ighlights of Astronomy </text:p>
          </table:table-cell>
          <table:table-cell office:value-type="string" calcext:value-type="string">
            <text:p>Volume 2</text:p>
          </table:table-cell>
          <table:table-cell office:value-type="string" calcext:value-type="string">
            <text:p>Sa (l) 204 (2)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ighlights of Astronomy </text:p>
          </table:table-cell>
          <table:table-cell/>
          <table:table-cell office:value-type="string" calcext:value-type="string">
            <text:p>Sa (l) 204 (1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Galactic Novae</text:p>
          </table:table-cell>
          <table:table-cell/>
          <table:table-cell office:value-type="string" calcext:value-type="string">
            <text:p>Sa 4940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Monthly notices of the Royal Astronomical Society Geophysical Supplement </text:p>
          </table:table-cell>
          <table:table-cell office:value-type="string" calcext:value-type="string">
            <text:p>Volume 5 Number 5 1947 400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LHS Atlas </text:p>
          </table:table-cell>
          <table:table-cell/>
          <table:table-cell office:value-type="string" calcext:value-type="string">
            <text:p>Sa 488411 (A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pectrophotometry with a self-scanned silicon diode array III. A Catalogue of Energy Distributions </text:p>
          </table:table-cell>
          <table:table-cell office:value-type="string" calcext:value-type="string">
            <text:p>Number 16 August 1980</text:p>
          </table:table-cell>
          <table:table-cell office:value-type="string" calcext:value-type="string">
            <text:p>SA 5392,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easure of the moon </text:p>
          </table:table-cell>
          <table:table-cell/>
          <table:table-cell office:value-type="string" calcext:value-type="string">
            <text:p>Sa (l) 6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Nuclei of galaxies</text:p>
          </table:table-cell>
          <table:table-cell/>
          <table:table-cell office:value-type="string" calcext:value-type="string">
            <text:p>Sa (l) 228 (35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tandard Four Figure Mathematical tables D428</text:p>
          </table:table-cell>
          <table:table-cell office:value-type="float" office:value="1931" calcext:value-type="float">
            <text:p>193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hysics of the solar Corona </text:p>
          </table:table-cell>
          <table:table-cell/>
          <table:table-cell office:value-type="string" calcext:value-type="string">
            <text:p>Sa (l) 6 (27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Experimental Transition Probabilities for the spectral Lines of 70 elements 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olecular Spectra and Molecular Structure Part 1</text:p>
          </table:table-cell>
          <table:table-cell/>
          <table:table-cell office:value-type="string" calcext:value-type="string">
            <text:p>A63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he European Astrometry Sattellite Hippacces Scientific Aspects of the input Catalogue Preparation II </text:p>
          </table:table-cell>
          <table:table-cell office:value-type="string" calcext:value-type="string">
            <text:p>25/29 January 1988 Siliges Catalonia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theory of Atomic Collisions third edition</text:p>
          </table:table-cell>
          <table:table-cell/>
          <table:table-cell office:value-type="string" calcext:value-type="string">
            <text:p>A829 cop3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Connaissance des temps ou des mouvements célestes pour l’an 1964</text:p>
          </table:table-cell>
          <table:table-cell/>
          <table:table-cell office:value-type="string" calcext:value-type="string">
            <text:p>Sa 40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Cours de Physique générale, à l’usage de l’enseignement supérieur scientifique et technique</text:p>
          </table:table-cell>
          <table:table-cell/>
          <table:table-cell office:value-type="string" calcext:value-type="string">
            <text:p>F950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Janaf Thermochemical tables second edition</text:p>
          </table:table-cell>
          <table:table-cell/>
          <table:table-cell office:value-type="string" calcext:value-type="string">
            <text:p>SB (l)30C37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Gond Nuage De Magellan Listes par cartes Smithsonian</text:p>
          </table:table-cell>
          <table:table-cell office:value-type="float" office:value="1970" calcext:value-type="float">
            <text:p>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nnaissance des temps</text:p>
          </table:table-cell>
          <table:table-cell office:value-type="float" office:value="1958" calcext:value-type="float">
            <text:p>195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nautical Almanac and Astronomical Ephemeris 1921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nautical Almanac and Astronomical Ephemeris 1951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Journal of Quantitative Spectroscopy and Radiation Transfer </text:p>
          </table:table-cell>
          <table:table-cell office:value-type="string" calcext:value-type="string">
            <text:p>Volume 6 Number 5 Sept/Oct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Journal of Quantitative Spectroscopy and Radiation Transfer </text:p>
          </table:table-cell>
          <table:table-cell office:value-type="string" calcext:value-type="string">
            <text:p>Volume 15 Number 6 June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Journal of Quantitative Spectroscopy and Radiation Transfer </text:p>
          </table:table-cell>
          <table:table-cell office:value-type="string" calcext:value-type="string">
            <text:p>Volume 15 Number 5 May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ë 1962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ë 1961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ë 1958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ë 1957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ë 1956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nnuaire pour l’an 1952 publié par le bureau <text:s/>des longitude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Domain Forton Language Reference Section/Afdeling MIDA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upplement to the general catalogue of trigonometrie stellar parallaxes 1963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 </text:p>
          </table:table-cell>
          <table:table-cell office:value-type="string" calcext:value-type="string">
            <text:p>Volume 165 Number 3890 18 July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 </text:p>
          </table:table-cell>
          <table:table-cell office:value-type="string" calcext:value-type="string">
            <text:p>Volume 168 Number 3939 26 June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 </text:p>
          </table:table-cell>
          <table:table-cell office:value-type="string" calcext:value-type="string">
            <text:p>Volume 165 Number 3889 11 July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 </text:p>
          </table:table-cell>
          <table:table-cell office:value-type="string" calcext:value-type="string">
            <text:p>Volume 168 Number 3938 19 June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 table:number-rows-repeated="65">
          <table:table-cell table:style-name="ce12"/>
          <table:table-cell table:number-columns-repeated="5"/>
        </table:table-row>
        <table:table-row table:style-name="ro1" table:number-rows-repeated="104797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5" table:style-name="ta2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number-columns-repeated="2" table:default-cell-style-name="Default"/>
        <table:table-row table:style-name="ro5">
          <table:table-cell table:style-name="ce10" office:value-type="string" calcext:value-type="string" table:number-columns-spanned="4" table:number-rows-spanned="1">
            <text:p>Inventory of books and magazines that have been transported to the library/archive</text:p>
          </table:table-cell>
          <table:covered-table-cell table:number-columns-repeated="3" table:style-name="ce6"/>
          <table:table-cell table:style-name="ce6" office:value-type="string" calcext:value-type="string">
            <text:p>Count: </text:p>
          </table:table-cell>
          <table:table-cell table:style-name="ce6" office:value-type="float" office:value="305" calcext:value-type="float">
            <text:p>305</text:p>
          </table:table-cell>
        </table:table-row>
        <table:table-row table:style-name="ro1">
          <table:table-cell table:style-name="ce11" office:value-type="string" calcext:value-type="string">
            <text:p>Title</text:p>
          </table:table-cell>
          <table:table-cell table:style-name="ce3" office:value-type="string" calcext:value-type="string">
            <text:p>Volume number</text:p>
          </table:table-cell>
          <table:table-cell table:style-name="ce11" office:value-type="string" calcext:value-type="string">
            <text:p>Library stamp</text:p>
          </table:table-cell>
          <table:table-cell table:style-name="ce11" office:value-type="string" calcext:value-type="string">
            <text:p>Owner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 Special Report </text:p>
          </table:table-cell>
          <table:table-cell table:style-name="ce20" office:value-type="string" calcext:value-type="string">
            <text:p>Number 156 Baher-Nunn photography of the syncom II fourth-stenge ignition June 25 196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 Special Report </text:p>
          </table:table-cell>
          <table:table-cell table:style-name="ce20" office:value-type="string" calcext:value-type="string">
            <text:p>Number 180 transfer of radiation in stochastic media June 4 496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 Special Report </text:p>
          </table:table-cell>
          <table:table-cell table:style-name="ce12" office:value-type="string" calcext:value-type="string">
            <text:p>Number 179 catalog of satellite observations May 7 196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 Special Report </text:p>
          </table:table-cell>
          <table:table-cell table:style-name="ce20" office:value-type="string" calcext:value-type="string">
            <text:p>Number 185 catalog of precisely reduced observations September 3 196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Research in Space Science Special Report </text:p>
          </table:table-cell>
          <table:table-cell table:style-name="ce12" office:value-type="string" calcext:value-type="string">
            <text:p>Number 155 catalog of satellite observations June 18 196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Research in Space Science Special Report </text:p>
          </table:table-cell>
          <table:table-cell table:style-name="ce12" office:value-type="string" calcext:value-type="string">
            <text:p>Number 186 Determination of the absolute space directions between Baker-Nunn camera stations September 6 196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</text:p>
          </table:table-cell>
          <table:table-cell table:style-name="ce12" office:value-type="string" calcext:value-type="string">
            <text:p>296 catalog p-18 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</text:p>
          </table:table-cell>
          <table:table-cell table:style-name="ce18" office:value-type="float" office:value="295" calcext:value-type="float">
            <text:p>295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</text:p>
          </table:table-cell>
          <table:table-cell table:style-name="ce18" office:value-type="float" office:value="293" calcext:value-type="float">
            <text:p>29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</text:p>
          </table:table-cell>
          <table:table-cell table:style-name="ce18" office:value-type="float" office:value="297" calcext:value-type="float">
            <text:p>297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</text:p>
          </table:table-cell>
          <table:table-cell table:style-name="ce18" office:value-type="float" office:value="301" calcext:value-type="float">
            <text:p>301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mithsonian Astrophysical observatory special report</text:p>
          </table:table-cell>
          <table:table-cell table:style-name="ce18" office:value-type="float" office:value="272" calcext:value-type="float">
            <text:p>272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C. Stecken: Variabiliteit van Ectecne Gabahtische B- en A superreurensterren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R. Rutten Solar Eclipse Observations and BA II time formation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M. Vrancken: the interpretation of spectra of early B-type star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M. Goossens: A contribution to the study of low energy K-p Interaction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M. Reyniers: High Resolution Spectroscopy of Post AGB stars; AGB nucleosynthesis and Dredge-up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M. Ausseloos: Seismic Studies of selected <text:span text:style-name="T3">β Cephei stars β Centauri v Eridani and 12 Larectae</text:span>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P. Helling: the formation of Wolf-Rayet Binaries and Massive X-Ray Binari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P. de Lat: An observational study of bright southern slowly pulsating B star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K. Yakut: An observational study of Unevolved Close Binary Star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K. Uytterhoeven: An observational study of Line-profile variable B stars in multiple systems 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M. Burger: Studie van het Ultraviolette spectrum van B sterren en Ap Sterren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20" office:value-type="string" calcext:value-type="string">
            <text:p>M. Burger : UV Golftengtijst en Theortische spektra vor B sterren 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C. Papadaki: Accretion disc Phenomena un Cataclysmic variabl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table:style-name="ce12" office:value-type="string" calcext:value-type="string">
            <text:p>Proefschrift</text:p>
          </table:table-cell>
          <table:table-cell table:style-name="ce20" office:value-type="string" calcext:value-type="string">
            <text:p>R. Linkens: Studie van de individuele lijnprofielen van de componenten van de dubbelgelijnde traag pulserende B sterren HD 123515 en HD 14087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W Packet: The Evolution of Massive Algols and early type contact linari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T. Theuns: Hydrodynamics of encounters between Star clusters and molecular cloud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JP De Cuyper Dynamical effects of supernova explosions in linari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20" office:value-type="string" calcext:value-type="string">
            <text:p>F. Timmermans: De voorgeschiedenis van RZ CA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T. Arentoft: Photometric Studies of Delta Sarti Star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T. Arentoft: Photometric Studies of Delta Sarti Star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20" office:value-type="string" calcext:value-type="string">
            <text:p>H. Hensberge: Geometrische Studie van het fotoferisch magneetveld in Ap sterren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S. Van 200; Non-thermal radio emission from single hot star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20" office:value-type="string" calcext:value-type="string">
            <text:p>H. Hensberge: Geometrische Studie van het fotosferisch magneetveld in Ap sterren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roefschrift</text:p>
          </table:table-cell>
          <table:table-cell table:style-name="ce20" office:value-type="string" calcext:value-type="string">
            <text:p>H. Hensberge: Geometrische Studie van het fotoferisch magneetveld in Ap sterren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efschrift</text:p>
          </table:table-cell>
          <table:table-cell table:style-name="ce12" office:value-type="string" calcext:value-type="string">
            <text:p>L.M. Freyhammer: Studies of variable stars in stellar cluster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</text:p>
          </table:table-cell>
          <table:table-cell table:style-name="ce12" office:value-type="string" calcext:value-type="string">
            <text:p>A-Seri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</text:p>
          </table:table-cell>
          <table:table-cell table:style-name="ce12" office:value-type="string" calcext:value-type="string">
            <text:p>RTE-A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</text:p>
          </table:table-cell>
          <table:table-cell table:style-name="ce12" office:value-type="string" calcext:value-type="string">
            <text:p>Graphics/100-II DGL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</text:p>
          </table:table-cell>
          <table:table-cell table:style-name="ce12" office:value-type="string" calcext:value-type="string">
            <text:p>Graphics/100-II DGL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AX/VMS </text:p>
          </table:table-cell>
          <table:table-cell table:style-name="ce12" office:value-type="string" calcext:value-type="string">
            <text:p>Vol 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AX/VMS </text:p>
          </table:table-cell>
          <table:table-cell table:style-name="ce12" office:value-type="string" calcext:value-type="string">
            <text:p>Vol 4B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AX/VMS </text:p>
          </table:table-cell>
          <table:table-cell table:style-name="ce12" office:value-type="string" calcext:value-type="string">
            <text:p>Vol 2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1000 Sy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RTE-A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RTE-A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A-Seri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A-Seri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RTE-A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A-Seri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A-Seri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Fortran 7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RTE-A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RTE-A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RTE-A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RTE-A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P 1000</text:p>
          </table:table-cell>
          <table:table-cell table:style-name="ce12" office:value-type="string" calcext:value-type="string">
            <text:p>Symbolic Debug 4000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 </text:p>
          </table:table-cell>
          <table:table-cell table:style-name="ce12" office:value-type="string" calcext:value-type="string">
            <text:p>Volume 43 Number 3 July 1980</text:p>
          </table:table-cell>
          <table:table-cell table:style-name="ce12" office:value-type="string" calcext:value-type="string">
            <text:p>Sa 22.1 cop2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 </text:p>
          </table:table-cell>
          <table:table-cell table:style-name="ce12" office:value-type="string" calcext:value-type="string">
            <text:p>Volume 43 Number 2 June 1980 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stronomy and Astrophysics, a European Journal </text:p>
          </table:table-cell>
          <table:table-cell table:style-name="ce12" office:value-type="string" calcext:value-type="string">
            <text:p>Volume 75 Number 3 November 1988 </text:p>
          </table:table-cell>
          <table:table-cell table:style-name="ce12" office:value-type="string" calcext:value-type="string">
            <text:p>Sa 5580.1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 </text:p>
          </table:table-cell>
          <table:table-cell table:style-name="ce12" office:value-type="string" calcext:value-type="string">
            <text:p>Volume 190 Number 1 Part 1 1974 May 15 </text:p>
          </table:table-cell>
          <table:table-cell table:style-name="ce12" office:value-type="string" calcext:value-type="string">
            <text:p>Sa 22 cop 2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 </text:p>
          </table:table-cell>
          <table:table-cell table:style-name="ce12" office:value-type="string" calcext:value-type="string">
            <text:p>Volume 189 Number 3 Part 1 1974 May 1 </text:p>
          </table:table-cell>
          <table:table-cell table:style-name="ce12" office:value-type="string" calcext:value-type="string">
            <text:p>Sa 22 cop 2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 </text:p>
          </table:table-cell>
          <table:table-cell table:style-name="ce12" office:value-type="string" calcext:value-type="string">
            <text:p>Volume 189 Number 3 Part 2 1974 May 1 </text:p>
          </table:table-cell>
          <table:table-cell table:style-name="ce12" office:value-type="string" calcext:value-type="string">
            <text:p>Sa 22 cop 2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physical Journal </text:p>
          </table:table-cell>
          <table:table-cell table:style-name="ce12" office:value-type="string" calcext:value-type="string">
            <text:p>Volume 190 Number 1 Part 2 1974 May 15 </text:p>
          </table:table-cell>
          <table:table-cell table:style-name="ce12" office:value-type="string" calcext:value-type="string">
            <text:p>Sa 22 cop 2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mpao Open VMS</text:p>
          </table:table-cell>
          <table:table-cell table:style-name="ce12" office:value-type="string" calcext:value-type="string">
            <text:p>99-40599-01.A0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igital Open VMS </text:p>
          </table:table-cell>
          <table:table-cell table:style-name="ce12" office:value-type="string" calcext:value-type="string">
            <text:p>99-09181-07.A0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igital Open VMS </text:p>
          </table:table-cell>
          <table:table-cell table:style-name="ce12" office:value-type="string" calcext:value-type="string">
            <text:p>99-09181-03.A0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4" calcext:value-type="float">
            <text:p>198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3" calcext:value-type="float">
            <text:p>198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91" calcext:value-type="float">
            <text:p>199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92" calcext:value-type="float">
            <text:p>1992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93" calcext:value-type="float">
            <text:p>199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7" calcext:value-type="float">
            <text:p>198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3" calcext:value-type="float">
            <text:p>198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4" calcext:value-type="float">
            <text:p>198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96" calcext:value-type="float">
            <text:p>199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90" calcext:value-type="float">
            <text:p>1990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95" calcext:value-type="float">
            <text:p>199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9" calcext:value-type="float">
            <text:p>1989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7" calcext:value-type="float">
            <text:p>198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94" calcext:value-type="float">
            <text:p>199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6" calcext:value-type="float">
            <text:p>198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4" calcext:value-type="float">
            <text:p>198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6" calcext:value-type="float">
            <text:p>198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5" calcext:value-type="float">
            <text:p>198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5" calcext:value-type="float">
            <text:p>198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8" calcext:value-type="float">
            <text:p>1988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8" calcext:value-type="float">
            <text:p>1978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2" calcext:value-type="float">
            <text:p>1982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2" calcext:value-type="float">
            <text:p>1982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1" calcext:value-type="float">
            <text:p>198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7" calcext:value-type="float">
            <text:p>197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7" calcext:value-type="float">
            <text:p>197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8" calcext:value-type="float">
            <text:p>1978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1" calcext:value-type="float">
            <text:p>198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6" calcext:value-type="float">
            <text:p>197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7" calcext:value-type="float">
            <text:p>197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0" calcext:value-type="float">
            <text:p>1980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1" calcext:value-type="float">
            <text:p>198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9" calcext:value-type="float">
            <text:p>1979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4" calcext:value-type="float">
            <text:p>197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3" calcext:value-type="float">
            <text:p>197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1" calcext:value-type="float">
            <text:p>197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66" calcext:value-type="float">
            <text:p>196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69" calcext:value-type="float">
            <text:p>1969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7" calcext:value-type="float">
            <text:p>197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4" calcext:value-type="float">
            <text:p>197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6" calcext:value-type="float">
            <text:p>197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7" calcext:value-type="float">
            <text:p>197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9" calcext:value-type="float">
            <text:p>1979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63" calcext:value-type="float">
            <text:p>196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3" calcext:value-type="float">
            <text:p>198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84" calcext:value-type="float">
            <text:p>198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70" calcext:value-type="float">
            <text:p>1970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67" calcext:value-type="float">
            <text:p>196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64" calcext:value-type="float">
            <text:p>196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65" calcext:value-type="float">
            <text:p>196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aarboek Koninklijke Sterrenwacht van Belgie</text:p>
          </table:table-cell>
          <table:table-cell table:style-name="ce12" office:value-type="float" office:value="1966" calcext:value-type="float">
            <text:p>196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VMS License Management Utility Manual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TK70 Streaming Zape Drive Owner’s Manual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DEC 3000 Model 500x AxP Owners Guide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DEC Model 500x AxP Options Guide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TU811TA81 and TU81 Plus Subsystem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DEC Fortran installation Guide for open VMS VAX System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Pathworks for VMS Server installation guide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VMS License Management Facility Installation guide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A practical guide to VMS Software License Management and Tool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VAX6 Installation guide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Pathworks for DOS client Installation and configuration guide for the VMS server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Open VMS License Management Utility Maximal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Pathworks VMS Server Administration’s guide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VAX/VMS DCL Commands and Lexical Function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VMS Introduction to VMS System Services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VMS Debugger Manual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VMS System Services References Manual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VMS Installation and Operations VAX station 3100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“Digital”</text:p>
          </table:table-cell>
          <table:table-cell table:style-name="ce12" office:value-type="string" calcext:value-type="string">
            <text:p>IEX/UMS User’s and Installation Guide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 Non-LTE Model stellar Atmosphere Computer Program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tructured Fortran 77 Programming with Hewlett-Packard Computer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IDAS Apollo programming with Domain/OS Call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ata cartige 3M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ulip computers windows 386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De wiskundepijl deel 6E Analytische meetkunde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1 Bounden Dirk 6C wi wp 6E1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pace Remote operation centre 22 March 1993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Domain Fortran Language Reference 3 Alle ordinateur ORB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Licence Kit digital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eronomy Institute Book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fil des Raies Moleculaire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 connection 35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ce connection 34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IHAP user Manual ESO sep 1979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Positions Astronomiques d’asteroïdes et d’étoiles du champ de V348 Sgr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9" office:value-type="string" calcext:value-type="string">
            <text:p>϶<text:span text:style-name="T3">ФEMEPИΔBI MAΛBI ΠΛAHET ka 1981 ГOΔ</text:span>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Centre national de recherches de l’espace notes preliminaires NO 27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Computation of Hansen coefficients Smithsonian Astrophysical Observatory special report 346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mithsonian Astrophysical observatory special report 302</text:p>
          </table:table-cell>
          <table:table-cell table:style-name="ce12"/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Luc Neven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mithsonian Astrophysical observatory special report 299</text:p>
          </table:table-cell>
          <table:table-cell table:style-name="ce12"/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Luc Neven</text:p>
          </table:table-cell>
          <table:table-cell table:number-columns-repeated="2"/>
        </table:table-row>
        <table:table-row table:style-name="ro2">
          <table:table-cell table:style-name="ce29" office:value-type="string" calcext:value-type="string">
            <text:p>϶<text:span text:style-name="T3">ФEMEPИΔBI MAΛBI ΠΛAHET ka 1982 ГOΔ</text:span>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Dynamical affects of supernova explosions in binaire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SO IHAP June 1983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Hogere Algebra Universiteit Leuven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pectroscopic data for sixty new model photospheres reeks A NO.3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Communications de l’observatoire royal de Belgique Number 77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The solar continuum from 900 to 130 000 A and the photospheric temperature model serie B Number 28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>
            <text:p>Mededelingen van de koninklijke academie voor wetenschappen, Letteren en Schone kunsten van België 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Mathematics research center The university of Wisconsin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mithsonian Astrophysical observatory special report 364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ransformee de fourier and introduction à la théorie des distribution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Het aanpassen van krommen en oppervlakken aan meetpunten met behulp van splimefunkties Mei 1979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mithsonian Astrophysical observatory special report 344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On the numerical solution of certain types of integral equations 161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>
            <text:p>Studie van de ruimtelijke verdeling van de O- en B- sterren in vela lussen de galactische lengten l=258° en l=284°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emeresc MRX V 03-042-4 14819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nnaissance des temps 1978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Groupes d’invariance et de quasi-invariance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9" office:value-type="string" calcext:value-type="string">
            <text:p>϶<text:span text:style-name="T3">ФEMEPИΔBI MAΛBI ΠAΛЬIXIIΛAHET 1978</text:span>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hese Alain Munier Groupes d’invariances et de quasi-invariance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Number 143 sur l’analyse statistique des séries d’observation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Source Functions in the cores of infrared fraunhafer line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15 deviations from LTE in the C-Atom and the Abundance of the c in the solar photosphere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bservations of the infrared solar line profile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bservations of the infrared solar line profile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Calculation of the multiplet factor for the more complicated transitions in LS-coupling 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15 deviations from LTE in the C-Atom and the Abundance of the c in the solar photosphere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On the Ionisation of the H and He in planetary Nebulae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Un programme de calcul du profil et de la Largeur équitavalente des raise pour 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L’ordinateur IBM 650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amping constants Infrared Fraunhoffer Line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Micro and Macroturbulent Motions and the Velocity Spectrum of the solar photosphere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erslag Variabele Sterren 1972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terrenkundige Spektroskopie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n Initial Value Method Suitable for the compution of certain Fredholr resolvent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Dynamic programming and an inverse problem in Neutron Transport Theory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Inverse problems in the Radiative Transfer: Layered Media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table:style-name="ce12" office:value-type="string" calcext:value-type="string">
            <text:p>Computational Results for the deffuse transmissions and reflection for homogeneus finite slabs with Isotropic scattering 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Invariant imbedding and the computation of the internal fields for the transport processe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 Couchy system for a class of nonlinear fredholm Integral equations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On the polarity of the scattering function in on inhomogeneous flat layer 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<text:span text:style-name="T1">Sterrenkunde on Geodesie I vrije universiteit</text:span> Brussel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terrenkunde vrije universiteit Brussel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Zenit 10 Oktober 1978</text:p>
          </table:table-cell>
          <table:table-cell table:style-name="ce12"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table:style-name="ce12" office:value-type="string" calcext:value-type="string">
            <text:p>April 1985 Number 10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table:style-name="ce12" office:value-type="string" calcext:value-type="string">
            <text:p>February 1985 Number 9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table:style-name="ce12" office:value-type="string" calcext:value-type="string">
            <text:p>April 1985 Number 10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June 1985 Number 11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August 1985 Number 12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August 1985 Number 12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October 1985 Number 13 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October 1985 Number 13 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December 1985 Number 1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December 1985 Number 1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February 1986 Number 1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February 1986 Number 1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May 1986 Number 1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May 1986 Number 1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February 1984 Number 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February 1984 Number 3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April 1984 Number 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April 1984 Number 4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June 1984 Number 5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August 1984 Number 6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October 1984 Number 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October 1984 Number 7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December 1984 Number 8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February 1985 Number 9 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osat Express</text:p>
          </table:table-cell>
          <table:table-cell office:value-type="string" calcext:value-type="string">
            <text:p>December 1984 Number 8</text:p>
          </table:table-cell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 uitdaging Winston Grachan</text:p>
          </table:table-cell>
          <table:table-cell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jndens Middel-Algebra I</text:p>
          </table:table-cell>
          <table:table-cell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ments de la théorie des probabilités </text:p>
          </table:table-cell>
          <table:table-cell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dhoff 1 Schooltafel</text:p>
          </table:table-cell>
          <table:table-cell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-Figure Tables</text:p>
          </table:table-cell>
          <table:table-cell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ginselen der Vlake Meetkunde</text:p>
          </table:table-cell>
          <table:table-cell/>
          <table:table-cell table:number-columns-repeated="2"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Number 32 Mitteilungen September 1972</text:p>
          </table:table-cell>
          <table:table-cell table:style-name="ce12"/>
          <table:table-cell office:value-type="string" calcext:value-type="string">
            <text:p>Sa 19,1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Erforkhung der Struktur und Entwicklung der sternsysteme </text:p>
          </table:table-cell>
          <table:table-cell table:style-name="ce12"/>
          <table:table-cell office:value-type="string" calcext:value-type="string">
            <text:p>Sa 4677,1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General catalogue of the stellar parallaxes 1935</text:p>
          </table:table-cell>
          <table:table-cell table:style-name="ce12"/>
          <table:table-cell office:value-type="string" calcext:value-type="string">
            <text:p>Sa 4278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Geschichte und Literatur des lichtwechsels der veräderlichen sterne d2 791 (III)</text:p>
          </table:table-cell>
          <table:table-cell table:style-name="ce12"/>
          <table:table-cell office:value-type="string" calcext:value-type="string">
            <text:p>/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General catalogue of Trigonometric stellar parallaxes </text:p>
          </table:table-cell>
          <table:table-cell table:style-name="ce12"/>
          <table:table-cell office:value-type="string" calcext:value-type="string">
            <text:p>Sa 4278,1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istas in Astronomy </text:p>
          </table:table-cell>
          <table:table-cell table:style-name="ce12" office:value-type="string" calcext:value-type="string">
            <text:p>Volume 21 part 4 1977</text:p>
          </table:table-cell>
          <table:table-cell office:value-type="string" calcext:value-type="string">
            <text:p>Sa 4887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istas in Astronomy </text:p>
          </table:table-cell>
          <table:table-cell table:style-name="ce12" office:value-type="string" calcext:value-type="string">
            <text:p>Volume 21 part 1 1977</text:p>
          </table:table-cell>
          <table:table-cell office:value-type="string" calcext:value-type="string">
            <text:p>Sa 4887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istas in Astronomy </text:p>
          </table:table-cell>
          <table:table-cell table:style-name="ce12" office:value-type="string" calcext:value-type="string">
            <text:p>Volume 20 part 3 1977</text:p>
          </table:table-cell>
          <table:table-cell office:value-type="string" calcext:value-type="string">
            <text:p>Sa 4887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istas in Astronomy </text:p>
          </table:table-cell>
          <table:table-cell table:style-name="ce12" office:value-type="string" calcext:value-type="string">
            <text:p>Volume 21 part 2 1977</text:p>
          </table:table-cell>
          <table:table-cell office:value-type="string" calcext:value-type="string">
            <text:p>Sa 4887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istas in Astronomy </text:p>
          </table:table-cell>
          <table:table-cell table:style-name="ce12" office:value-type="string" calcext:value-type="string">
            <text:p>Volume 19 part 1</text:p>
          </table:table-cell>
          <table:table-cell office:value-type="string" calcext:value-type="string">
            <text:p>Sa 4887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istas in Astronomy </text:p>
          </table:table-cell>
          <table:table-cell table:style-name="ce12" office:value-type="string" calcext:value-type="string">
            <text:p>Volume 19 part 3 1975</text:p>
          </table:table-cell>
          <table:table-cell office:value-type="string" calcext:value-type="string">
            <text:p>Sa 4887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Vistas in Astronomy </text:p>
          </table:table-cell>
          <table:table-cell table:style-name="ce12" office:value-type="string" calcext:value-type="string">
            <text:p>Volume 19 part 4 1976</text:p>
          </table:table-cell>
          <table:table-cell office:value-type="string" calcext:value-type="string">
            <text:p>Sa 4887</text:p>
          </table:table-cell>
          <table:table-cell table:style-name="ce1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Vistas in Astronomy </text:p>
          </table:table-cell>
          <table:table-cell table:style-name="ce12" office:value-type="string" calcext:value-type="string">
            <text:p>The origins, achievements and influence of the Royal observatory Greenwich 1675-1975 vol 20 part ½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able of Bond features of diatomic molecules in wavelength order 1977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Table of Bond features of diatomic molecules in wavelength order 1974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Bucharest Catalogue of NPZT stars declination zone +49° to +50°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tlas Stellarum C676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tomic Transition probabilities Sodium through calcium vol 2 </text:p>
          </table:table-cell>
          <table:table-cell table:style-name="ce12"/>
          <table:table-cell office:value-type="string" calcext:value-type="string">
            <text:p>Sbil (l) 30 (22) 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National Standard Reference data System </text:p>
          </table:table-cell>
          <table:table-cell table:style-name="ce12"/>
          <table:table-cell office:value-type="string" calcext:value-type="string">
            <text:p>Sbi 898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ables of Molecular vibrational Frequencies part 1</text:p>
          </table:table-cell>
          <table:table-cell table:style-name="ce12"/>
          <table:table-cell office:value-type="string" calcext:value-type="string">
            <text:p>Spma (53l) 104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Crystal structure Transformation in Binary Halides sbi (l) 30 (41)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elected Tables of Atomic Spectra sector 4</text:p>
          </table:table-cell>
          <table:table-cell table:style-name="ce12"/>
          <table:table-cell office:value-type="string" calcext:value-type="string">
            <text:p>sbi (l) 30 (3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elected Tables of Atomic Spectra </text:p>
          </table:table-cell>
          <table:table-cell table:style-name="ce12"/>
          <table:table-cell office:value-type="string" calcext:value-type="string">
            <text:p>spma (53l) 10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Bibliography on Atomic Transitions probabilites </text:p>
          </table:table-cell>
          <table:table-cell table:style-name="ce12"/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pecial Report 390 </text:p>
          </table:table-cell>
          <table:table-cell table:style-name="ce12"/>
          <table:table-cell office:value-type="string" calcext:value-type="string">
            <text:p>Sa 5566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XSAS User’s Guide edition </text:p>
          </table:table-cell>
          <table:table-cell table:style-name="ce12" office:value-type="string" calcext:value-type="string">
            <text:p>4 october 199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terne und sternsysteme Wilkelp Becker </text:p>
          </table:table-cell>
          <table:table-cell table:style-name="ce12"/>
          <table:table-cell office:value-type="string" calcext:value-type="string">
            <text:p>F 984,4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Bucharest KSZ Catalog of faint stars for 1950.0 Declarationrone -11° to +11°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4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3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6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7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9 1973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8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14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12 197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11 197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10 197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17 19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16 198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15 197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5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20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19 1983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dvances in Atomic and Molecules Physics </text:p>
          </table:table-cell>
          <table:table-cell table:style-name="ce12" office:value-type="string" calcext:value-type="string">
            <text:p>18 198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The solar spectrum λ7498 to <text:span text:style-name="T3">λ12016 table of measures and identification </text:span></text:p>
          </table:table-cell>
          <table:table-cell table:style-name="ce12" office:value-type="string" calcext:value-type="string">
            <text:p>Number 5,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27TM Data Nens December 1988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Info+IBM November 1988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Wat kan ik van mijn kijker verwacht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 scientia 1990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Programming techniques </text:p>
          </table:table-cell>
          <table:table-cell table:style-name="ce12" office:value-type="string" calcext:value-type="string">
            <text:p>23 February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Microsystems Number </text:p>
          </table:table-cell>
          <table:table-cell table:style-name="ce12" office:value-type="string" calcext:value-type="string">
            <text:p>Septembre/Octobre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econd Beat period in the lightcurve of SX phoenici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Verboden en toegelaten lijnen in het spektrum van CII, 1974-1975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Acti del convegno sui campi magnetici solar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Contribution à l’étude des molécules dans le soleil</text:p>
          </table:table-cell>
          <table:table-cell table:style-name="ce12" office:value-type="float" office:value="1972" calcext:value-type="float">
            <text:p>197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 Sauval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De gehele en de gebroken getallen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table:style-name="ce12" office:value-type="string" calcext:value-type="string">
            <text:p>Etudes des droites caractérisant soit une liaison fonctionnelle, soit une dépendance statistique entre deux variables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NBS special publication 353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Elements de météorologie 1957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 complete solution of the X and Y equations of chandrasckhar March 1962</text:p>
          </table:table-cell>
          <table:table-cell table:style-name="ce21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Joint institute for laboratory astrophysics report</text:p>
          </table:table-cell>
          <table:table-cell table:style-name="ce12" office:value-type="string" calcext:value-type="string">
            <text:p>Number 80 August 12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/>
          <table:table-cell table:style-name="ce12" office:value-type="string" calcext:value-type="string">
            <text:p>Number 82 August 18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/>
          <table:table-cell table:style-name="ce12" office:value-type="string" calcext:value-type="string">
            <text:p>Number 61 January 18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astronomical institute of Utrecht ROF72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Vorlesungen über statik der laukonstruktionen I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La représentation mathématique de phénomènes expérimentaux 1956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he solar Spectrum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Scientific American July 1969</text:p>
          </table:table-cell>
          <table:table-cell table:style-name="ce12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 table:number-rows-repeated="2">
          <table:table-cell table:style-name="ce12" table:number-columns-repeated="2"/>
          <table:table-cell table:number-columns-repeated="4"/>
        </table:table-row>
        <table:table-row table:style-name="ro7">
          <table:table-cell table:style-name="ce12" office:value-type="string" calcext:value-type="string">
            <text:p>All manuals and software packs and also license agreements concerning software and hardware have been transferred to the ROB archives.</text:p>
          </table:table-cell>
          <table:table-cell table:style-name="ce12"/>
          <table:table-cell table:number-columns-repeated="4"/>
        </table:table-row>
        <table:table-row table:style-name="ro4">
          <table:table-cell table:style-name="ce12" office:value-type="string" calcext:value-type="string">
            <text:p>All listing-papers that have been discovered in the basement, have been transferred to the ROB archives.</text:p>
          </table:table-cell>
          <table:table-cell table:style-name="ce12"/>
          <table:table-cell table:number-columns-repeated="4"/>
        </table:table-row>
        <table:table-row table:style-name="ro1" table:number-rows-repeated="172">
          <table:table-cell table:style-name="ce12" table:number-columns-repeated="2"/>
          <table:table-cell table:number-columns-repeated="4"/>
        </table:table-row>
        <table:table-row table:style-name="ro1" table:number-rows-repeated="104809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6" table:style-name="ta2">
        <table:table-column table:style-name="co24" table:default-cell-style-name="ce12"/>
        <table:table-column table:style-name="co25" table:default-cell-style-name="ce32"/>
        <table:table-column table:style-name="co26" table:number-columns-repeated="2" table:default-cell-style-name="Default"/>
        <table:table-column table:style-name="co11" table:number-columns-repeated="2" table:default-cell-style-name="Default"/>
        <table:table-row table:style-name="ro5">
          <table:table-cell table:style-name="ce10" office:value-type="string" calcext:value-type="string" table:number-columns-spanned="4" table:number-rows-spanned="1">
            <text:p>Inventory of books and magazines that have been transported to the library</text:p>
          </table:table-cell>
          <table:covered-table-cell table:number-columns-repeated="3" table:style-name="ce6"/>
          <table:table-cell table:style-name="ce6" office:value-type="string" calcext:value-type="string">
            <text:p>Count: 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style-name="ce11" office:value-type="string" calcext:value-type="string">
            <text:p>Title</text:p>
          </table:table-cell>
          <table:table-cell table:style-name="ce3" office:value-type="string" calcext:value-type="string">
            <text:p>Volume number</text:p>
          </table:table-cell>
          <table:table-cell table:style-name="ce11" office:value-type="string" calcext:value-type="string">
            <text:p>Library stamp</text:p>
          </table:table-cell>
          <table:table-cell table:style-name="ce11" office:value-type="string" calcext:value-type="string">
            <text:p>Own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table:style-name="ce12" office:value-type="string" calcext:value-type="string">
            <text:p>16, 1976 I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table:style-name="ce12" office:value-type="string" calcext:value-type="string">
            <text:p>16, 1976 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table:style-name="ce12" office:value-type="string" calcext:value-type="string">
            <text:p>15, 1975 II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table:style-name="ce12" office:value-type="string" calcext:value-type="string">
            <text:p>14, 1974 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table:style-name="ce12" office:value-type="string" calcext:value-type="string">
            <text:p>14, 1974 I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table:style-name="ce12" office:value-type="string" calcext:value-type="string">
            <text:p>15, 1975 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table:style-name="ce12" office:value-type="string" calcext:value-type="string">
            <text:p>17, 1977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table:style-name="ce12" office:value-type="string" calcext:value-type="string">
            <text:p>13, 1973 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table:style-name="ce12" office:value-type="string" calcext:value-type="string">
            <text:p>13, 1973 II</text:p>
          </table:table-cell>
          <table:table-cell office:value-type="string" calcext:value-type="string">
            <text:p>S-605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alogue of selected compact galaxies and post-eruptive galaxies</text:p>
          </table:table-cell>
          <table:table-cell/>
          <table:table-cell office:value-type="string" calcext:value-type="string">
            <text:p>Sa 5176,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November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table:style-name="ce33" office:value-type="string" calcext:value-type="string">
            <text:p>Dezember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Oktober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Juni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September 198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Dezember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Dezembe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Juni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Februa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Janua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August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April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November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April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Februar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Januar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Dezember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August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September 1985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November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August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Juli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September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September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table:style-name="ce12" office:value-type="string" calcext:value-type="string">
            <text:p>Mai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Oktobe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November 198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Märs 198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4’er</text:p>
          </table:table-cell>
          <table:table-cell office:value-type="string" calcext:value-type="string">
            <text:p>Februar 198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uaire pour l’an 1953 </text:p>
          </table:table-cell>
          <table:table-cell table:style-name="ce12"/>
          <table:table-cell office:value-type="string" calcext:value-type="string">
            <text:p>Sa 30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uaire pour l’an 1958</text:p>
          </table:table-cell>
          <table:table-cell/>
          <table:table-cell office:value-type="string" calcext:value-type="string">
            <text:p>Sa 30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-multiplet near 10700 Angström in the solar spectrum </text:p>
          </table:table-cell>
          <table:table-cell office:value-type="string" calcext:value-type="string">
            <text:p>Number 225, 1964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Waarschijnlijkhheidsfuncties in stralingstransportproblemen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ctroscopic data for 50 model photosphere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spectres infrarouges des astres V26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empirical determination of the damping constants of the Fraunhofer lines </text:p>
          </table:table-cell>
          <table:table-cell office:value-type="string" calcext:value-type="string">
            <text:p>Number 245,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viation from LTE in the C-atom and the abundance of C in the solar photosphere </text:p>
          </table:table-cell>
          <table:table-cell office:value-type="string" calcext:value-type="string">
            <text:p>Number 21,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 the occurrence of convective motions in the photosphere</text:p>
          </table:table-cell>
          <table:table-cell office:value-type="string" calcext:value-type="string">
            <text:p>Number 31,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ultra violet and Xray spectra of the stars </text:p>
          </table:table-cell>
          <table:table-cell office:value-type="string" calcext:value-type="string">
            <text:p>Number 184, 196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 systematic method for the analysis of high-resolution fraunhofer line profiles, Série B </text:p>
          </table:table-cell>
          <table:table-cell office:value-type="string" calcext:value-type="string">
            <text:p>Number 22,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solar continuum from 900 to 130000 A and the photosheric temperature model Série B</text:p>
          </table:table-cell>
          <table:table-cell office:value-type="string" calcext:value-type="string">
            <text:p>Number 22,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ils synthétiques des émissions cométaires de C3, Série B</text:p>
          </table:table-cell>
          <table:table-cell office:value-type="string" calcext:value-type="string">
            <text:p>Number 29,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 systematic method for the analysis of high-resolution fraunhofer line profiles, Série B </text:p>
          </table:table-cell>
          <table:table-cell office:value-type="string" calcext:value-type="string">
            <text:p>Number 22,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n the occurrence of convective motions in the photosphere, Série B</text:p>
          </table:table-cell>
          <table:table-cell office:value-type="string" calcext:value-type="string">
            <text:p>Number 31,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On the applicability of Goldberg and Unno’s method to the determination of microturbulent velocities in an atmosphere with convection, Série B,</text:p>
          </table:table-cell>
          <table:table-cell office:value-type="string" calcext:value-type="string">
            <text:p>Number 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empirical determination of stellar photospheric structure </text:p>
          </table:table-cell>
          <table:table-cell office:value-type="string" calcext:value-type="string">
            <text:p>Number 157, 195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inklijke Sterrenwacht van België 1180 Brussel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Quantitative Spectroscopy and radiative transfer</text:p>
          </table:table-cell>
          <table:table-cell office:value-type="string" calcext:value-type="string">
            <text:p>Number 23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of infrared solar line profiles</text:p>
          </table:table-cell>
          <table:table-cell office:value-type="string" calcext:value-type="string">
            <text:p>Number 181, 196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 program for the computation of bn tables for H and He </text:p>
          </table:table-cell>
          <table:table-cell office:value-type="string" calcext:value-type="string">
            <text:p>Number 182, 196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of infrared solar line profiles</text:p>
          </table:table-cell>
          <table:table-cell office:value-type="string" calcext:value-type="string">
            <text:p>Number 181, 196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abundance of lead in the sun</text:p>
          </table:table-cell>
          <table:table-cell office:value-type="string" calcext:value-type="string">
            <text:p>Number 212, 196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ofile of the infrared He I lines over the undisturbed solar disk</text:p>
          </table:table-cell>
          <table:table-cell office:value-type="string" calcext:value-type="string">
            <text:p>Number 248,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ofile of the infrared He I lines over the undisturbed solar disk</text:p>
          </table:table-cell>
          <table:table-cell office:value-type="string" calcext:value-type="string">
            <text:p>Number 248,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empirical determination of damping constants of Fraunhofer lines</text:p>
          </table:table-cell>
          <table:table-cell office:value-type="string" calcext:value-type="string">
            <text:p>Number 245,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empirical determination of damping constants of Fraunhofer lines</text:p>
          </table:table-cell>
          <table:table-cell office:value-type="string" calcext:value-type="string">
            <text:p>Number 245, 1966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rce functions in the cores of infrared Fraunhofer lines 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koninklijke sterrenwacht van België, 1978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 of solar line profiles I, Série A</text:p>
          </table:table-cell>
          <table:table-cell office:value-type="string" calcext:value-type="string">
            <text:p>Number 2, 1967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empirical determination of stellar photospheric structure </text:p>
          </table:table-cell>
          <table:table-cell office:value-type="string" calcext:value-type="string">
            <text:p>Number 157, 195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The empirical determination of line source functions <text:span text:style-name="T3">β</text:span>L-values, and the microturbulent and convective velocity components as functions of depth in the photosphere-chromosphere transition region, Série B</text:p>
          </table:table-cell>
          <table:table-cell office:value-type="string" calcext:value-type="string">
            <text:p>Number 88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vertones in the lightcurve of CY aquarii</text:p>
          </table:table-cell>
          <table:table-cell office:value-type="string" calcext:value-type="string">
            <text:p>Number 19, 1972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ek zonder cover 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Handleiding bij berekeningen in Sterrenkunde en geodesie </text:p>
          </table:table-cell>
          <table:table-cell office:value-type="string" calcext:value-type="string">
            <text:p>Volume 3, November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eetatmosferen </text:p>
          </table:table-cell>
          <table:table-cell office:value-type="string" calcext:value-type="string">
            <text:p>Volume 1 April 197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ugdcursus sterrenkunde 2de druk 1978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olutions numériques d’équations différentielles ordinaires par les méthodes de runge-kutta, 1970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Het ontstaan van het zonnestelsel, Januari 1978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el et Terre, 1982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uaire du bureau des longitudes éphémérides 1978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roduction à l’algèbre et à l’analyse Tensorielles, 1968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ments d’algèbre et d’analyse modernes, 1968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</text:p>
          </table:table-cell>
          <table:table-cell office:value-type="string" calcext:value-type="string">
            <text:p>Volume 1X, Number 2 1981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vances in atomic and molecular physics</text:p>
          </table:table-cell>
          <table:table-cell office:value-type="string" calcext:value-type="string">
            <text:p>V 1</text:p>
          </table:table-cell>
          <table:table-cell office:value-type="string" calcext:value-type="string">
            <text:p>Smpa 53 (l) 10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vances in atomic and molecular physics</text:p>
          </table:table-cell>
          <table:table-cell office:value-type="string" calcext:value-type="string">
            <text:p>V 2</text:p>
          </table:table-cell>
          <table:table-cell office:value-type="string" calcext:value-type="string">
            <text:p>Smpa 53 (l) 10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Geschichte und literatur der lichtwechsels der veränderlichen Sterne de 791 (III)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charest catalogue of pst stars 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Sa (l) 226, 3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gnitudes and colors of stars north of +80°, 1941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Geschichte und literatur der lichtwechsels der veränderlichen sterne de 791 d2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Bucharest catalogue of npzt stars </text:p>
          </table:table-cell>
          <table:table-cell office:value-type="string" calcext:value-type="string">
            <text:p>1982 </text:p>
          </table:table-cell>
          <table:table-cell office:value-type="string" calcext:value-type="string">
            <text:p>Sa (l) 226,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uaire pour l’an 1959 publié par le bureau des longitudes</text:p>
          </table:table-cell>
          <table:table-cell/>
          <table:table-cell office:value-type="string" calcext:value-type="string">
            <text:p>Sa 30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ual review of Astronomy and Astrophysics</text:p>
          </table:table-cell>
          <table:table-cell office:value-type="string" calcext:value-type="string">
            <text:p>Volume 1 1963</text:p>
          </table:table-cell>
          <table:table-cell office:value-type="string" calcext:value-type="string">
            <text:p>Sa 5254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hite Dwarfs Series in Astrophysics</text:p>
          </table:table-cell>
          <table:table-cell/>
          <table:table-cell office:value-type="string" calcext:value-type="string">
            <text:p>Sa 494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grands problèmes de l’astronomie</text:p>
          </table:table-cell>
          <table:table-cell/>
          <table:table-cell office:value-type="string" calcext:value-type="string">
            <text:p>Sa 5250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pectrum formation in stars with steady-state extended Atmospheres </text:p>
          </table:table-cell>
          <table:table-cell/>
          <table:table-cell office:value-type="string" calcext:value-type="string">
            <text:p>Sa (l) 63 (2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“Centre national de recherches de l’espace bibliographie” </text:p>
          </table:table-cell>
          <table:table-cell office:value-type="string" calcext:value-type="string">
            <text:p>I espace terrestre Number 4A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“Centre national de recherches de l’espace bibliographie” </text:p>
          </table:table-cell>
          <table:table-cell office:value-type="string" calcext:value-type="string">
            <text:p>II espace interplanétaire Number 3A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“Centre national de recherches de l’espace bibliographie” </text:p>
          </table:table-cell>
          <table:table-cell office:value-type="string" calcext:value-type="string">
            <text:p>I espace terrestre Number 5D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“Centre national de recherches de l’espace bibliographie” </text:p>
          </table:table-cell>
          <table:table-cell office:value-type="string" calcext:value-type="string">
            <text:p>I espace terrestre Number 4B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X Number 1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V Number 5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II Number 1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II Number 2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II Number 3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II Number 4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V Number 1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V Number 2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V Number 3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V Number 4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IV Number 6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 Number 1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 Number 2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 Number 3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 Number 4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 Number 5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I Number 1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 Number 6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I Number 2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I Number 3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I Number 4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and Space Physics part C </text:p>
          </table:table-cell>
          <table:table-cell office:value-type="string" calcext:value-type="string">
            <text:p>Volume VI Number 5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 Number 6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 Number 1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 Number 2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 Number 4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 Number 5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 Number 6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I Number 1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I Number 1</text:p>
          </table:table-cell>
          <table:table-cell office:value-type="string" calcext:value-type="string">
            <text:p>Sa 5629 cop 2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I Number 2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I Number 3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I Number 4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 Number 3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XI Number 6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I Number 6</text:p>
          </table:table-cell>
          <table:table-cell office:value-type="string" calcext:value-type="string">
            <text:p>Sa 5629 cop 1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VIII Number 5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IX Number 5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III Number 5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III Number 6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strophysics part C</text:p>
          </table:table-cell>
          <table:table-cell office:value-type="string" calcext:value-type="string">
            <text:p>Volume X Number 3</text:p>
          </table:table-cell>
          <table:table-cell office:value-type="string" calcext:value-type="string">
            <text:p>Sa 562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II Number 5/6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II Number ¾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I Number 5/6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I Number ¾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I Number 2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 Number 4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 Number 3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 Number 2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 Number 1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V Number 6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V Number 4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V Number 5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V Number 3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V Number 2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V Number 1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II Number 6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II Number 5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II Number 4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II Number 3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II Number 2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II Number 1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XI Number 3-5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X Number 2-3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X Number 3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IX Number 2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III Number 5-6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III Number ½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 on Atomic and Molecular Physics part D </text:p>
          </table:table-cell>
          <table:table-cell office:value-type="string" calcext:value-type="string">
            <text:p>Volume VIII Number 3-4</text:p>
          </table:table-cell>
          <table:table-cell office:value-type="string" calcext:value-type="string">
            <text:p>Spma (53) 338 (D)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2A Number 1 January-February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2A Number 3 May-June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2A Number 2 March-April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2A Number 4 July-August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2A Number 5 September-October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2A Number 6 November-December 1968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3A Number 1 January-February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3A Number 2 March-April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3A Number 3 May-June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3A Number 4 July-August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3A Number 5 September-October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3A Number 6 November-December 1969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4A Number 1 January-Dec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4A Number 2 March-April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4A Number 3 May-June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4A Number 4 July-August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4A Number 5 September-Octo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4A Number 6 November-December 1970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5A Number 1 January-February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5A Number 2 March-April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5A Number 3 May-June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5A Number 4 July-August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5A Number 5 September-October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of Research Physics and Chemistry </text:p>
          </table:table-cell>
          <table:table-cell office:value-type="string" calcext:value-type="string">
            <text:p>Volume 75A Number 5 November-December 197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gital Pathways V6 for DOS and Window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lized Harmonic analysis J Van Isacker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el et Terre</text:p>
          </table:table-cell>
          <table:table-cell office:value-type="string" calcext:value-type="string">
            <text:p>Volume 90 Number 6 1974 November-December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el et Terre</text:p>
          </table:table-cell>
          <table:table-cell office:value-type="string" calcext:value-type="string">
            <text:p>Volume 90 Number 5 1974 September-October 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el et Terre</text:p>
          </table:table-cell>
          <table:table-cell office:value-type="string" calcext:value-type="string">
            <text:p>Volume 91 Number 4 1975 Juillet-Aout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el et Terre</text:p>
          </table:table-cell>
          <table:table-cell office:value-type="string" calcext:value-type="string">
            <text:p>Volume 91 Number 5 1975 September-October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϶<text:span text:style-name="T3">ФEMEPИΔЬI MAΛЬIX ΠΛAHET HA 1975 ГOΔ</text:span></text:p>
          </table:table-cell>
          <table:table-cell table:style-name="ce31"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Studies in astronomical time series analysis, I, modeling random processes in the time Domain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table:style-name="ce20" office:value-type="string" calcext:value-type="string">
            <text:p>De Koninklijke musea en de ander federale wetenschappelijke instellingen in één oogopslag Augustus 2000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tronomy &amp; Astrophysics, A european Journal Special Supplement Series </text:p>
          </table:table-cell>
          <table:table-cell office:value-type="string" calcext:value-type="string">
            <text:p>Number 1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s d’étalonnage pour la spectrographie échelle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tion PC 43 Janvier 1997-38F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ientific american Venus figurines February 1968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Annuel 1993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China Hemel en aarde 5000 jaar uitvindingen en ontdekkingen</text:p>
          </table:table-cell>
          <table:table-cell/>
          <table:table-cell office:value-type="string" calcext:value-type="string">
            <text:p>S(l) 589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n Diest Schrift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act tape II digital 27/12/90 KB943 30307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htronisc data cartridge 38141 1072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 J en Ap JS Indice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3 402-416 84-89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4 420-434 90-94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5 438-452 96-100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6 456- <text:s text:c="3"/>102- <text:s text:c="2"/>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 J Platen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 J platen bij microfiches 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4 t.e.m 1993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ok 187-419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ndices AP. J. 1990 V348-365, 1991, 1992 V-401, Ap. J Suppl 1990 V74, 1991, 1992V-83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. J. Indices 1974-1977 vol 187-218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. J. Indices 1984 V276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. J. Indices 1981-1983 V243-275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p. J. Indices 1978-1980 V219-242 Astrophysical Journal (Indices)+ Plates</text:p>
          </table:table-cell>
          <table:table-cell/>
          <table:table-cell table:number-columns-repeated="2" office:value-type="string" calcext:value-type="string">
            <text:p>/</text:p>
          </table:table-cell>
          <table:table-cell table:number-columns-repeated="2"/>
        </table:table-row>
        <table:table-row table:style-name="ro1" table:number-rows-repeated="142">
          <table:table-cell table:number-columns-repeated="6"/>
        </table:table-row>
        <table:table-row table:style-name="ro1" table:number-rows-repeated="123">
          <table:table-cell/>
          <table:table-cell table:style-name="ce12"/>
          <table:table-cell table:number-columns-repeated="4"/>
        </table:table-row>
        <table:table-row table:style-name="ro1">
          <table:table-cell/>
          <table:table-cell table:style-name="ce12"/>
          <table:table-cell table:number-columns-repeated="4"/>
        </table:table-row>
      </table:table>
      <table:table table:name="Sheet7" table:style-name="ta2"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11" table:default-cell-style-name="Default"/>
        <table:table-row table:style-name="ro5">
          <table:table-cell table:style-name="ce10" office:value-type="string" calcext:value-type="string" table:number-columns-spanned="4" table:number-rows-spanned="1">
            <text:p>Inventory of books and magazines that have been transported to the library</text:p>
          </table:table-cell>
          <table:covered-table-cell table:number-columns-repeated="3" table:style-name="ce6"/>
          <table:table-cell table:style-name="ce6" office:value-type="string" calcext:value-type="string">
            <text:p>Count: </text:p>
          </table:table-cell>
        </table:table-row>
        <table:table-row table:style-name="ro1">
          <table:table-cell table:style-name="ce11" office:value-type="string" calcext:value-type="string">
            <text:p>Title</text:p>
          </table:table-cell>
          <table:table-cell table:style-name="ce3" office:value-type="string" calcext:value-type="string">
            <text:p>Volume number</text:p>
          </table:table-cell>
          <table:table-cell table:style-name="ce11" office:value-type="string" calcext:value-type="string">
            <text:p>Library stamp</text:p>
          </table:table-cell>
          <table:table-cell table:style-name="ce11" office:value-type="string" calcext:value-type="string">
            <text:p>Owner</text:p>
          </table:table-cell>
          <table:table-cell/>
        </table:table-row>
        <table:table-row table:style-name="ro9">
          <table:table-cell office:value-type="string" calcext:value-type="string">
            <text:p>A peculiar newsletter</text:p>
          </table:table-cell>
          <table:table-cell office:value-type="string" calcext:value-type="string">
            <text:p>July 11<text:span text:style-name="T2">th</text:span> 19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QDPIPLT User’s guide</text:p>
          </table:table-cell>
          <table:table-cell office:value-type="string" calcext:value-type="string">
            <text:p>June 19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gital open VMS May 199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gital transparenci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gital VXT software Version 2.1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Tapestreames Seminar</text:p>
          </table:table-cell>
          <table:table-cell office:value-type="string" calcext:value-type="string">
            <text:p>7<text:span text:style-name="T2">th</text:span> of March 1991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Datastorage Seminar </text:p>
          </table:table-cell>
          <table:table-cell office:value-type="string" calcext:value-type="string">
            <text:p>26<text:span text:style-name="T2">th</text:span> of Mar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crofiches + kaartenbakken (grijze doos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.I en Ap.I.S 1981-1985 + enkele ESA ding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.I en Ap.I.S 1974-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.I.1986 – I June 1990 (Vol 355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. II. Suppl 1986-198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icrofiches van Astrophysical Journal (registers) doos 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icrofiches van Astrophysical Journal (registers) doos 1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Midas Environment version 1.0</text:p>
          </table:table-cell>
          <table:table-cell office:value-type="string" calcext:value-type="string">
            <text:p>31<text:span text:style-name="T2">st</text:span> January 1991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Astrofysisch Instituut Het pseudo-continuüm in sterspectra, belangrijke factor bij het determineren von radiële snelheden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ESA Report to the 27<text:span text:style-name="T2">th</text:span> cospar Meeting Finland </text:p>
          </table:table-cell>
          <table:table-cell office:value-type="string" calcext:value-type="string">
            <text:p>July 1988</text:p>
          </table:table-cell>
          <table:table-cell office:value-type="string" calcext:value-type="string">
            <text:p>Sp-109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pplications for observing time at la Silla period 44</text:p>
          </table:table-cell>
          <table:table-cell office:value-type="string" calcext:value-type="string">
            <text:p>1<text:span text:style-name="T2">st</text:span> of October 1989- 1<text:span text:style-name="T2">st</text:span> April 1990</text:p>
          </table:table-cell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A The high-Throughput X-Ray Spectroscopy mission</text:p>
          </table:table-cell>
          <table:table-cell/>
          <table:table-cell office:value-type="string" calcext:value-type="string">
            <text:p>Sp-10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orts from the observatory of Lund</text:p>
          </table:table-cell>
          <table:table-cell/>
          <table:table-cell office:value-type="string" calcext:value-type="string">
            <text:p>Sa 558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partement voor Wiskunde Peter Monderen Vrije universiteit Brussel</text:p>
          </table:table-cell>
          <table:table-cell table:number-columns-repeated="4"/>
        </table:table-row>
        <table:table-row table:style-name="ro1" table:number-rows-repeated="3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8" table:style-name="ta2">
        <table:table-column table:style-name="co31" table:default-cell-style-name="Default"/>
        <table:table-column table:style-name="co32" table:default-cell-style-name="ce42"/>
        <table:table-column table:style-name="co33" table:default-cell-style-name="ce42"/>
        <table:table-column table:style-name="co34" table:default-cell-style-name="Default"/>
        <table:table-column table:style-name="co11" table:number-columns-repeated="2" table:default-cell-style-name="Default"/>
        <table:table-row table:style-name="ro9">
          <table:table-cell table:style-name="ce41" office:value-type="string" calcext:value-type="string" table:number-columns-spanned="4" table:number-rows-spanned="1">
            <text:p>Inventory of books and magazines that have been transported to the library</text:p>
          </table:table-cell>
          <table:covered-table-cell table:number-columns-repeated="3" table:style-name="ce6"/>
          <table:table-cell table:style-name="ce6" office:value-type="string" calcext:value-type="string">
            <text:p>Count: </text:p>
          </table:table-cell>
          <table:table-cell table:style-name="ce6"/>
        </table:table-row>
        <table:table-row table:style-name="ro1">
          <table:table-cell table:style-name="ce11" office:value-type="string" calcext:value-type="string">
            <text:p>Title</text:p>
          </table:table-cell>
          <table:table-cell table:style-name="ce3" office:value-type="string" calcext:value-type="string">
            <text:p>Volume number</text:p>
          </table:table-cell>
          <table:table-cell table:style-name="ce11" office:value-type="string" calcext:value-type="string">
            <text:p>Library stamp</text:p>
          </table:table-cell>
          <table:table-cell table:style-name="ce11" office:value-type="string" calcext:value-type="string">
            <text:p>Owner / Origin</text:p>
          </table:table-cell>
          <table:table-cell table:style-name="ce6" table:number-columns-repeated="2"/>
        </table:table-row>
        <table:table-row table:style-name="ro1">
          <table:table-cell office:value-type="string" calcext:value-type="string">
            <text:p>In de Schaduw van de Maan <text:s/>11 augustus 1999</text:p>
          </table:table-cell>
          <table:table-cell table:style-name="Default" table:number-columns-repeated="2"/>
          <table:table-cell office:value-type="string" calcext:value-type="string">
            <text:p>VV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s l’ombre de la Lune <text:s/>11 aout 1999</text:p>
          </table:table-cell>
          <table:table-cell table:style-name="Default" table:number-columns-repeated="2"/>
          <table:table-cell office:value-type="string" calcext:value-type="string">
            <text:p>VV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letin d’information sur les etoiles Be</text:p>
          </table:table-cell>
          <table:table-cell office:value-type="string" calcext:value-type="string">
            <text:p>Nr 11, march 1985</text:p>
          </table:table-cell>
          <table:table-cell/>
          <table:table-cell office:value-type="string" calcext:value-type="string">
            <text:p>Obs de strasbou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-ECF Newsletter</text:p>
          </table:table-cell>
          <table:table-cell office:value-type="string" calcext:value-type="string">
            <text:p>Nr 24 , March 1997</text:p>
          </table:table-cell>
          <table:table-cell/>
          <table:table-cell office:value-type="string" calcext:value-type="string">
            <text:p>ST-ECF <text:s/>E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letin Astronomique / Astronomisch bulletin</text:p>
          </table:table-cell>
          <table:table-cell office:value-type="string" calcext:value-type="string">
            <text:p>Volume VII, Nr3 , 1970</text:p>
          </table:table-cell>
          <table:table-cell/>
          <table:table-cell office:value-type="string" calcext:value-type="string">
            <text:p>KSB-OR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volution of Massive Close Binaries, VI:Final Considerations (2 exemplaren)</text:p>
          </table:table-cell>
          <table:table-cell office:value-type="string" calcext:value-type="string">
            <text:p>ASS 53, 1978 , p105-130</text:p>
          </table:table-cell>
          <table:table-cell office:value-type="string" calcext:value-type="string">
            <text:p>mededelingen Reeks B, No 102</text:p>
          </table:table-cell>
          <table:table-cell office:value-type="string" calcext:value-type="string">
            <text:p>KSB-OR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olution Stellaire et nucleosynthese, Hubert Reeves , BXL 19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tribution from the Dominion Astrophysical Observatory</text:p>
          </table:table-cell>
          <table:table-cell office:value-type="string" calcext:value-type="string">
            <text:p>No 188</text:p>
          </table:table-cell>
          <table:table-cell/>
          <table:table-cell office:value-type="string" calcext:value-type="string">
            <text:p>proceedings of ESO / Cern conferen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ies on Interacting Binary Stellar Systems, R.H. van Gent (proefschrift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elec, Notice d’utilisation</text:p>
          </table:table-cell>
          <table:table-cell office:value-type="string" calcext:value-type="string">
            <text:p>No 1, edition 1, 01/07/1986</text:p>
          </table:table-cell>
          <table:table-cell/>
          <table:table-cell office:value-type="string" calcext:value-type="string">
            <text:p>Obs de Haute Prove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letin Astronomique / Astronomisch bulletin</text:p>
          </table:table-cell>
          <table:table-cell office:value-type="string" calcext:value-type="string">
            <text:p>Volume VII, Nr 5, 1971</text:p>
          </table:table-cell>
          <table:table-cell/>
          <table:table-cell office:value-type="string" calcext:value-type="string">
            <text:p>KSB-OR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T, le telescope optique de 16m de L’ESO</text:p>
          </table:table-cell>
          <table:table-cell office:value-type="string" calcext:value-type="string">
            <text:p>Octobre, 1986</text:p>
          </table:table-cell>
          <table:table-cell/>
          <table:table-cell office:value-type="string" calcext:value-type="string">
            <text:p>E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T, de ESO 16m Optische Telescoop</text:p>
          </table:table-cell>
          <table:table-cell office:value-type="string" calcext:value-type="string">
            <text:p>Mei 1987 </text:p>
          </table:table-cell>
          <table:table-cell/>
          <table:table-cell office:value-type="string" calcext:value-type="string">
            <text:p>E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Ronce, Rubus Fruticosus L. (Memoire)</text:p>
          </table:table-cell>
          <table:table-cell office:value-type="string" calcext:value-type="string">
            <text:p>2000-2001</text:p>
          </table:table-cell>
          <table:table-cell/>
          <table:table-cell office:value-type="string" calcext:value-type="string">
            <text:p>Francis Per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ional Geographic Society – Palomar Observatory Sky Atlas</text:p>
          </table:table-cell>
          <table:table-cell office:value-type="string" calcext:value-type="string">
            <text:p>July 16, 196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KSB-OR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 Survey – Catalogue of Plates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a 4853</text:p>
          </table:table-cell>
          <table:table-cell office:value-type="string" calcext:value-type="string">
            <text:p>KSB-OR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las of Sky Overlay Maps (second edition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(l) 711</text:p>
          </table:table-cell>
          <table:table-cell office:value-type="string" calcext:value-type="string">
            <text:p>KSB-ORB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1:29:17.0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ROB-User</meta:initial-creator>
    <meta:creation-date>2021-07-02T09:22:29Z</meta:creation-date>
    <dc:date>2021-08-09T11:33:55.737000000</dc:date>
    <meta:editing-cycles>54</meta:editing-cycles>
    <meta:editing-duration>PT4H32M19S</meta:editing-duration>
    <meta:print-date>2021-07-13T13:22:03.581000000</meta:print-date>
    <meta:document-statistic meta:table-count="8" meta:cell-count="11666" meta:object-count="0"/>
  </office:meta>
</office:document-meta>
</file>