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269cm"/>
    </style:style>
    <style:style style:name="co3" style:family="table-column">
      <style:table-column-properties fo:break-before="auto" style:column-width="16.76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6"/>
        <table:table-row table:style-name="ro1">
          <table:table-cell table:style-name="ce1" office:value-type="string" calcext:value-type="string" table:number-columns-spanned="4" table:number-rows-spanned="1">
            <text:p>this list is about the magnetic tapes found in the basement of the schmidt-building</text:p>
          </table:table-cell>
          <table:covered-table-cell table:style-name="Default"/>
          <table:covered-table-cell table:style-name="ce6"/>
          <table:covered-table-cell/>
        </table:table-row>
        <table:table-row table:style-name="ro2">
          <table:table-cell table:style-name="ce2" office:value-type="string" calcext:value-type="string">
            <text:p>cupboard</text:p>
          </table:table-cell>
          <table:table-cell table:style-name="ce5" office:value-type="string" calcext:value-type="string">
            <text:p>shelf</text:p>
          </table:table-cell>
          <table:table-cell table:style-name="ce5" office:value-type="string" calcext:value-type="string">
            <text:p>tape-brand</text:p>
          </table:table-cell>
          <table:table-cell table:style-name="ce5" office:value-type="string" calcext:value-type="string">
            <text:p>description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otch 777 6250 cpi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pha B43 SAO</text:p>
          </table:table-cell>
          <table:table-cell office:value-type="string" calcext:value-type="string">
            <text:p>control data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U, Halley intensity</text:p>
          </table:table-cell>
          <table:table-cell office:value-type="string" calcext:value-type="string">
            <text:p>Tape 6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U, Halley intensity</text:p>
          </table:table-cell>
          <table:table-cell office:value-type="string" calcext:value-type="string">
            <text:p>Tape 7, ESO, V4, 24/11/1989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U, Halley intensity</text:p>
          </table:table-cell>
          <table:table-cell office:value-type="string" calcext:value-type="string">
            <text:p>Tape 3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morex 6251 BPI</text:p>
          </table:table-cell>
          <table:table-cell office:value-type="string" calcext:value-type="string">
            <text:p>MRX IV, adres: VAMP Binair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f</text:p>
          </table:table-cell>
          <table:table-cell office:value-type="string" calcext:value-type="string">
            <text:p>computerband 4610, NR 28772451, 2 data disc.files, 20 JAN, 1985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Leiden of system save zonder nieuwe adopts, fc/830824, 3bz kskj 11 44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poch 480, 2606 BPI</text:p>
          </table:table-cell>
          <table:table-cell office:value-type="string" calcext:value-type="string">
            <text:p>ESO, V1, sept 27/29, 1984, format: IHAR, CCD data files 2,2 MI telescope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IRA</text:p>
          </table:table-cell>
          <table:table-cell office:value-type="string" calcext:value-type="string">
            <text:p>data switch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emens 1600 BPI</text:p>
          </table:table-cell>
          <table:table-cell office:value-type="string" calcext:value-type="string">
            <text:p>kopie band, PO12 BL+2TM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IRA</text:p>
          </table:table-cell>
          <table:table-cell office:value-type="string" calcext:value-type="string">
            <text:p>Data, 5 files, 28/7/198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U, Halley intensity</text:p>
          </table:table-cell>
          <table:table-cell office:value-type="string" calcext:value-type="string">
            <text:p>Tape 5, 76106325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U, Halley intensity</text:p>
          </table:table-cell>
          <table:table-cell office:value-type="string" calcext:value-type="string">
            <text:p>Tape 2, 35JR A998, 112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U, Halley intensity</text:p>
          </table:table-cell>
          <table:table-cell office:value-type="string" calcext:value-type="string">
            <text:p>Tape 4, ESO, 669627-12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U, Halley intensity</text:p>
          </table:table-cell>
          <table:table-cell office:value-type="string" calcext:value-type="string">
            <text:p>Tape 1, 35JR A998,114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omputerband 4610, NR 40547718, 20 august 1980, tape 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43 LIT, 822500587, 35JRA9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822500587, 35JRA9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ol data Omega</text:p>
          </table:table-cell>
          <table:table-cell office:value-type="string" calcext:value-type="string">
            <text:p>B44SCT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ol data alpha</text:p>
          </table:table-cell>
          <table:table-cell office:value-type="string" calcext:value-type="string">
            <text:p>F99022, User PL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ol data alpha</text:p>
          </table:table-cell>
          <table:table-cell office:value-type="string" calcext:value-type="string">
            <text:p>F88031, User PL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ol data corporation</text:p>
          </table:table-cell>
          <table:table-cell office:value-type="string" calcext:value-type="string">
            <text:p>B43go4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ol data corporation</text:p>
          </table:table-cell>
          <table:table-cell office:value-type="string" calcext:value-type="string">
            <text:p>B43go3, SA GE+PC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ol data corporation</text:p>
          </table:table-cell>
          <table:table-cell office:value-type="string" calcext:value-type="string">
            <text:p>B43go6, SA GE+PC, BIB: 12/11/1990</text:p>
          </table:table-cell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ASCII, 6250 BPI</text:p>
          </table:table-cell>
          <table:table-cell office:value-type="string" calcext:value-type="string">
            <text:p>ESO, V1, 02/05/1993, 0674-05, 04-0942</text:p>
          </table:table-cell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Fits, 6250 BPI</text:p>
          </table:table-cell>
          <table:table-cell office:value-type="string" calcext:value-type="string">
            <text:p>ESO, V copy 2/2, Mei 5/6, 1993, 0376-01, 17-2340</text:p>
          </table:table-cell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Fichier calibrur</text:p>
          </table:table-cell>
          <table:table-cell office:value-type="string" calcext:value-type="string">
            <text:p>V 348 SG</text:p>
          </table:table-cell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cotch 777GP</text:p>
          </table:table-cell>
          <table:table-cell office:value-type="string" calcext:value-type="string">
            <text:p>7-1-83, 06/10/1988, computer tape</text:p>
          </table:table-cell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Fekben, scotch 777 6250 cpi</text:p>
          </table:table-cell>
          <table:table-cell office:value-type="string" calcext:value-type="string">
            <text:p>dellavile 2-7-83, 2/7/1985</text:p>
          </table:table-cell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control data corporation, 1600 BPI</text:p>
          </table:table-cell>
          <table:table-cell office:value-type="string" calcext:value-type="string">
            <text:p>54 files, </text:p>
          </table:table-cell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control data corporation</text:p>
          </table:table-cell>
          <table:table-cell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cotch 700 6250 cpi</text:p>
          </table:table-cell>
          <table:table-cell office:value-type="string" calcext:value-type="string">
            <text:p>security computer tape, copy of INTDIGI, 320993352</text:p>
          </table:table-cell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Memorex 6250 BPI</text:p>
          </table:table-cell>
          <table:table-cell office:value-type="string" calcext:value-type="string">
            <text:p>Van rensbergen, 15/12/1987, 20 files, IMAP, CF09 25GHJ4050WAI</text:p>
          </table:table-cell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Memorex 6250 BPI</text:p>
          </table:table-cell>
          <table:table-cell office:value-type="string" calcext:value-type="string">
            <text:p>BVD011, IRE 15 25GHJ4050WAI</text:p>
          </table:table-cell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3M, OMEGA</text:p>
          </table:table-cell>
          <table:table-cell office:value-type="string" calcext:value-type="string">
            <text:p>Tape Dr van Dessel, Control data, BDSPAL, IHAP</text:p>
          </table:table-cell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BASF</text:p>
          </table:table-cell>
          <table:table-cell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Graham Magnetics, 800 BPI</text:p>
          </table:table-cell>
          <table:table-cell office:value-type="string" calcext:value-type="string">
            <text:p>E02361, N° Client: Z04903, DATE: 3-11-1986, SN: 331-8F9923B-15139-912</text:p>
          </table:table-cell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Basf</text:p>
          </table:table-cell>
          <table:table-cell office:value-type="string" calcext:value-type="string">
            <text:p>Computerband, 4610, A24, Nr: 28802008, BMB420</text:p>
          </table:table-cell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Memorex, 6250 CPI</text:p>
          </table:table-cell>
          <table:table-cell office:value-type="string" calcext:value-type="string">
            <text:p>ESO, Name: GOSSET, V: COPIE</text:p>
          </table:table-cell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FUJI Film Computer tape ST, 6250 BPI</text:p>
          </table:table-cell>
          <table:table-cell office:value-type="string" calcext:value-type="string">
            <text:p>ESO, Name: Midas 92Nov, V: OPEN-VMS(Alpha), Date: 21-1-1993, Format: Backup</text:p>
          </table:table-cell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FUJI Film Computer tape ST, 6250 BPI</text:p>
          </table:table-cell>
          <table:table-cell office:value-type="string" calcext:value-type="string">
            <text:p>ESO, Name: Midas 92Nov, Format: VMS Backup</text:p>
          </table:table-cell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Digital equipment corporation, 6250 BPI</text:p>
          </table:table-cell>
          <table:table-cell office:value-type="string" calcext:value-type="string">
            <text:p>0222-01, 06-0633</text:p>
          </table:table-cell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BM, 556 BPI</text:p>
          </table:table-cell>
          <table:table-cell office:value-type="string" calcext:value-type="string">
            <text:p>Tape NO: Tape B, Description: HARAMUNDAMS, 90018</text:p>
          </table:table-cell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Basf, 6250 BPI</text:p>
          </table:table-cell>
          <table:table-cell office:value-type="string" calcext:value-type="string">
            <text:p>ESO, Name: Medidas Optro, V2, Date: 6-8-1984, Format: IHAP, NO: 48714769, 4610, A24</text:p>
          </table:table-cell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Basf, Memorex, 6250 CPI</text:p>
          </table:table-cell>
          <table:table-cell office:value-type="string" calcext:value-type="string">
            <text:p>ESO, Name: RTSN, V:ilaced, Date, 15-5-1985, Format: IHAP, 810340287, 35JCA1</text:p>
          </table:table-cell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Basf, 6250 BPI</text:p>
          </table:table-cell>
          <table:table-cell office:value-type="string" calcext:value-type="string">
            <text:p>ESO, Name: WEST, V: RYSCT IUE, Date: July+Sep 1982, Format: IHAP, NO 44275923, 4610, A24</text:p>
          </table:table-cell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Basf, 6250 BPI</text:p>
          </table:table-cell>
          <table:table-cell office:value-type="string" calcext:value-type="string">
            <text:p>ESO, Name: Medidas Optro, V3, Date: 6-8-1984, Format: IHAP, NO: 48714752, 4610, A24</text:p>
          </table:table-cell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Basf, 6250 BPI</text:p>
          </table:table-cell>
          <table:table-cell office:value-type="string" calcext:value-type="string">
            <text:p>ESO, Name: Medidas Optro, V1, Date: 6-8-1984, Format: IHAP, NO: 48714777, 4610, A24</text:p>
          </table:table-cell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Basf, 6250 BPI</text:p>
          </table:table-cell>
          <table:table-cell office:value-type="string" calcext:value-type="string">
            <text:p>ESO, Name: ESO/Uppsala, V: copy, Date: 20-4-1982, Format: ASC2, NO: 44168838, 4610, A12</text:p>
          </table:table-cell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Memorex, 6250 CPI</text:p>
          </table:table-cell>
          <table:table-cell office:value-type="string" calcext:value-type="string">
            <text:p>ESO, Name: LUB/ de Geus, Date: 13-7-1987, Format: FITS, 03-720-3, 10491</text:p>
          </table:table-cell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Memorex, 6250 CPI</text:p>
          </table:table-cell>
          <table:table-cell office:value-type="string" calcext:value-type="string">
            <text:p>ESO, Name: LUB/ de Geus, Date: 15-7-1987, Format: FITS, 03-719-3, 11089</text:p>
          </table:table-cell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Memorex, 6250 BPI</text:p>
          </table:table-cell>
          <table:table-cell office:value-type="string" calcext:value-type="string">
            <text:p>ESO, Name: Hensberg, V1, Date: Dec 16-18; 1986, Format: IHAP, IG427, 25GHJ4050RA9</text:p>
          </table:table-cell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Graham Magnetics, 1600 BPI</text:p>
          </table:table-cell>
          <table:table-cell office:value-type="string" calcext:value-type="string">
            <text:p>ESO, Name: Hensberg, V1, Date: Jan 30/31; 1988, Format: IHAP</text:p>
          </table:table-cell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Graham Magnetics, 1600 BPI</text:p>
          </table:table-cell>
          <table:table-cell office:value-type="string" calcext:value-type="string">
            <text:p>ESO, Name: Hensberg, V2, Date: Jan 31 Feb 1; 1988, Format: IHAP, 735553141</text:p>
          </table:table-cell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Basf, 6250 BPI</text:p>
          </table:table-cell>
          <table:table-cell office:value-type="string" calcext:value-type="string">
            <text:p>ESO, Name: Lepole/ Verschueren, V1, Date: Jan 28/31; 1991, Format: IHAP, 0416-0117-0525</text:p>
          </table:table-cell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Basf, 6250 BPI</text:p>
          </table:table-cell>
          <table:table-cell office:value-type="string" calcext:value-type="string">
            <text:p>ESO, Name: E.de Geus, Date: May 21/29; 1996, Format: FITS, 03-720-3, 0651-0110-0235</text:p>
          </table:table-cell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Basf, 6250 BPI</text:p>
          </table:table-cell>
          <table:table-cell office:value-type="string" calcext:value-type="string">
            <text:p>ESO, Name: Brown, Date: april 7/14; 1992, Format: FITS, 3161 0958</text:p>
          </table:table-cell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Basf, 6250 BPI</text:p>
          </table:table-cell>
          <table:table-cell office:value-type="string" calcext:value-type="string">
            <text:p>ESO, Name: Brown, V1 OF 2, Date: april 30/ May 6; 1993, Format: FITS, 0416-0124</text:p>
          </table:table-cell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Basf, 6250 BPI</text:p>
          </table:table-cell>
          <table:table-cell office:value-type="string" calcext:value-type="string">
            <text:p>ESO, Name: E.de Geus, V1 OF 2, Date: May 8/11; 1990, Format: FITS, 0416-0112-0335</text:p>
          </table:table-cell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Basf, 6250 BPI</text:p>
          </table:table-cell>
          <table:table-cell office:value-type="string" calcext:value-type="string">
            <text:p>ESO, Name: E.de Geus, V2 OF 4, Date: May 8/11; 1990, Format: FITS, 0416-0117-0327</text:p>
          </table:table-cell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Basf, 6250 BPI</text:p>
          </table:table-cell>
          <table:table-cell office:value-type="string" calcext:value-type="string">
            <text:p>ESO, Name: E.de Geus, V3 OF 4, Date: May 8/11; 1990, Format: FITS, 0416-0117-0324</text:p>
          </table:table-cell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Basf, 6250 BPI</text:p>
          </table:table-cell>
          <table:table-cell office:value-type="string" calcext:value-type="string">
            <text:p>ESO, Name: E.de Geus, V4 OF 4, Date: May 8/11; 1990, Format: FITS, 0416-0117-0312</text:p>
          </table:table-cell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Basf, 6250 BPI</text:p>
          </table:table-cell>
          <table:table-cell office:value-type="string" calcext:value-type="string">
            <text:p>ESO, Name: verschueren, V#1/2, Date: Jan 22/25; 1991, Format: IHAP, 0411-0102-0212</text:p>
          </table:table-cell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Basf, 6250 BPI</text:p>
          </table:table-cell>
          <table:table-cell office:value-type="string" calcext:value-type="string">
            <text:p>ESO, Name: verschueren, V#2/2, Date: Jan 24/27; 1991, Format: IHAP, 0416-0117-0604</text:p>
          </table:table-cell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Basf, 6250 BPI</text:p>
          </table:table-cell>
          <table:table-cell office:value-type="string" calcext:value-type="string">
            <text:p>ESO, Name: E.de Geus, V1, Date: May 29/31; 1991, Format: FITS, 1000-0913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asf, 6250 BPI</text:p>
          </table:table-cell>
          <table:table-cell office:value-type="string" calcext:value-type="string">
            <text:p>ESO, 3.Q, Date: 16/11/1990, 0290-0114-1303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asf, 1600 BPI</text:p>
          </table:table-cell>
          <table:table-cell office:value-type="string" calcext:value-type="string">
            <text:p>ESO, Name: Medide, V1, Date:7/8/1984, Format: IHAP, 29733520, A06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raham Magnetics, 1600 BPI</text:p>
          </table:table-cell>
          <table:table-cell office:value-type="string" calcext:value-type="string">
            <text:p>Epoch 480, 65236113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morex 6250 BPI</text:p>
          </table:table-cell>
          <table:table-cell office:value-type="string" calcext:value-type="string">
            <text:p>ESO, Name: K.Jensen, V2, Date: April 20/21; 1984, Format: ASC2, 27FCA150, AE217127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yral</text:p>
          </table:table-cell>
          <table:table-cell office:value-type="string" calcext:value-type="string">
            <text:p>ESO, V: Ryset scan, Den: 1600, Format: IHAP, Name: West, Date: 27/10/1981, 47 914 1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asf, 1600 BPI</text:p>
          </table:table-cell>
          <table:table-cell office:value-type="string" calcext:value-type="string">
            <text:p>ESO, 734389018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BM</text:p>
          </table:table-cell>
          <table:table-cell office:value-type="string" calcext:value-type="string">
            <text:p>Tape NO: KLH 2, Description: HARAMUNDAMS, 90091, 62-24917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PEX, 1600 CPI</text:p>
          </table:table-cell>
          <table:table-cell office:value-type="string" calcext:value-type="string">
            <text:p>93130, 10402456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BM, 800 BPI, Graham magnetics</text:p>
          </table:table-cell>
          <table:table-cell office:value-type="string" calcext:value-type="string">
            <text:p>IUE, 9639, SN: 331-8 F9835A-5 139-8-1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asf, 6250 CPI</text:p>
          </table:table-cell>
          <table:table-cell office:value-type="string" calcext:value-type="string">
            <text:p>ESO, Name: Smette, V1, Date:Aug 8/9 ; 1992, Format: FITS, 3361 171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morex, 1600 BPI</text:p>
          </table:table-cell>
          <table:table-cell office:value-type="string" calcext:value-type="string">
            <text:p>ESO, Name: Hensberg, V1, Date: Dec 17/18; 1986, Format: IHAP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raham magnetics, 6250 CPI</text:p>
          </table:table-cell>
          <table:table-cell office:value-type="string" calcext:value-type="string">
            <text:p>Epoch 480, 1604114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pha, 800 BPI</text:p>
          </table:table-cell>
          <table:table-cell office:value-type="string" calcext:value-type="string">
            <text:p>PAQBRK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raham magnetics, 6250 CPI</text:p>
          </table:table-cell>
          <table:table-cell office:value-type="string" calcext:value-type="string">
            <text:p>Epoch 48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pha, 1600 BPI</text:p>
          </table:table-cell>
          <table:table-cell office:value-type="string" calcext:value-type="string">
            <text:p>Format: Asc2, RVB22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trol data corporation, 1600 BPI</text:p>
          </table:table-cell>
          <table:table-cell office:value-type="string" calcext:value-type="string">
            <text:p>416838282504, 0001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JI Film Computer tape ST, 6250 BPI</text:p>
          </table:table-cell>
          <table:table-cell office:value-type="string" calcext:value-type="string">
            <text:p>G2 226148, ESO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trol data corporation</text:p>
          </table:table-cell>
          <table:table-cell office:value-type="string" calcext:value-type="string">
            <text:p>Computer data, 41683837604, 00043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trol data corporation</text:p>
          </table:table-cell>
          <table:table-cell office:value-type="string" calcext:value-type="string">
            <text:p>Computer data, 416838282504, 0002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cotch 777, 6250 CPI</text:p>
          </table:table-cell>
          <table:table-cell office:value-type="string" calcext:value-type="string">
            <text:p>17312 49 2 35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trol data corporation, 1600 BPI</text:p>
          </table:table-cell>
          <table:table-cell office:value-type="string" calcext:value-type="string">
            <text:p>41683833254, 00019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JI Film Computer tape ST, 6250 BPI</text:p>
          </table:table-cell>
          <table:table-cell office:value-type="string" calcext:value-type="string">
            <text:p>G2 226148, ESO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trol data corporation, 1600 BPI</text:p>
          </table:table-cell>
          <table:table-cell office:value-type="string" calcext:value-type="string">
            <text:p>41683837604, 00043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trol data corporation, 1600 BPI</text:p>
          </table:table-cell>
          <table:table-cell office:value-type="string" calcext:value-type="string">
            <text:p>416838282504, 0002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cotch 777, 6250 CPI</text:p>
          </table:table-cell>
          <table:table-cell office:value-type="string" calcext:value-type="string">
            <text:p>17312 49 2 35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trol data corporation, 1600 BPI</text:p>
          </table:table-cell>
          <table:table-cell office:value-type="string" calcext:value-type="string">
            <text:p>41683833254, 00019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morex, 1600 BPI</text:p>
          </table:table-cell>
          <table:table-cell office:value-type="string" calcext:value-type="string">
            <text:p>ESO, Name: Gosset/D'Odoroc, Date: Feb 7/8; 1987, Format: IHAP, 03-648-5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raham magnetics, 6250 CPI</text:p>
          </table:table-cell>
          <table:table-cell office:value-type="string" calcext:value-type="string">
            <text:p>Epoch 480, ESO, Name: P.Bierliehid, V: 10f1, Date: 9/9/1986, Format: BKPER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ata media</text:p>
          </table:table-cell>
          <table:table-cell office:value-type="string" calcext:value-type="string">
            <text:p>ESO: C.NITSCHELM, 20539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cotch 700 6250 cpi</text:p>
          </table:table-cell>
          <table:table-cell office:value-type="string" calcext:value-type="string">
            <text:p>ESO, Name: Gosser, Format: IHAP, 19688 63 1 4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cotch 777 6250 cpi</text:p>
          </table:table-cell>
          <table:table-cell office:value-type="string" calcext:value-type="string">
            <text:p>92860-1350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cotch 777 6250 cpi</text:p>
          </table:table-cell>
          <table:table-cell office:value-type="string" calcext:value-type="string">
            <text:p>24998-13538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morex 6250 BPI</text:p>
          </table:table-cell>
          <table:table-cell office:value-type="string" calcext:value-type="string">
            <text:p>ESO: Name: E.W. ELST, Date: Sept 23/24; 1984, Format: IHAP, 27FCA150, AE21713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raham magnetics, 6250 CPI</text:p>
          </table:table-cell>
          <table:table-cell office:value-type="string" calcext:value-type="string">
            <text:p>Epoch 480, ESO: Name: E.W. ELST, V2, Date: Sept 29/30; 1984, Format: IHAP, 71490806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 info</text:p>
          </table:table-cell>
          <table:table-cell office:value-type="string" calcext:value-type="string">
            <text:p>SES 008, SE 0367, YC12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No info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asf, 1600 BPI</text:p>
          </table:table-cell>
          <table:table-cell office:value-type="string" calcext:value-type="string">
            <text:p>ESO, Name: F4, Date: 18/12/1984, Format: FMGN, 29902968 A06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morex 6250 BPI</text:p>
          </table:table-cell>
          <table:table-cell office:value-type="string" calcext:value-type="string">
            <text:p>TJP39 25GHJ305GCAI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morex 6250 BPI</text:p>
          </table:table-cell>
          <table:table-cell office:value-type="string" calcext:value-type="string">
            <text:p>TJP39 25GHJ3050CAI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morex 6250 BPI</text:p>
          </table:table-cell>
          <table:table-cell table:style-name="ce7" office:value-type="float" office:value="25075302239" calcext:value-type="float">
            <text:p>25075302239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morex 6250 BPI</text:p>
          </table:table-cell>
          <table:table-cell office:value-type="string" calcext:value-type="string">
            <text:p>UTR809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cotch 777 6250 cpi</text:p>
          </table:table-cell>
          <table:table-cell table:style-name="ce7" office:value-type="float" office:value="531708317" calcext:value-type="float">
            <text:p>531708317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morex 6250 BPI</text:p>
          </table:table-cell>
          <table:table-cell table:style-name="ce7" office:value-type="float" office:value="25234" calcext:value-type="float">
            <text:p>25234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morex 6250 BPI</text:p>
          </table:table-cell>
          <table:table-cell office:value-type="string" calcext:value-type="string">
            <text:p>PDS-Ukkel, 2-§-1988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morex 6250 BPI</text:p>
          </table:table-cell>
          <table:table-cell office:value-type="string" calcext:value-type="string">
            <text:p>ESO, Name: M.Burger, Date: 4/7/1988, Format: PDS, 03-552-4 1375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P, 6250 BPI</text:p>
          </table:table-cell>
          <table:table-cell office:value-type="string" calcext:value-type="string">
            <text:p>initial system, 29/4/1985, 21418 042 1 46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morex 6250 BPI</text:p>
          </table:table-cell>
          <table:table-cell office:value-type="string" calcext:value-type="string">
            <text:p>V1, Date: 18/11/1985, Format: TFO, 025075 302239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morex 6250 CPI</text:p>
          </table:table-cell>
          <table:table-cell office:value-type="string" calcext:value-type="string">
            <text:p>ESO, Name: P.Biereiched, Date: 16/1/1989, Format: TF, 100000587 35CCA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morex 6250 CPI</text:p>
          </table:table-cell>
          <table:table-cell office:value-type="string" calcext:value-type="string">
            <text:p>Tape A 1-4, IXE39 25GHF2050CAI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 info</text:p>
          </table:table-cell>
          <table:table-cell office:value-type="string" calcext:value-type="string">
            <text:p>VAMP Forth Blokken 1-200, 22-9-87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morex 6250 CPI</text:p>
          </table:table-cell>
          <table:table-cell office:value-type="string" calcext:value-type="string">
            <text:p>03-748-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cotch 777 6250 cpi</text:p>
          </table:table-cell>
          <table:table-cell office:value-type="string" calcext:value-type="string">
            <text:p>VAMP Forth Blokken, 10-6-1982, 53408955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ol Data, 1600 BPI</text:p>
          </table:table-cell>
          <table:table-cell table:style-name="ce7" office:value-type="float" office:value="1979" calcext:value-type="float">
            <text:p>1979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ASF</text:p>
          </table:table-cell>
          <table:table-cell office:value-type="string" calcext:value-type="string">
            <text:p>29342954 A06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morex 6250 BPI</text:p>
          </table:table-cell>
          <table:table-cell office:value-type="string" calcext:value-type="string">
            <text:p>Tapes Italy, 66 ASC2 files, 02-530-5 312-506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morex 6250 BPI</text:p>
          </table:table-cell>
          <table:table-cell office:value-type="string" calcext:value-type="string">
            <text:p>Name: Copy, Date: 13/10/1987, Format: ASAVE, 02-530-5 312-506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morex 6250 BPI</text:p>
          </table:table-cell>
          <table:table-cell office:value-type="string" calcext:value-type="string">
            <text:p>TF-copy, deel 1, 02/12/1988, IN846 25GHJ4850HAI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morex 6250 BPI</text:p>
          </table:table-cell>
          <table:table-cell office:value-type="string" calcext:value-type="string">
            <text:p>TF-copy, 14/11/1989, IC008 25GHJ4850DAI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hone-Poulenc systems, 1600 CPI</text:p>
          </table:table-cell>
          <table:table-cell office:value-type="string" calcext:value-type="string">
            <text:p>30/5/1985, D 50022186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ntrol data, Alpha</text:p>
          </table:table-cell>
          <table:table-cell office:value-type="string" calcext:value-type="string">
            <text:p>B44PL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M, scotch 700 6250 cpi</text:p>
          </table:table-cell>
          <table:table-cell table:style-name="ce7" office:value-type="float" office:value="314492519" calcext:value-type="float">
            <text:p>314492519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urroughs</text:p>
          </table:table-cell>
          <table:table-cell office:value-type="string" calcext:value-type="string">
            <text:p>BDSA10, 3/11/1977, 09186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urroughs</text:p>
          </table:table-cell>
          <table:table-cell office:value-type="string" calcext:value-type="string">
            <text:p>BDSA11, 03103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morex 6250 BPI</text:p>
          </table:table-cell>
          <table:table-cell office:value-type="string" calcext:value-type="string">
            <text:p>BVDM07, E1082, N° client: 04903, Date: 090481, IC008 25GHJ4850DAI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 info</text:p>
          </table:table-cell>
          <table:table-cell office:value-type="string" calcext:value-type="string">
            <text:p>VAMP Forth Blokken 1-200, 22-9-87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ntrol data corporation, Alpha</text:p>
          </table:table-cell>
          <table:table-cell office:value-type="string" calcext:value-type="string">
            <text:p>BDSGE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ntrol data corporation, Alpha, 800 BPI</text:p>
          </table:table-cell>
          <table:table-cell office:value-type="string" calcext:value-type="string">
            <text:p>BDSGE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P, 1600 BPI</text:p>
          </table:table-cell>
          <table:table-cell office:value-type="string" calcext:value-type="string">
            <text:p>92078-13502, Nr: 92150D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ntrol data corporation, 1600 BPI</text:p>
          </table:table-cell>
          <table:table-cell office:value-type="string" calcext:value-type="string">
            <text:p>BVD305, 4168385204, 00025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XACTA, 1600 BPI</text:p>
          </table:table-cell>
          <table:table-cell office:value-type="string" calcext:value-type="string">
            <text:p>UNITEST, 4561 3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asf, 1600 BPI</text:p>
          </table:table-cell>
          <table:table-cell office:value-type="string" calcext:value-type="string">
            <text:p>BVDHP2, ESO, Name: F4, Date: 8-12-1984, Format: Dirpon, 29902957 A06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asf, 1600 BPI</text:p>
          </table:table-cell>
          <table:table-cell office:value-type="string" calcext:value-type="string">
            <text:p>Name: CT#999, Format: Duper, 29733432 A06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asf, 1600 BPI</text:p>
          </table:table-cell>
          <table:table-cell office:value-type="string" calcext:value-type="string">
            <text:p>BVDHP3, ESO, Name: F4, Date: 8-12-1984, Format: Dirpon, 29891513 A06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asf, 6250 BPI</text:p>
          </table:table-cell>
          <table:table-cell office:value-type="string" calcext:value-type="string">
            <text:p>92861-13502, RW 15 7851 19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asf, 6250 BPI</text:p>
          </table:table-cell>
          <table:table-cell office:value-type="string" calcext:value-type="string">
            <text:p>0290-0114-1329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morex</text:p>
          </table:table-cell>
          <table:table-cell office:value-type="string" calcext:value-type="string">
            <text:p>RT110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morex, 6250 CPI</text:p>
          </table:table-cell>
          <table:table-cell office:value-type="string" calcext:value-type="string">
            <text:p>ESO, Name: Grant, V2, Date: 20/6/1987, Format: IHAP, BDSC26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morex, 6250 CPI</text:p>
          </table:table-cell>
          <table:table-cell office:value-type="string" calcext:value-type="string">
            <text:p>27-624-2 78696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morex</text:p>
          </table:table-cell>
          <table:table-cell office:value-type="string" calcext:value-type="string">
            <text:p>Boffin, February; 1989, Part1 (mauvais), ESO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raham Magnetics</text:p>
          </table:table-cell>
          <table:table-cell office:value-type="string" calcext:value-type="string">
            <text:p>Epoch 4, Boffin, May 1988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morex</text:p>
          </table:table-cell>
          <table:table-cell office:value-type="string" calcext:value-type="string">
            <text:p>ESO, Boffin, May 1988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BM</text:p>
          </table:table-cell>
          <table:table-cell office:value-type="string" calcext:value-type="string">
            <text:p>C.Sterken, LIU,Tape9, Halley intensity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morex</text:p>
          </table:table-cell>
          <table:table-cell office:value-type="string" calcext:value-type="string">
            <text:p>20 November 1979, L25E HJ 45 CAI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morex</text:p>
          </table:table-cell>
          <table:table-cell office:value-type="string" calcext:value-type="string">
            <text:p>C.Sterken, LIU,Tape18, Halley intensity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P, Data memories</text:p>
          </table:table-cell>
          <table:table-cell office:value-type="string" calcext:value-type="string">
            <text:p>F.Zuccarello, 10-4-1984, Z 00588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morex, Quantum HD</text:p>
          </table:table-cell>
          <table:table-cell/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info</text:p>
          </table:table-cell>
          <table:table-cell office:value-type="string" calcext:value-type="string">
            <text:p>Sterrenwacht Rossenbaum, BVDUT7, VERF, 14-10-1984, Z 00271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raham verituf</text:p>
          </table:table-cell>
          <table:table-cell office:value-type="string" calcext:value-type="string">
            <text:p>C.Sterken, LIU,Tape8, Halley intensity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morex, Quantum HD</text:p>
          </table:table-cell>
          <table:table-cell office:value-type="string" calcext:value-type="string">
            <text:p>C.Sterken, LIU,Tape11, Halley intensity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raham Magnetics</text:p>
          </table:table-cell>
          <table:table-cell office:value-type="string" calcext:value-type="string">
            <text:p>C.Sterken, LIU,Tape10, Halley intensity, E00251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morex</text:p>
          </table:table-cell>
          <table:table-cell/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morex</text:p>
          </table:table-cell>
          <table:table-cell office:value-type="string" calcext:value-type="string">
            <text:p>C.Sterken, LIU,Tape12, Halley intensity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otch 777</text:p>
          </table:table-cell>
          <table:table-cell office:value-type="string" calcext:value-type="string">
            <text:p>Sterrenwacht Rossenbaum, 2-9-1985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ol data</text:p>
          </table:table-cell>
          <table:table-cell office:value-type="string" calcext:value-type="string">
            <text:p>B46071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ol data</text:p>
          </table:table-cell>
          <table:table-cell office:value-type="string" calcext:value-type="string">
            <text:p>17/7/1990, Pierrec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otch 77</text:p>
          </table:table-cell>
          <table:table-cell office:value-type="string" calcext:value-type="string">
            <text:p>VAMP, Facth system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morex</text:p>
          </table:table-cell>
          <table:table-cell office:value-type="string" calcext:value-type="string">
            <text:p>SE0301, YC077, GE8163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morex</text:p>
          </table:table-cell>
          <table:table-cell office:value-type="string" calcext:value-type="string">
            <text:p>RVBRDG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f</text:p>
          </table:table-cell>
          <table:table-cell office:value-type="string" calcext:value-type="string">
            <text:p>RVBRD1, isolater Data sun 1987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raham Magnetics</text:p>
          </table:table-cell>
          <table:table-cell office:value-type="string" calcext:value-type="string">
            <text:p>ECT509, Raymond sun 6-3-1992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hone-Poulenc </text:p>
          </table:table-cell>
          <table:table-cell office:value-type="string" calcext:value-type="string">
            <text:p>RVBRD6, Isobal Data sun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morex/quantum CX</text:p>
          </table:table-cell>
          <table:table-cell office:value-type="string" calcext:value-type="string">
            <text:p>BVDLI1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morex</text:p>
          </table:table-cell>
          <table:table-cell office:value-type="string" calcext:value-type="string">
            <text:p>TF 13-10-1987, copy 2 deel 2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sf</text:p>
          </table:table-cell>
          <table:table-cell office:value-type="string" calcext:value-type="string">
            <text:p>BDSIW4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morex</text:p>
          </table:table-cell>
          <table:table-cell office:value-type="string" calcext:value-type="string">
            <text:p>TF-copy, 5/12/1988, Deel copy 1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morex</text:p>
          </table:table-cell>
          <table:table-cell office:value-type="string" calcext:value-type="string">
            <text:p>Help A SAVE, 14/5/1985, 16;17;18;19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sf</text:p>
          </table:table-cell>
          <table:table-cell office:value-type="string" calcext:value-type="string">
            <text:p>BDSC13, No ring, computerbrand 4610 A12, Nr: 40661932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ntrol data</text:p>
          </table:table-cell>
          <table:table-cell office:value-type="string" calcext:value-type="string">
            <text:p>B44PL0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ntrol data Corporation</text:p>
          </table:table-cell>
          <table:table-cell office:value-type="string" calcext:value-type="string">
            <text:p>BOS001, V.Dessel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morex</text:p>
          </table:table-cell>
          <table:table-cell office:value-type="string" calcext:value-type="string">
            <text:p>BVD304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raham Magnetics</text:p>
          </table:table-cell>
          <table:table-cell office:value-type="string" calcext:value-type="string">
            <text:p>PDS-GA, 21/12/1987, No ring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morex</text:p>
          </table:table-cell>
          <table:table-cell office:value-type="string" calcext:value-type="string">
            <text:p>DSDOA, 14/10/1985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sf</text:p>
          </table:table-cell>
          <table:table-cell office:value-type="string" calcext:value-type="string">
            <text:p>E02361, Sterrenwacht Rossenbaum, 19/8/1980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sf</text:p>
          </table:table-cell>
          <table:table-cell office:value-type="string" calcext:value-type="string">
            <text:p>E01814, Sterrenwacht Rossenbaum, 27/6/1986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ntrol data</text:p>
          </table:table-cell>
          <table:table-cell office:value-type="string" calcext:value-type="string">
            <text:p>B43V14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morex</text:p>
          </table:table-cell>
          <table:table-cell office:value-type="string" calcext:value-type="string">
            <text:p>B43 RUN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ntrol data</text:p>
          </table:table-cell>
          <table:table-cell office:value-type="string" calcext:value-type="string">
            <text:p>B44 SCT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sf</text:p>
          </table:table-cell>
          <table:table-cell office:value-type="string" calcext:value-type="string">
            <text:p>ESO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morex</text:p>
          </table:table-cell>
          <table:table-cell office:value-type="string" calcext:value-type="string">
            <text:p>14/10/1987, copy1 deel 3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morex</text:p>
          </table:table-cell>
          <table:table-cell office:value-type="string" calcext:value-type="string">
            <text:p>ESO, Peter bieteiched, 25/6/1987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sf</text:p>
          </table:table-cell>
          <table:table-cell office:value-type="string" calcext:value-type="string">
            <text:p>ESO, M.Burger, 25/11/1985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morex</text:p>
          </table:table-cell>
          <table:table-cell office:value-type="string" calcext:value-type="string">
            <text:p>BVDG24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sf</text:p>
          </table:table-cell>
          <table:table-cell office:value-type="string" calcext:value-type="string">
            <text:p>ESO, GR85422 NOO.85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morex</text:p>
          </table:table-cell>
          <table:table-cell office:value-type="string" calcext:value-type="string">
            <text:p>KERMIT, BVDKVD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morex</text:p>
          </table:table-cell>
          <table:table-cell office:value-type="string" calcext:value-type="string">
            <text:p>KERMIT, BVDKER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morex</text:p>
          </table:table-cell>
          <table:table-cell office:value-type="string" calcext:value-type="string">
            <text:p>BVDTES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sf</text:p>
          </table:table-cell>
          <table:table-cell office:value-type="string" calcext:value-type="string">
            <text:p>BVDDSZ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All empty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morex</text:p>
          </table:table-cell>
          <table:table-cell office:value-type="string" calcext:value-type="string">
            <text:p>0ESNC1, 9 track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morex</text:p>
          </table:table-cell>
          <table:table-cell office:value-type="string" calcext:value-type="string">
            <text:p>BVDUT8, Z00917, 14-11-1983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asf</text:p>
          </table:table-cell>
          <table:table-cell office:value-type="string" calcext:value-type="string">
            <text:p>BVDUT9, 16/2/1984, F.Verbrent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morex/quantum CX</text:p>
          </table:table-cell>
          <table:table-cell office:value-type="string" calcext:value-type="string">
            <text:p>sewebaut, Rob tape 3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asf</text:p>
          </table:table-cell>
          <table:table-cell office:value-type="string" calcext:value-type="string">
            <text:p>ESO, PDS, 16/8/1988, V1, M.Burger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morex/quantum CX</text:p>
          </table:table-cell>
          <table:table-cell/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morex</text:p>
          </table:table-cell>
          <table:table-cell office:value-type="string" calcext:value-type="string">
            <text:p>BDSID1, mei 1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morex</text:p>
          </table:table-cell>
          <table:table-cell office:value-type="string" calcext:value-type="string">
            <text:p>BVD121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morex</text:p>
          </table:table-cell>
          <table:table-cell office:value-type="string" calcext:value-type="string">
            <text:p>21/12/1987, ESO, 104 files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morex</text:p>
          </table:table-cell>
          <table:table-cell office:value-type="string" calcext:value-type="string">
            <text:p>21/12/1987, ESO, 103 files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asf</text:p>
          </table:table-cell>
          <table:table-cell office:value-type="string" calcext:value-type="string">
            <text:p>ESO, 16/8/1988, V2, M.Burger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morex</text:p>
          </table:table-cell>
          <table:table-cell/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morex</text:p>
          </table:table-cell>
          <table:table-cell office:value-type="string" calcext:value-type="string">
            <text:p>v Hoe, 245770, Band1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morex/quantum </text:p>
          </table:table-cell>
          <table:table-cell office:value-type="string" calcext:value-type="string">
            <text:p>Van Dessel, 80/03/27/28/29, BDSID2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Quantum verituf</text:p>
          </table:table-cell>
          <table:table-cell office:value-type="string" calcext:value-type="string">
            <text:p>Dr. Van Dessel, BDSID0, May 13-15/05/1979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morex/quantum </text:p>
          </table:table-cell>
          <table:table-cell office:value-type="string" calcext:value-type="string">
            <text:p>ESO, M.Burger, March 10-13; 1984, BDSID4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morex/astren</text:p>
          </table:table-cell>
          <table:table-cell office:value-type="string" calcext:value-type="string">
            <text:p>B43B02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asf</text:p>
          </table:table-cell>
          <table:table-cell office:value-type="string" calcext:value-type="string">
            <text:p>ESO, BDSRC3, 9/5/1984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asf</text:p>
          </table:table-cell>
          <table:table-cell office:value-type="string" calcext:value-type="string">
            <text:p>ESO, M.Burger, 13/8/1984, BDSIC4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morex</text:p>
          </table:table-cell>
          <table:table-cell/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asf</text:p>
          </table:table-cell>
          <table:table-cell office:value-type="string" calcext:value-type="string">
            <text:p>ESA, 801413, Dr.Andre Koeckelenbergh, B4ESA1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ol data</text:p>
          </table:table-cell>
          <table:table-cell office:value-type="string" calcext:value-type="string">
            <text:p>RT1101, No ring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morex/quantum </text:p>
          </table:table-cell>
          <table:table-cell office:value-type="string" calcext:value-type="string">
            <text:p>copy2, TF-copy, 2/3/1989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morex/quantum </text:p>
          </table:table-cell>
          <table:table-cell office:value-type="string" calcext:value-type="string">
            <text:p>TF-copy, 22/2/1989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asf</text:p>
          </table:table-cell>
          <table:table-cell office:value-type="string" calcext:value-type="string">
            <text:p>Sterrenwacht Rosenbaum, BVDUT6, HR VAMP testtape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 info</text:p>
          </table:table-cell>
          <table:table-cell office:value-type="string" calcext:value-type="string">
            <text:p>synergie international ultraviolet explorer 30/5/1985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morex</text:p>
          </table:table-cell>
          <table:table-cell office:value-type="string" calcext:value-type="string">
            <text:p>international ultraviolet explorer, 1/9/1989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M</text:p>
          </table:table-cell>
          <table:table-cell office:value-type="string" calcext:value-type="string">
            <text:p>international ultraviolet explorer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raham magnetic</text:p>
          </table:table-cell>
          <table:table-cell office:value-type="string" calcext:value-type="string">
            <text:p>ULDA <text:s/>FITS-forreif, 2 files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morex</text:p>
          </table:table-cell>
          <table:table-cell office:value-type="string" calcext:value-type="string">
            <text:p>23/03/1988, DEMO-IHAP, 38 files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ulti tape system</text:p>
          </table:table-cell>
          <table:table-cell office:value-type="string" calcext:value-type="string">
            <text:p>Sterrenwacht Rosenbaum, BVDUT5, 9/5/1984, ZO 1208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morex</text:p>
          </table:table-cell>
          <table:table-cell office:value-type="string" calcext:value-type="string">
            <text:p>A save, 13/5/1985, VC+DEBUG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morex</text:p>
          </table:table-cell>
          <table:table-cell office:value-type="string" calcext:value-type="string">
            <text:p>A save, RTEA-VC for 9/5/1985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ntrol data Corporation</text:p>
          </table:table-cell>
          <table:table-cell office:value-type="string" calcext:value-type="string">
            <text:p>genev 1, V.Dessel/Peeters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morex</text:p>
          </table:table-cell>
          <table:table-cell office:value-type="string" calcext:value-type="string">
            <text:p>Help A SAVE, 14/5/1985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morex</text:p>
          </table:table-cell>
          <table:table-cell office:value-type="string" calcext:value-type="string">
            <text:p>A save, RTEA-VC for 9/5/1985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morex</text:p>
          </table:table-cell>
          <table:table-cell office:value-type="string" calcext:value-type="string">
            <text:p>22/5/1985, fc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cotch 777</text:p>
          </table:table-cell>
          <table:table-cell office:value-type="string" calcext:value-type="string">
            <text:p>BDSC37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cotch 777</text:p>
          </table:table-cell>
          <table:table-cell office:value-type="string" calcext:value-type="string">
            <text:p>copyV, tare 1: VAMP BINARY FERTH, 25/7/1988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cotch 777</text:p>
          </table:table-cell>
          <table:table-cell office:value-type="string" calcext:value-type="string">
            <text:p>File 1, 2437-487ZDN, 15/02/1983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morex</text:p>
          </table:table-cell>
          <table:table-cell/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cotch 777</text:p>
          </table:table-cell>
          <table:table-cell office:value-type="string" calcext:value-type="string">
            <text:p>VAMP BINARY Foath, cold start at 30160</text:p>
          </table:table-cell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morex</text:p>
          </table:table-cell>
          <table:table-cell/>
        </table:table-row>
        <table:table-row table:style-name="ro2">
          <table:table-cell office:value-type="string" calcext:value-type="string">
            <text:p>TAB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altest</text:p>
          </table:table-cell>
          <table:table-cell office:value-type="string" calcext:value-type="string">
            <text:p>tape-system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ontrol Data Corporation</text:p>
          </table:table-cell>
          <table:table-cell table:style-name="ce8" office:value-type="string" calcext:value-type="string">
            <text:p>BVD097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emorex MRX V</text:p>
          </table:table-cell>
          <table:table-cell table:style-name="ce8" office:value-type="string" calcext:value-type="string">
            <text:p>ESO HR2020 Brouillon IHAP 6250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emorex MRX V</text:p>
          </table:table-cell>
          <table:table-cell table:style-name="ce8" office:value-type="string" calcext:value-type="string">
            <text:p>35JWA1692011090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8" office:value-type="string" calcext:value-type="string">
            <text:p>C. De Loore TER_VUB E00094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emorex IV</text:p>
          </table:table-cell>
          <table:table-cell table:style-name="ce8" office:value-type="string" calcext:value-type="string">
            <text:p>Tape B S101C 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emorex MRX V</text:p>
          </table:table-cell>
          <table:table-cell table:style-name="ce8" office:value-type="string" calcext:value-type="string">
            <text:p>LIU Tape 16 Halley Intensity C. Sterken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emorex MRX V</text:p>
          </table:table-cell>
          <table:table-cell table:style-name="ce8" office:value-type="string" calcext:value-type="string">
            <text:p>LIU Tape 15 Halley Intensity C. Sterken ESO 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emorex MRX V</text:p>
          </table:table-cell>
          <table:table-cell table:style-name="ce8" office:value-type="string" calcext:value-type="string">
            <text:p>LIU Tape 14 Halley Intensity C. Sterken ESO 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yral </text:p>
          </table:table-cell>
          <table:table-cell table:style-name="ce8" office:value-type="string" calcext:value-type="string">
            <text:p>81698 E00094 BVDED2 dr. E.J. Zuiderwijk ESO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emorex MRX V</text:p>
          </table:table-cell>
          <table:table-cell table:style-name="ce8" office:value-type="string" calcext:value-type="string">
            <text:p>LIU Tape 13 Halley Intensity C. Sterken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ASF </text:p>
          </table:table-cell>
          <table:table-cell table:style-name="ce8" office:value-type="string" calcext:value-type="string">
            <text:p>ESA 105272 B4GE70 25181255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emorex MRX </text:p>
          </table:table-cell>
          <table:table-cell table:style-name="ce8" office:value-type="string" calcext:value-type="string">
            <text:p>LIU Tape 17 Halley Intensity C. Sterken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emorex MRX IV</text:p>
          </table:table-cell>
          <table:table-cell table:style-name="ce8" office:value-type="string" calcext:value-type="string">
            <text:p>Tape Italy IHAP-form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ontrol Data </text:p>
          </table:table-cell>
          <table:table-cell table:style-name="ce8" office:value-type="string" calcext:value-type="string">
            <text:p>6250 Alpha phi B43B15 (magkoe)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ontrol Data </text:p>
          </table:table-cell>
          <table:table-cell table:style-name="ce8" office:value-type="string" calcext:value-type="string">
            <text:p>6250 Alpha phi 19 august 1984 B44 SAV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ontrol Data </text:p>
          </table:table-cell>
          <table:table-cell table:style-name="ce8" office:value-type="string" calcext:value-type="string">
            <text:p>B43 ROT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ontrol Data </text:p>
          </table:table-cell>
          <table:table-cell table:style-name="ce8" office:value-type="string" calcext:value-type="string">
            <text:p>12/11/1990 GISELE B41GON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emorex MRX III </text:p>
          </table:table-cell>
          <table:table-cell table:style-name="ce8" office:value-type="string" calcext:value-type="string">
            <text:p>YC079 GE8165 SE0303 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8" office:value-type="string" calcext:value-type="string">
            <text:p>J. Rosenbaum Sterrenwacht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cotch</text:p>
          </table:table-cell>
          <table:table-cell table:style-name="ce8" office:value-type="string" calcext:value-type="string">
            <text:p>Rosenbaum Sterrenwacht Utrecht Z0065 534080416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emorex MRX IV</text:p>
          </table:table-cell>
          <table:table-cell table:style-name="ce8" office:value-type="string" calcext:value-type="string">
            <text:p>ESO P. Diereichd 11/6/86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emorex MRX V</text:p>
          </table:table-cell>
          <table:table-cell table:style-name="ce8" office:value-type="string" calcext:value-type="string">
            <text:p>Tape C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emorex MRX IV</text:p>
          </table:table-cell>
          <table:table-cell table:style-name="ce8" office:value-type="string" calcext:value-type="string">
            <text:p>6250 BPI ESO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ASF </text:p>
          </table:table-cell>
          <table:table-cell table:style-name="ce8" office:value-type="string" calcext:value-type="string">
            <text:p>Computertape ESO J. Cuypers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ASF </text:p>
          </table:table-cell>
          <table:table-cell table:style-name="ce8" office:value-type="string" calcext:value-type="string">
            <text:p>29342939 A06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ASF </text:p>
          </table:table-cell>
          <table:table-cell table:style-name="ce8" office:value-type="string" calcext:value-type="string">
            <text:p>2000 AD ESO Jan Cuypers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emorex MRX V</text:p>
          </table:table-cell>
          <table:table-cell table:style-name="ce8" office:value-type="string" calcext:value-type="string">
            <text:p>ESO <text:s/>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8" office:value-type="string" calcext:value-type="string">
            <text:p>RCA BVD107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8" office:value-type="string" calcext:value-type="string">
            <text:p>9 track 1500 BPI recl.=132 blokl.2640 x-ray.listing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ASF </text:p>
          </table:table-cell>
          <table:table-cell table:style-name="ce8" office:value-type="string" calcext:value-type="string">
            <text:p>Tape D. Deurbeck Tape 1.2.3 44049059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ontrol Data Corporation</text:p>
          </table:table-cell>
          <table:table-cell table:style-name="ce8" office:value-type="string" calcext:value-type="string">
            <text:p>Scotch 7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ASF </text:p>
          </table:table-cell>
          <table:table-cell table:style-name="ce8" office:value-type="string" calcext:value-type="string">
            <text:p>3M scotch 777 Z_000373 J. Rosenbaum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emorex <text:s/></text:p>
          </table:table-cell>
          <table:table-cell table:style-name="ce8" office:value-type="string" calcext:value-type="string">
            <text:p>6250 BPI BVD116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emorex <text:s/></text:p>
          </table:table-cell>
          <table:table-cell table:style-name="ce8" office:value-type="string" calcext:value-type="string">
            <text:p>800 BPI Smithonian Astrophisical Observatory Celescope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IBM</text:p>
          </table:table-cell>
          <table:table-cell table:style-name="ce8" office:value-type="string" calcext:value-type="string">
            <text:p>ESO Burger/ Van Dessel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ASF </text:p>
          </table:table-cell>
          <table:table-cell table:style-name="ce8" office:value-type="string" calcext:value-type="string">
            <text:p>Relicon 19/2 176 Files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emorex/ Quantum-CX</text:p>
          </table:table-cell>
          <table:table-cell table:style-name="ce8" office:value-type="string" calcext:value-type="string">
            <text:p>BDS TRE BVDC04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emorex/ Quantum HD</text:p>
          </table:table-cell>
          <table:table-cell table:style-name="ce8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urroughs</text:p>
          </table:table-cell>
          <table:table-cell table:style-name="ce8" office:value-type="string" calcext:value-type="string">
            <text:p>9016 BVDU20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raham Magnetics</text:p>
          </table:table-cell>
          <table:table-cell table:style-name="ce8" office:value-type="string" calcext:value-type="string">
            <text:p>Type 100 BDSC12 E. Van Dessel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emorex Quantum </text:p>
          </table:table-cell>
          <table:table-cell table:style-name="ce8" office:value-type="string" calcext:value-type="string">
            <text:p>6250 BPI BDSID3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ynergie Unitest</text:p>
          </table:table-cell>
          <table:table-cell table:style-name="ce8" office:value-type="string" calcext:value-type="string">
            <text:p>6250 BPI ULDA/VSSP Back up VSSP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ynergie Unitest</text:p>
          </table:table-cell>
          <table:table-cell table:style-name="ce8" office:value-type="string" calcext:value-type="string">
            <text:p>6250 BPI ULDA/VSSP Back up VSSP tape 12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Pyral </text:p>
          </table:table-cell>
          <table:table-cell table:style-name="ce8" office:value-type="string" calcext:value-type="string">
            <text:p>No Ring BDSC10 160 BPI Final data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ynergie <text:s/></text:p>
          </table:table-cell>
          <table:table-cell table:style-name="ce8" office:value-type="string" calcext:value-type="string">
            <text:p>C32263081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Pryor Corporation </text:p>
          </table:table-cell>
          <table:table-cell table:style-name="ce8" office:value-type="string" calcext:value-type="string">
            <text:p>VAX Ukkel 2/6/1988 VSSP_output VAX/ Ukkel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cotch 777</text:p>
          </table:table-cell>
          <table:table-cell table:style-name="ce8" office:value-type="string" calcext:value-type="string">
            <text:p>B43BEN Dr. Andre Koeckelenbergh 801009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ontrol Data </text:p>
          </table:table-cell>
          <table:table-cell table:style-name="ce8" office:value-type="string" calcext:value-type="string">
            <text:p>B43 SOL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ASF </text:p>
          </table:table-cell>
          <table:table-cell table:style-name="ce8" office:value-type="string" calcext:value-type="string">
            <text:p>ESO PDS M. Burger 232 files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emorec MRX IV</text:p>
          </table:table-cell>
          <table:table-cell table:style-name="ce8" office:value-type="string" calcext:value-type="string">
            <text:p>TF 13/10/1987 Copy 1 IHAP5, IHAP, Help, VHCPD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emorec MRX IV</text:p>
          </table:table-cell>
          <table:table-cell table:style-name="ce8" office:value-type="string" calcext:value-type="string">
            <text:p>TF 14/10/1987 deel 4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emorec MRX IV</text:p>
          </table:table-cell>
          <table:table-cell table:style-name="ce8" office:value-type="string" calcext:value-type="string">
            <text:p>A Save 1600 BPI 13/10/1987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emorec MRX IV</text:p>
          </table:table-cell>
          <table:table-cell table:style-name="ce8" office:value-type="string" calcext:value-type="string">
            <text:p>B43DVS</text:p>
          </table:table-cell>
        </table:table-row>
        <table:table-row table:style-name="ro3"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ASF Gold</text:p>
          </table:table-cell>
          <table:table-cell table:style-name="ce8" office:value-type="string" calcext:value-type="string">
            <text:p>ESO P. Rortri April 16/17, 1992</text:p>
          </table:table-cell>
        </table:table-row>
        <table:table-row table:style-name="ro3"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ASF Gold</text:p>
          </table:table-cell>
          <table:table-cell table:style-name="ce8" office:value-type="string" calcext:value-type="string">
            <text:p>ESO Verschueren/Brown January 12/13 1992</text:p>
          </table:table-cell>
        </table:table-row>
        <table:table-row table:style-name="ro3"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ASF Gold</text:p>
          </table:table-cell>
          <table:table-cell table:style-name="ce8" office:value-type="string" calcext:value-type="string">
            <text:p>ESO Verschueren/Brown January 10/11 1993</text:p>
          </table:table-cell>
        </table:table-row>
        <table:table-row table:style-name="ro3"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ASF Gold</text:p>
          </table:table-cell>
          <table:table-cell table:style-name="ce8" office:value-type="string" calcext:value-type="string">
            <text:p>ESO E. De Seus May 30/31 → 31/ June <text:s/>01 1991</text:p>
          </table:table-cell>
        </table:table-row>
        <table:table-row table:style-name="ro3"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ASF Extra</text:p>
          </table:table-cell>
          <table:table-cell table:style-name="ce8" office:value-type="string" calcext:value-type="string">
            <text:p>ESO E. De Seus May 31/ June 01</text:p>
          </table:table-cell>
        </table:table-row>
        <table:table-row table:style-name="ro3"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emorex MRX 3600</text:p>
          </table:table-cell>
          <table:table-cell table:style-name="ce8" office:value-type="string" calcext:value-type="string">
            <text:p>ESO H.Hensberghe Jan.30→ Feb. 03 1993</text:p>
          </table:table-cell>
        </table:table-row>
        <table:table-row table:style-name="ro3"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ASF Gold </text:p>
          </table:table-cell>
          <table:table-cell table:style-name="ce8" office:value-type="string" calcext:value-type="string">
            <text:p>ESO A. Brown April 15/17 1992</text:p>
          </table:table-cell>
        </table:table-row>
        <table:table-row table:style-name="ro3"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emorex MRX 3600</text:p>
          </table:table-cell>
          <table:table-cell table:style-name="ce8" office:value-type="string" calcext:value-type="string">
            <text:p>ESO Verschueren December 18/21 1993</text:p>
          </table:table-cell>
        </table:table-row>
        <table:table-row table:style-name="ro3"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emorex MRX 3600</text:p>
          </table:table-cell>
          <table:table-cell table:style-name="ce8" office:value-type="string" calcext:value-type="string">
            <text:p>ESO H.Hensberghe Jan.30/Feb. 06 1993 Copy 4</text:p>
          </table:table-cell>
        </table:table-row>
        <table:table-row table:style-name="ro3"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emorex MRX 3600</text:p>
          </table:table-cell>
          <table:table-cell table:style-name="ce8" office:value-type="string" calcext:value-type="string">
            <text:p>ESO H.Hensberghe Jan.30/Feb. 06 1993 Copy 3</text:p>
          </table:table-cell>
        </table:table-row>
        <table:table-row table:style-name="ro3"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emorex MRX 3600</text:p>
          </table:table-cell>
          <table:table-cell table:style-name="ce8" office:value-type="string" calcext:value-type="string">
            <text:p>ESO H.Hensberghe Jan.30/Feb. 03 1993 Copy 2</text:p>
          </table:table-cell>
        </table:table-row>
        <table:table-row table:style-name="ro3"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Digital Equipment Corporation</text:p>
          </table:table-cell>
          <table:table-cell table:style-name="ce8" office:value-type="string" calcext:value-type="string">
            <text:p>Certified for use up to 6250 BPI</text:p>
          </table:table-cell>
        </table:table-row>
        <table:table-row table:style-name="ro3"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cotch 3M</text:p>
          </table:table-cell>
          <table:table-cell table:style-name="ce8" office:value-type="string" calcext:value-type="string">
            <text:p>OBS012 Neven 40 2434410 77712</text:p>
          </table:table-cell>
        </table:table-row>
        <table:table-row table:style-name="ro3"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urroughs</text:p>
          </table:table-cell>
          <table:table-cell table:style-name="ce8" office:value-type="string" calcext:value-type="string">
            <text:p>02 004 BVDDEL</text:p>
          </table:table-cell>
        </table:table-row>
        <table:table-row table:style-name="ro3"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emorex MRX V</text:p>
          </table:table-cell>
          <table:table-cell table:style-name="ce8" office:value-type="string" calcext:value-type="string">
            <text:p>ESO Gosset Eric 26/27.11.29K 16/17.12.89K 17/18.12.89K+H</text:p>
          </table:table-cell>
        </table:table-row>
        <table:table-row table:style-name="ro3"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emorex MRX V</text:p>
          </table:table-cell>
          <table:table-cell table:style-name="ce8" office:value-type="string" calcext:value-type="string">
            <text:p>ESO Gosset Eric 01/90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8" office:value-type="string" calcext:value-type="string">
            <text:p>ESO Burger/ Van Dessel 915/84 February 84 BDSR04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8" office:value-type="string" calcext:value-type="string">
            <text:p>ESO M.Burger 14/8/84 BDSR05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8" office:value-type="string" calcext:value-type="string">
            <text:p>ESO M.Burger 14/8/84 IHAP. Batch Programma’s BVDMAR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Control Data Corporation</text:p>
          </table:table-cell>
          <table:table-cell table:style-name="ce8" office:value-type="string" calcext:value-type="string">
            <text:p>Computer tape BVD151 A LUPI 77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BASF </text:p>
          </table:table-cell>
          <table:table-cell table:style-name="ce8" office:value-type="string" calcext:value-type="string">
            <text:p>BDSC15 No Ring 29038003 A06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Pyral Exacta-TRI</text:p>
          </table:table-cell>
          <table:table-cell table:style-name="ce8" office:value-type="string" calcext:value-type="string">
            <text:p>BDSC11 9 track geen ring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8" office:value-type="string" calcext:value-type="string">
            <text:p>ESO E. Van Dessel August 11/14 1984 Copy BDSRCZ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cotch 777</text:p>
          </table:table-cell>
          <table:table-cell table:style-name="ce8" office:value-type="string" calcext:value-type="string">
            <text:p>Fortran77 Fcopy Format 1600 BPI. 9Tr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cotch 778</text:p>
          </table:table-cell>
          <table:table-cell table:style-name="ce8" office:value-type="string" calcext:value-type="string">
            <text:p>A-Restore !Arstr, !Arstm A save format 1600 Bpi 9tr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Epoch 480 </text:p>
          </table:table-cell>
          <table:table-cell table:style-name="ce8" office:value-type="string" calcext:value-type="string">
            <text:p>ESO Burger Marylee February 22/23 1984 #1 copy BDSC01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HP</text:p>
          </table:table-cell>
          <table:table-cell table:style-name="ce8" office:value-type="string" calcext:value-type="string">
            <text:p>TRE-A prim/ diags/ master* a save format 1600 BPI 9tr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emorex MRX V</text:p>
          </table:table-cell>
          <table:table-cell table:style-name="ce8" office:value-type="string" calcext:value-type="string">
            <text:p>TF-copy 27/9/88 I deel 1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Exacta-TRI </text:p>
          </table:table-cell>
          <table:table-cell table:style-name="ce8" office:value-type="string" calcext:value-type="string">
            <text:p>6250 BPI 1600 BPI RPS A05 26/11/86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BASF </text:p>
          </table:table-cell>
          <table:table-cell table:style-name="ce8" office:value-type="string" calcext:value-type="string">
            <text:p>ESO M.Burger 13/8/84 Scox-1 BDSSCO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emorex MRX V</text:p>
          </table:table-cell>
          <table:table-cell table:style-name="ce8" office:value-type="string" calcext:value-type="string">
            <text:p>A <text:s/>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Quantum-CX</text:p>
          </table:table-cell>
          <table:table-cell table:style-name="ce8" office:value-type="string" calcext:value-type="string">
            <text:p>HOE 145770 Band 2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Pyral Exacta-TRI</text:p>
          </table:table-cell>
          <table:table-cell table:style-name="ce8" office:value-type="string" calcext:value-type="string">
            <text:p>BDSTR 9 track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Control Data Corporation</text:p>
          </table:table-cell>
          <table:table-cell table:style-name="ce8" office:value-type="string" calcext:value-type="string">
            <text:p>Genev 2 copy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emorex/Quantum CX</text:p>
          </table:table-cell>
          <table:table-cell table:style-name="ce8" office:value-type="string" calcext:value-type="string">
            <text:p>Van Diest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Control Data Corporation</text:p>
          </table:table-cell>
          <table:table-cell table:style-name="ce8" office:value-type="string" calcext:value-type="string">
            <text:p>EBCDIC-code Genève November 1977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Digital Equipment Corporation</text:p>
          </table:table-cell>
          <table:table-cell table:style-name="ce8" office:value-type="string" calcext:value-type="string">
            <text:p>BB-PJHLO.01.E01 ME71325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emorex Quantum </text:p>
          </table:table-cell>
          <table:table-cell table:style-name="ce8" office:value-type="string" calcext:value-type="string">
            <text:p>6250 BPI ESO D. Van Der Linden 12/10/1984 C00555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Epoch 480 </text:p>
          </table:table-cell>
          <table:table-cell table:style-name="ce8" office:value-type="string" calcext:value-type="string">
            <text:p>ESO Didier Van Der LindenMAy 31/June 24 1984 #1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BASF </text:p>
          </table:table-cell>
          <table:table-cell table:style-name="ce8" office:value-type="string" calcext:value-type="string">
            <text:p>ESO CH. Sterken January 13/17 1992 102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Epoch 480 </text:p>
          </table:table-cell>
          <table:table-cell table:style-name="ce8" office:value-type="string" calcext:value-type="string">
            <text:p>ESO D. Van Der Linden June 13/14 1984 1 C.Sterken 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emorex MRX V</text:p>
          </table:table-cell>
          <table:table-cell table:style-name="ce8" office:value-type="string" calcext:value-type="string">
            <text:p>HBR-files HBDK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BASF </text:p>
          </table:table-cell>
          <table:table-cell table:style-name="ce8" office:value-type="string" calcext:value-type="string">
            <text:p>C. Sterken BDSC41 No ring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emorex MRX IV</text:p>
          </table:table-cell>
          <table:table-cell table:style-name="ce8" office:value-type="string" calcext:value-type="string">
            <text:p>C. Sterken OPP2 LIU ZONGLI tape 12 6250B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emorex MRX IV</text:p>
          </table:table-cell>
          <table:table-cell table:style-name="ce8" office:value-type="string" calcext:value-type="string">
            <text:p>C. Sterken No Ring original tape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emorex MRX IV</text:p>
          </table:table-cell>
          <table:table-cell table:style-name="ce8" office:value-type="string" calcext:value-type="string">
            <text:p>C. Sterken BVDV30 No Ring Original tape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emorex MRX IV</text:p>
          </table:table-cell>
          <table:table-cell table:style-name="ce8" office:value-type="string" calcext:value-type="string">
            <text:p>BDSC30 LIU ZONGLI tape 10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Pyral eExacta-TRI</text:p>
          </table:table-cell>
          <table:table-cell table:style-name="ce8" office:value-type="string" calcext:value-type="string">
            <text:p>C. Sterken original tape no ring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emorex MRX IV</text:p>
          </table:table-cell>
          <table:table-cell table:style-name="ce8" office:value-type="string" calcext:value-type="string">
            <text:p>C. Sterken BOPP1 LIU ZONGLI tape 8 ESO original tape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BASF </text:p>
          </table:table-cell>
          <table:table-cell table:style-name="ce8" office:value-type="string" calcext:value-type="string">
            <text:p>C. Sterken LIU ZONGLI Tape 6 original tape no ring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Pyral </text:p>
          </table:table-cell>
          <table:table-cell table:style-name="ce8" office:value-type="string" calcext:value-type="string">
            <text:p>C. Sterken BDSC34 LIU ZONGLI tape 7 original tape no ring 20/2/84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emorex MRX IV </text:p>
          </table:table-cell>
          <table:table-cell table:style-name="ce8" office:value-type="string" calcext:value-type="string">
            <text:p>C. Sterken LIU ZONGLI tape 4 DUMMBLE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cotch 700</text:p>
          </table:table-cell>
          <table:table-cell table:style-name="ce8" office:value-type="string" calcext:value-type="string">
            <text:p>C.Sterken LIU ZONGLI tape 3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emorex IV</text:p>
          </table:table-cell>
          <table:table-cell table:style-name="ce8" office:value-type="string" calcext:value-type="string">
            <text:p>C. Sterken 214108 LIU ZONGLI tape 5 no ring original tape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emorex Quantum </text:p>
          </table:table-cell>
          <table:table-cell table:style-name="ce8" office:value-type="string" calcext:value-type="string">
            <text:p>C. Sterken BDSC31 LIU ZONLGI tape 1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8" office:value-type="string" calcext:value-type="string">
            <text:p>C. Sterken BDSC32 LIU ZONGLI tape 2 no ring original tape Belgium Program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$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8">00/00/0000</text:date>, <text:time style:data-style-name="N2" text:time-value="16:37:35.3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5.2$Windows_X86_64 LibreOffice_project/a726b36747cf2001e06b58ad5db1aa3a9a1872d6</meta:generator>
    <dc:date>2021-07-28T16:41:16.864000000</dc:date>
    <meta:editing-duration>PT4M</meta:editing-duration>
    <meta:editing-cycles>3</meta:editing-cycles>
    <meta:document-statistic meta:table-count="1" meta:cell-count="1369" meta:object-count="0"/>
  </office:meta>
</office:document-meta>
</file>