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40.7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weight="normal" style:font-name-asian="Microsoft YaHei" style:language-asian="zh" style:country-asian="CN" style:font-weight-asian="normal" style:font-name-complex="Lucida Sans" style:language-complex="hi" style:country-complex="IN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2pt" fo:font-weight="normal" style:font-name-asian="Microsoft YaHei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1pt" fo:font-weight="normal" style:font-name-asian="Microsoft YaHei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weight="bold" style:font-name-asian="Microsoft YaHei" style:language-asian="zh" style:country-asian="CN" style:font-weight-asian="bold" style:font-name-complex="Lucida Sans" style:language-complex="hi" style:country-complex="IN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ext-properties style:font-name="Liberation Sans" fo:font-weight="bold" style:font-name-asian="Microsoft YaHei" style:language-asian="zh" style:country-asian="CN" style:font-weight-asian="bold" style:font-name-complex="Lucida Sans" style:language-complex="hi" style:country-complex="IN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underline-style="none" style:text-underline-color="font-color" style:font-name-asian="Microsoft YaHei" style:font-relief="none" style:text-emphasize="none" style:font-style-complex="normal" style:font-style-asian="normal" style:font-weight-complex="normal" style:font-weight-asian="normal" style:font-size-complex="12pt" style:font-size-asian="12pt" style:font-name-complex="Lucida Sans" fo:font-size="12pt" style:country-complex="IN" style:country-asian="CN" fo:country="US" style:text-line-through-mode="continuous" fo:text-shadow="none" style:text-outline="false" fo:font-style="normal" style:text-line-through-type="none" style:text-overline-style="none" style:text-overline-color="font-color"/>
    </style:style>
    <style:style style:name="T2" style:family="text">
      <style:text-properties style:text-underline-style="none" style:text-underline-color="font-color" style:font-name-asian="Microsoft YaHei" style:font-relief="none" style:text-emphasize="none" style:font-style-complex="normal" style:font-style-asian="normal" style:font-weight-complex="normal" style:font-weight-asian="normal" style:font-name-complex="Lucida Sans" style:country-complex="IN" style:country-asian="CN" fo:country="US" style:text-line-through-mode="continuous" fo:text-shadow="none" style:text-outline="false" fo:font-style="normal" style:text-line-through-type="none" style:text-overline-style="none" style:text-overline-color="font-color" fo:font-size="15pt" style:font-size-asian="15pt" style:font-size-complex="15pt"/>
    </style:style>
  </office:automatic-styles>
  <office:body>
    <office:spreadsheet>
      <table:table table:name="SERC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Reproductions of the SERC</text:span><text:span text:style-name="T2"> made by ESO</text:span></text:p>
          </table:table-cell>
          <table:covered-table-cell table:number-columns-repeated="7"/>
        </table:table-row>
        <table:table-row table:style-name="ro2">
          <table:table-cell table:style-name="ce2" office:value-type="string" calcext:value-type="string" table:number-columns-spanned="8" table:number-rows-spanned="1">
            <text:p>Location: double Astrograph cupola; three cupboards with each four drawers</text:p>
          </table:table-cell>
          <table:covered-table-cell table:number-columns-repeated="7"/>
        </table:table-row>
        <table:table-row table:style-name="ro2">
          <table:table-cell table:style-name="ce2" office:value-type="string" calcext:value-type="string" table:number-columns-spanned="8" table:number-rows-spanned="1">
            <text:p>Each cupboard has a number; each drawer has a letter</text:p>
          </table:table-cell>
          <table:covered-table-cell table:number-columns-repeated="7"/>
        </table:table-row>
        <table:table-row table:style-name="ro3">
          <table:table-cell table:style-name="ce3" office:value-type="string" calcext:value-type="string" table:number-columns-spanned="8" table:number-rows-spanned="1">
            <text:p>On reproductions we find the field number, coordinates, filter attributed with a letter and plate number</text:p>
          </table:table-cell>
          <table:covered-table-cell table:number-columns-repeated="7"/>
        </table:table-row>
        <table:table-row table:style-name="ro3">
          <table:table-cell table:style-name="ce3" office:value-type="string" calcext:value-type="string" table:number-columns-spanned="8" table:number-rows-spanned="1">
            <text:p>the reproductions are on plastic film</text:p>
          </table:table-cell>
          <table:covered-table-cell table:number-columns-repeated="7"/>
        </table:table-row>
        <table:table-row table:style-name="ro3">
          <table:table-cell table:style-name="ce3"/>
          <table:table-cell table:number-columns-repeated="7"/>
        </table:table-row>
        <table:table-row table:style-name="ro4">
          <table:table-cell table:style-name="ce4" office:value-type="string" calcext:value-type="string" table:number-columns-spanned="8" table:number-rows-spanned="1">
            <text:p>Plates ESO/SERC Atlas of the Southern sky</text:p>
          </table:table-cell>
          <table:covered-table-cell table:number-columns-repeated="7"/>
        </table:table-row>
        <table:table-row table:style-name="ro4">
          <table:table-cell table:style-name="ce4"/>
          <table:table-cell table:number-columns-repeated="7"/>
        </table:table-row>
        <table:table-row table:style-name="ro5">
          <table:table-cell table:style-name="ce5" office:value-type="string" calcext:value-type="string">
            <text:p>Cupboard</text:p>
          </table:table-cell>
          <table:table-cell table:style-name="ce5" office:value-type="string" calcext:value-type="string">
            <text:p>Shelf</text:p>
          </table:table-cell>
          <table:table-cell table:style-name="ce5" office:value-type="string" calcext:value-type="string">
            <text:p>Name of Observatory</text:p>
          </table:table-cell>
          <table:table-cell table:style-name="ce7" office:value-type="string" calcext:value-type="string">
            <text:p>Coordinates</text:p>
          </table:table-cell>
          <table:table-cell table:style-name="ce5" office:value-type="string" calcext:value-type="string">
            <text:p>Number</text:p>
          </table:table-cell>
          <table:table-cell table:style-name="ce5" office:value-type="string" calcext:value-type="string">
            <text:p>Color/filter</text:p>
          </table:table-cell>
          <table:table-cell table:style-name="ce8" office:value-type="string" calcext:value-type="string">
            <text:p>Plate number</text:p>
          </table:table-cell>
          <table:table-cell table:style-name="ce9" office:value-type="string" calcext:value-type="string">
            <text:p>Comment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0h00m -15°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69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0h20m -15°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0h40m -15°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87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1h00m -15°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1h20m -15°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04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1h40m -15°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13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2h00m -15°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2h20m -15°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2h40m -15°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283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3h00m -15°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3h20m -15°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79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3h40m -15°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4h00m -15°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4h20m -15°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981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4h40m -15°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156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5h00m -15°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88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5h20m -15°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071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5h40m -15°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235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6h00m -15°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26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6h20m -15°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8h20m -15°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8h40m -15°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157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9h00m -15°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743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9h20m -15°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085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9h40m -15°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999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0h00m -15°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920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0h20m -15°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013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0h40m -15°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001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1h00m -15°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1h20m -15°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56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1h40m -15°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013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2h00m -15°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769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2h20m -15°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541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2h40m -15°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778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3h00m -15°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577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3h20m -15°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56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3h40m -15°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168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4h00m -15°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786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4h20m -15°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909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4h40m -15°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57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5h00m -15°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922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5h20m -15°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770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5h40m -15°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126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6h00m -15°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65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7h00m -15°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770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7h20m -15°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954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9h20m -15°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9h40m -15°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612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20h00m -15°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11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20h20m -15°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451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20h40m -15°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703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21h00m -15°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84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21h20m -15°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722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21h40m -15°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936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0h40m -10°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1h40m -10°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2h40m -10°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639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9h20m -10°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45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4h00m -10°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4888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7h40m -10°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00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9h40m -10°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20h00m -10°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21h00m -10°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266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23h40m -10°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79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1h00m -05°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4516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1h20m -05°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638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4h20m -05°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3925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8h40m -05°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909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0h40m -05°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52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1h20m -05°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536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6h00m -05°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934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6h20m -05°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8h00m -05°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797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20h40m -05°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62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21h20m -05°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21h40m -05°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23h00m -05°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23h20m -05°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820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0h00m 00°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0h40m 00°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638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1h20m 00°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2h00m 00°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nreadable coordinates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3h20m 00°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975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4h20m 00°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469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05h00m 00°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589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0h40m 00°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9309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4h00m 00°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15461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6h00m 00°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7730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6h20m 00°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5803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8h00m 00°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J5045</text:p>
          </table:table-cell>
          <table:table-cell/>
        </table:table-row>
        <table:table-row table:style-name="ro5">
          <table:table-cell table:number-columns-repeated="8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RC</text:p>
          </table:table-cell>
          <table:table-cell office:value-type="string" calcext:value-type="string">
            <text:p>13h36m -35°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J13687</text:p>
          </table:table-cell>
          <table:table-cell office:value-type="string" calcext:value-type="string">
            <text:p>exception found in the archives without mention of filter</text:p>
          </table:table-cell>
        </table:table-row>
        <table:table-row table:style-name="ro5" table:number-rows-repeated="1048474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10:57:36.7687171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4T10:26:11.82</meta:creation-date>
    <dc:date>2021-09-14T10:57:56.425504513</dc:date>
    <meta:editing-duration>PT6H8M51S</meta:editing-duration>
    <meta:editing-cycles>17</meta:editing-cycles>
    <meta:generator>LibreOffice/5.1.6.2$Linux_X86_64 LibreOffice_project/10m0$Build-2</meta:generator>
    <meta:document-statistic meta:table-count="1" meta:cell-count="673" meta:object-count="0"/>
  </office:meta>
</office:document-meta>
</file>