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9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25.95mm"/>
    </style:style>
    <style:style style:name="co5" style:family="table-column">
      <style:table-column-properties fo:break-before="auto" style:column-width="40.7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5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15pt" fo:font-weight="normal" style:font-name-asian="Microsoft YaHei" style:font-size-asian="15pt" style:language-asian="zh" style:country-asian="CN" style:font-weight-asian="normal" style:font-name-complex="Lucida Sans" style:font-size-complex="15pt" style:language-complex="hi" style:country-complex="IN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12pt" fo:font-weight="normal" style:font-name-asian="Microsoft YaHei" style:font-size-asian="12pt" style:language-asian="zh" style:country-asian="CN" style:font-weight-asian="normal" style:font-name-complex="Lucida Sans" style:font-size-complex="12pt" style:language-complex="hi" style:country-complex="IN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15pt" fo:font-weight="bold" style:font-name-asian="Microsoft YaHei" style:font-size-asian="15pt" style:language-asian="zh" style:country-asian="CN" style:font-weight-asian="bold" style:font-name-complex="Lucida Sans" style:font-size-complex="15pt" style:language-complex="hi" style:country-complex="IN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weight="bold" style:font-name-asian="Microsoft YaHei" style:language-asian="zh" style:country-asian="CN" style:font-weight-asian="bold" style:font-name-complex="Lucida Sans" style:language-complex="hi" style:country-complex="IN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overline-style="none" style:text-overline-color="font-color" style:font-name="Liberation Sans" style:text-underline-style="none" style:text-underline-color="font-color" style:text-line-through-type="none" fo:font-style="normal" style:text-outline="false" fo:text-shadow="none" style:text-line-through-mode="continuous" fo:country="US" style:country-asian="CN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fo:font-size="12pt"/>
    </style:style>
    <style:style style:name="T2" style:family="text">
      <style:text-properties style:text-overline-style="none" style:text-overline-color="font-color" style:font-name="Liberation Sans" style:text-underline-style="none" style:text-underline-color="font-color" style:text-line-through-type="none" fo:font-style="normal" style:text-outline="false" fo:text-shadow="none" style:text-line-through-mode="continuous" fo:country="US" style:country-asian="CN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fo:font-size="15pt" style:font-size-asian="15pt" style:font-size-complex="15pt"/>
    </style:style>
  </office:automatic-styles>
  <office:body>
    <office:spreadsheet>
      <table:table table:name="SRC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4" table:default-cell-style-name="ce7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Reproductions of the SRC Edinburgh</text:span><text:span text:style-name="T2"> made by ESO</text:span></text:p>
          </table:table-cell>
          <table:covered-table-cell table:number-columns-repeated="7"/>
        </table:table-row>
        <table:table-row table:style-name="ro2">
          <table:table-cell table:style-name="ce2" office:value-type="string" calcext:value-type="string" table:number-columns-spanned="8" table:number-rows-spanned="1">
            <text:p>Location: double Astrograph cupola; three cupboards with each four drawers</text:p>
          </table:table-cell>
          <table:covered-table-cell table:number-columns-repeated="7"/>
        </table:table-row>
        <table:table-row table:style-name="ro2">
          <table:table-cell table:style-name="ce3" office:value-type="string" calcext:value-type="string" table:number-columns-spanned="8" table:number-rows-spanned="1">
            <text:p>Each cupboard has a number; each drawer has a letter</text:p>
          </table:table-cell>
          <table:covered-table-cell table:number-columns-repeated="7"/>
        </table:table-row>
        <table:table-row table:style-name="ro3">
          <table:table-cell table:style-name="ce4" office:value-type="string" calcext:value-type="string" table:number-columns-spanned="8" table:number-rows-spanned="1">
            <text:p>On reproductions we find the field number, coordinates, filter attributed with a letter and plate number</text:p>
          </table:table-cell>
          <table:covered-table-cell table:number-columns-repeated="7"/>
        </table:table-row>
        <table:table-row table:style-name="ro3">
          <table:table-cell table:style-name="ce4" office:value-type="string" calcext:value-type="string" table:number-columns-spanned="8" table:number-rows-spanned="1">
            <text:p>the reproductions are on plastic film</text:p>
          </table:table-cell>
          <table:covered-table-cell table:number-columns-repeated="7"/>
        </table:table-row>
        <table:table-row table:style-name="ro3">
          <table:table-cell table:style-name="ce4"/>
          <table:table-cell table:number-columns-repeated="7"/>
        </table:table-row>
        <table:table-row table:style-name="ro4">
          <table:table-cell table:style-name="ce5" office:value-type="string" calcext:value-type="string" table:number-columns-spanned="8" table:number-rows-spanned="1">
            <text:p>Plates ESO/SRC Atlas of the Southern sky</text:p>
          </table:table-cell>
          <table:covered-table-cell table:number-columns-repeated="7"/>
        </table:table-row>
        <table:table-row table:style-name="ro4">
          <table:table-cell table:style-name="ce5"/>
          <table:table-cell table:number-columns-repeated="7"/>
        </table:table-row>
        <table:table-row table:style-name="ro5">
          <table:table-cell table:style-name="ce6" office:value-type="string" calcext:value-type="string">
            <text:p>Cupboard</text:p>
          </table:table-cell>
          <table:table-cell table:style-name="ce6" office:value-type="string" calcext:value-type="string">
            <text:p>Shelf</text:p>
          </table:table-cell>
          <table:table-cell table:style-name="ce6" office:value-type="string" calcext:value-type="string">
            <text:p>Name of Observatory</text:p>
          </table:table-cell>
          <table:table-cell table:style-name="ce6" office:value-type="string" calcext:value-type="string">
            <text:p>Coordinates</text:p>
          </table:table-cell>
          <table:table-cell table:style-name="ce6" office:value-type="string" calcext:value-type="string">
            <text:p>Number</text:p>
          </table:table-cell>
          <table:table-cell table:style-name="ce6" office:value-type="string" calcext:value-type="string">
            <text:p>Color/filter</text:p>
          </table:table-cell>
          <table:table-cell table:style-name="ce6" office:value-type="string" calcext:value-type="string">
            <text:p>Plate number</text:p>
          </table:table-cell>
          <table:table-cell table:style-name="ce8" office:value-type="string" calcext:value-type="string">
            <text:p>Comments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0h00m -75°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1h06m -75°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8246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4h24m -75°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4691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5h30m -75°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4697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0h00m -70°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7326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0h52m -70°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387</text:p>
          </table:table-cell>
          <table:table-cell office:value-type="string" calcext:value-type="string">
            <text:p>unreadable coordinates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4h20m -70°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7277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5h12m -70°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4610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6h04m -70°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4717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1h15m -70°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418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418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3h00m -70°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4290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3h52m -70°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4152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4h44m -70°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015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4h24m -65°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460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5h08m -65°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7383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5h52m -65°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4723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9h32m -65°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582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0h16m -65°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7748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1h00m -65°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4250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1h44m -65°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7661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2h28m -65°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650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3h12m -65°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067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3h56m -65°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005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4h40m -65°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790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5h24m -65°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105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8h52m -60°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933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9h30m -60°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909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0h08m -60°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920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0h46m -60°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745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1h24m -60°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7727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2h02m -60°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057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2h40m -60°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4308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3h56m -60°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4160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4h34m -60°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7697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3h18m -60°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132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5h50m -60°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060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6h28m -60°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4945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8h48m -55°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84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9h21m -55°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4256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9h54m -55°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013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0h27m -55°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90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1h00m -55°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4176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1h33m -55°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048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2h06m -55°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806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2h39m -55°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7526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3h12m -55°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721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3h45m -55°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4170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4h18m -55°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4999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4h51m -55°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083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5h24m -55°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160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5h57m -55°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227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6h30m -55°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137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7h03m -55°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061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8h30m -50°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4833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9h00m -50°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8497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9h30m -50°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4922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0h00m -50°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417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0h30m -50°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7492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1h00m -50°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768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4h30m -50°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14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5h00m -50°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735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5h30m -50°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7687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6h00m -50°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015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6h30m -50°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017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7h00m -50°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141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7h30m -50°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8h24m -45°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82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8h52m -45°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4773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9h20m -45°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4138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9h48m -45°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899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0h16m -45°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4788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5h24m -45°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4295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5h52m -45°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9087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6h20m -45°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24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6h48m -45°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152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7h16m -45°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097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7h44m -45°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253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48m -40°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699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8h14m -40°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481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8h40m -40°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908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9h06m -40°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8416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9h32m -40°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7726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6h02m -40°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078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6h28m -40°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947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6h54m -40°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945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7h20m -40°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15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7h46m -40°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36m -35°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578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8h00m -35°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4725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8h24m -35°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828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8h48m -35°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7689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9h12m -35°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915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6h24m -35°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075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6h48m -35°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007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7h12m -35°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7h36m -35°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708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8h00m -35°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248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17m -30°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471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40m -30°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588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8h03m -30°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4839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8h26m -30°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87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8h49m -30°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938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6h52m -30°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4966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7h15m -30°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143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7h38m -30°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17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8h01m -30°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13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8h24m -30°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156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6h58m -25°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510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20m -25°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69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42m -25°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8998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8h04m -25°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79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8h26m -25°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770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7h14m -25°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7h36m -25°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180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7h58m -25°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070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8h20m -25°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017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8h42m -25°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107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00m -20°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9857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21m -20°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9040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42m -20°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9081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8h03m -20°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4786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7h30m -20°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089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7h51m -20°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18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8h12m -20°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208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8h33m -20°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128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6h40m -15°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8431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00m -15°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9050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20m -15°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7469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40m -15°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8h00m -15°</text:p>
          </table:table-cell>
          <table:table-cell office:value-type="float" office:value="631" calcext:value-type="float">
            <text:p>63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650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7h40m -15°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8041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8h00m -15°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30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8h20m -15°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300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8h40m -15°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199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9h00m -15°</text:p>
          </table:table-cell>
          <table:table-cell office:value-type="float" office:value="664" calcext:value-type="float">
            <text:p>66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182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6h40m -10°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620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00m -10°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9918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20m -10°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82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20m -10°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82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40m -10°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758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8h00m -10°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263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8h20m -10°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7683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8h40m -10°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328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9h00m -10°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090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6h20m -05°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4728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6h40m -05°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7465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00m -05°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7450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20m -05°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7478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40m -05°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995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8h00m -05°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315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8h20m -05°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7943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8h40m -05°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6297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9h00m -05°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9h20m -05°</text:p>
          </table:table-cell>
          <table:table-cell office:value-type="float" office:value="809" calcext:value-type="float">
            <text:p>809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071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6h20m -00°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840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6h40m -00°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8335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00m -00°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9915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07h20m -00°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5520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8h20m -00°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7761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8h40m -00°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7135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9h00m -00°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7753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19h20m -00°</text:p>
          </table:table-cell>
          <table:table-cell office:value-type="float" office:value="881" calcext:value-type="float">
            <text:p>88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</table:table-row>
        <table:table-row table:style-name="ro5" table:number-rows-repeated="1048402">
          <table:table-cell table:number-columns-repeated="8"/>
        </table:table-row>
        <table:table-row table:style-name="ro5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00/00/0000</text:date>, <text:time style:data-style-name="N2" text:time-value="10:58:07.2612513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3T09:15:19.32</meta:creation-date>
    <dc:date>2021-09-14T10:58:20.840674101</dc:date>
    <meta:editing-duration>PT7H30M22S</meta:editing-duration>
    <meta:editing-cycles>53</meta:editing-cycles>
    <meta:generator>LibreOffice/5.1.6.2$Linux_X86_64 LibreOffice_project/10m0$Build-2</meta:generator>
    <meta:document-statistic meta:table-count="1" meta:cell-count="1172" meta:object-count="0"/>
  </office:meta>
</office:document-meta>
</file>