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50.38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43.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-asian="Microsoft YaHei" fo:font-size="12pt" style:font-relief="none" style:text-emphasize="none" style:font-style-complex="normal" style:font-style-asian="normal" style:font-weight-complex="normal" style:font-weight-asian="normal" style:font-size-complex="12pt" style:font-size-asian="12pt" style:font-name-complex="Lucida Sans" style:country-complex="IN" style:font-name="Liberation Sans" style:country-asian="C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2" style:family="text">
      <style:text-properties style:font-name-asian="Microsoft YaHei" style:font-relief="none" style:text-emphasize="none" style:font-style-complex="normal" style:font-style-asian="normal" style:font-weight-complex="normal" style:font-weight-asian="normal" style:font-name-complex="Lucida Sans" style:country-complex="IN" style:font-name="Liberation Sans" style:country-asian="C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/>
      <table:table table:name="SR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Reproductions of the SRC Edinburgh</text:span><text:span text:style-name="T2"> made by ESO</text:span></text:p>
          </table:table-cell>
          <table:covered-table-cell table:number-columns-repeated="3"/>
          <table:covered-table-cell office:value-type="string" calcext:value-type="string">
            <text:p>Err:511</text:p>
          </table:covered-table-cell>
          <table:covered-table-cell table:number-columns-repeated="2"/>
        </table:table-row>
        <table:table-row table:style-name="ro2">
          <table:table-cell table:style-name="ce1" office:value-type="string" calcext:value-type="string" table:number-columns-spanned="7" table:number-rows-spanned="1">
            <text:p>Location: double Astrograph cupola; three cupboards with each four drawers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Each cupboard has a number; each drawer has a letter</text:p>
          </table:table-cell>
          <table:covered-table-cell table:number-columns-repeated="6"/>
        </table:table-row>
        <table:table-row table:style-name="ro3">
          <table:table-cell table:style-name="ce2" office:value-type="string" calcext:value-type="string" table:number-columns-spanned="7" table:number-rows-spanned="1">
            <text:p>On reproductions we find the field number, coordinates, filter attributed with a letter and plate number</text:p>
          </table:table-cell>
          <table:covered-table-cell table:number-columns-repeated="6"/>
        </table:table-row>
        <table:table-row table:style-name="ro3">
          <table:table-cell table:style-name="ce2" office:value-type="string" calcext:value-type="string" table:number-columns-spanned="7" table:number-rows-spanned="1">
            <text:p>the reproductions are on plastic film</text:p>
          </table:table-cell>
          <table:covered-table-cell table:number-columns-repeated="6"/>
        </table:table-row>
        <table:table-row table:style-name="ro3">
          <table:table-cell table:style-name="ce2"/>
          <table:table-cell table:number-columns-repeated="6"/>
        </table:table-row>
        <table:table-row table:style-name="ro4">
          <table:table-cell table:style-name="ce3" office:value-type="string" calcext:value-type="string" table:number-columns-spanned="7" table:number-rows-spanned="1">
            <text:p>Plates ESO/SRC Atlas of the Southern sky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>
            <text:p>Cupboard</text:p>
          </table:table-cell>
          <table:table-cell table:style-name="ce4" office:value-type="string" calcext:value-type="string">
            <text:p>Shelf</text:p>
          </table:table-cell>
          <table:table-cell table:style-name="ce4" office:value-type="string" calcext:value-type="string">
            <text:p>Name of Observatory</text:p>
          </table:table-cell>
          <table:table-cell table:style-name="ce4" office:value-type="string" calcext:value-type="string">
            <text:p>Coordinates</text:p>
          </table:table-cell>
          <table:table-cell table:style-name="ce4" office:value-type="string" calcext:value-type="string">
            <text:p>Number</text:p>
          </table:table-cell>
          <table:table-cell table:style-name="ce4" office:value-type="string" calcext:value-type="string">
            <text:p>Color/filter</text:p>
          </table:table-cell>
          <table:table-cell table:style-name="ce9" office:value-type="string" calcext:value-type="string">
            <text:p>Comments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90°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90°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90°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85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85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85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24m -85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24m -85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24m -85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48m -85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48m -85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48m -85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12m -85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6m -85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6m -85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6m -85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85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85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85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24m -85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48m -85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48m -85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48m -85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12m -85°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12m -85°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12m -85°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36m -85°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36m -85°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36m -85°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80°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80°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80°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30m -80°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0m -80°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0m -80°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0m -80°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30m -80°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30m -80°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30m -80°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0m -80°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0m -80°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0m -80°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30m -80°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30m -80°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30m -80°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ne additional 17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00m -80°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00m -80°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00m -80°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30m -80°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30m -80°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30m -80°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80°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80°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80°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0m -80°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0m -80°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0m -80°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00m -80°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00m -80°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00m -80°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30m -80°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30m -80°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30m -80°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0m -80°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0m -80°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0m -80°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0m -80°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0m -80°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0m -80°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00m -80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30m -80°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75°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75°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06m -75°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06m -75°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06m -75°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2m -75°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2m -75°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2m -75°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2m -75°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8m -75°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8m -75°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8m -75°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4m -75°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4m -75°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4m -75°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0m -75°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0m -75°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0m -75°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6m -75°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6m -75°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6m -75°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42m -75°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42m -75°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42m -75°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75°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75°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75°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54m -75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54m -75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54m -75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75°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75°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75°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6m -75°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6m -75°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6m -75°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-75°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18m -75°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18m -75°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18m -75°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75°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75°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75°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30m -75°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30m -75°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30m -75°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6m -75°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6m -75°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6m -75°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42m -75°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42m -75°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42m -75°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48m -75°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54m -75°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54m -75°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54m -75°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75°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75°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75°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06m -75°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70°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70°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70°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52m -70°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52m -70°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52m -70°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44m -70°</text:p>
          </table:table-cell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6m -70°</text:p>
          </table:table-cell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6m -70°</text:p>
          </table:table-cell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6m -70°</text:p>
          </table:table-cell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28m -70°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28m -70°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28m -70°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0m -70°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0m -70°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0m -70°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12m -70°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12m -70°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12m -70°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4m -70°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4m -70°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4m -70°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52m -70°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52m -70°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ne additional 58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48m -70°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48m -70°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48m -70°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52m -70°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0m -70°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0m -70°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0m -70°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ne missing 60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2m -70°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2m -70°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2m -70°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24m -70°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24m -70°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24m -70°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16m -70°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16m -70°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16m -70°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8m -70°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00m -70°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52m -70°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52m -70°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52m -70°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44m -70°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44m -70°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44m -70°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36m -70°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36m -70°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36m -70°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8m -70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8m -70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8m -70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20m -70°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20m -70°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20m -70°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12m -70°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4m -70°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4m -70°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4m -70°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50m -70°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50m -70°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50m -70°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48m -70°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40m -70°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40m -70°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40m -70°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32m -70°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32m -70°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32m -70°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4m -70°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4m -70°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4m -70°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65°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65°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65°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44m -65°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44m -65°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44m -65°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28m -65°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28m -65°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28m -65°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2m -65°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2m -65°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2m -65°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56m -65°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56m -65°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56m -65°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40m -65°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4m -65°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08m -65°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08m -65°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08m -65°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52m -65°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52m -65°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52m -65°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6m -65°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20m -65°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20m -65°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20m -65°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0m -65°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65°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65°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65°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2m -65°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2m -65°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2m -65°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16m -65°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65°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65°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65°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4m -65°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4m -65°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4m -65°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28m -65°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28m -65°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28m -65°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-65°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-65°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-65°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6m -65°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6m -65°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6m -65°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40m -65°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65°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65°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65°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08m -65°</text:p>
          </table:table-cell>
          <table:table-cell office:value-type="float" office:value="100" calcext:value-type="float">
            <text:p>100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52m -65°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6m -65°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6m -65°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6m -65°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20m -65°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4m -65°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4m -65°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4m -65°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48m -65°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32m -65°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32m -65°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32m -65°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16m -65°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16m -65°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16m -65°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65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65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65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44m -65°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44m -65°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8m -65°</text:p>
          </table:table-cell>
          <table:table-cell office:value-type="float" office:value="110" calcext:value-type="float">
            <text:p>110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60°</text:p>
          </table:table-cell>
          <table:table-cell office:value-type="float" office:value="111" calcext:value-type="float">
            <text:p>111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38m -60°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38m -60°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38m -60°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16m -60°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54m -60°</text:p>
          </table:table-cell>
          <table:table-cell office:value-type="float" office:value="114" calcext:value-type="float">
            <text:p>114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2m -60°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2m -60°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2m -60°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0m -60°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0m -60°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0m -60°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48m -60°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48m -60°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48m -60°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6m -60°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04m -60°</text:p>
          </table:table-cell>
          <table:table-cell office:value-type="float" office:value="119" calcext:value-type="float">
            <text:p>119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42m -60°</text:p>
          </table:table-cell>
          <table:table-cell office:value-type="float" office:value="120" calcext:value-type="float">
            <text:p>120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42m -60°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42m -60°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20m -60°</text:p>
          </table:table-cell>
          <table:table-cell office:value-type="float" office:value="121" calcext:value-type="float">
            <text:p>121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58m -60°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58m -60°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58m -60°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36m -60°</text:p>
          </table:table-cell>
          <table:table-cell office:value-type="float" office:value="123" calcext:value-type="float">
            <text:p>123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14m -60°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14m -60°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14m -60°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52m -60°</text:p>
          </table:table-cell>
          <table:table-cell office:value-type="float" office:value="125" calcext:value-type="float">
            <text:p>125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0m -60°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0m -60°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0m -60°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08m -60°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08m -60°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08m -60°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46m -60°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46m -60°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46m -60°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2m -60°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2m -60°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2m -60°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2m -60°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40m -60°</text:p>
          </table:table-cell>
          <table:table-cell office:value-type="float" office:value="131" calcext:value-type="float">
            <text:p>131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40m -60°</text:p>
          </table:table-cell>
          <table:table-cell office:value-type="float" office:value="131" calcext:value-type="float">
            <text:p>131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40m -60°</text:p>
          </table:table-cell>
          <table:table-cell office:value-type="float" office:value="131" calcext:value-type="float">
            <text:p>131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8m -60°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8m -60°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8m -60°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56m -60°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56m -60°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56m -60°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34m -60°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34m -60°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34m -60°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12m -60°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12m -60°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12m -60°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50m -60°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50m -60°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50m -60°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8m -60°</text:p>
          </table:table-cell>
          <table:table-cell office:value-type="float" office:value="137" calcext:value-type="float">
            <text:p>137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06m -60°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06m -60°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06m -60°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44m -60°</text:p>
          </table:table-cell>
          <table:table-cell office:value-type="float" office:value="139" calcext:value-type="float">
            <text:p>139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22m -60°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22m -60°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22m -60°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0m -60°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0m -60°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0m -60°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8m -60°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16m -60°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16m -60°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16m -60°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54m -60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54m -60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54m -60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32m -60°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32m -60°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32m -60°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18m -60°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48m -60°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6m -60°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6m -60°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55°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55°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ne missing 149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33m -55°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33m -55°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33m -55°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06m -55°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39m -55° 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2m -55° 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2m -55° 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2m -55° 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5m -55°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5m -55°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5m -55°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8m -55° 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51m -55°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51m -55°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51m -55°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4m -55°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4m -55°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4m -55°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57m -55°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0m -55°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0m -55°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0m -55°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3m +55°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3m +55°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ne additional 160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6m -55°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09m -55°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09m -55°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09m -55°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42m -55°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15m -55°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55°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55°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55°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21m -55°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21m -55°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21m -55°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54m -55°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54m -55°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54m -55°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27m -55°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55°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55°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55°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33m -55°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33m -55°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33m -55°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6m -55°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6m -55°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6m -55°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39m -55°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39m -55°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39m -55°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-50°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-50°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-50°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45m -50°</text:p>
          </table:table-cell>
          <table:table-cell office:value-type="float" office:value="174" calcext:value-type="float">
            <text:p>174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18m -55°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18m -55°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18m -55°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51m -55°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51m -55°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51m -55°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55°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55°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55°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57m -55°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57m -55°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57m -55°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30m -55°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30m -55°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30m -55°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03m -55°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03m -55°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6m -55°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6m -55°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6m -55°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9m -55°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9m -55°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9m -55°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42m -55°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42m -55°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42m -55°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15m -55°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two additional 184 copies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48m -55°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48m -55°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48m -55°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21m -55°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21m -55°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21m -55°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54m -55°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54m -55°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54m -55°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27m -55°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27m -55°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27m -55°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27m -55°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33m -55°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33m -55°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33m -55°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06m -55°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06m -55°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39m -55°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39m -55°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39m -55°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50°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30m -50°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00m -50°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00m -50°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30m -50°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00m -50°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00m -50°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00m -50°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0m -50°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0m -50°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0m -50°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0m -50°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0m -50°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0m -50°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30m -50°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30m -50°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00m -50°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00m -50°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30m -50°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00m -50°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00m -50°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00m -50°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0m -50°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0m -50°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0m -50°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0m -50°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0m -50°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0m -50°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0m +50°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0m +50°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0m +50°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00m -50°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00m -50°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00m -50°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30m -50°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30m -50°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00m -50°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00m -50°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00m -50°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30m -50°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30m -50°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30m -50°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00m -50°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00m -50°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00m -50°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0m -50°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0m -50°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0m -50°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00m -50°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00m -50°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00m -50°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30m -50°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30m -50°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30m -50°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50°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50°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00m -50°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30m -50°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30m -50°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30m -50°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50°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50°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50°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30m -50°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30m -50°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30m -50°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00m -50°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00m -50°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00m -50°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0m -50°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0m -50°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0m -50°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00m -50°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00m -50°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00m -50°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30m -50°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00m -50°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00m -50°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00m -50°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30m -50°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00m -50°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30m -50°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00m -50°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00m -50°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00m -50°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0m -50°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0m -50°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0m -50°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0m -50°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0m -50°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0m -50°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30m -50°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30m -50°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30m -50°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0m -50°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0m -50°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0m -50°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0m -50°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00m -50°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00m -50°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00m -50°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30m -50°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30m -50°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30m -50°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00m -50°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00m -50°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00m -50°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30m -50°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30m -50°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30m -50°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50°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50°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30m -50°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00m -50°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30m -50°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30m -50°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30m -50°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45°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8m -45°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8m -45°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8m -45°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56m -45°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56m -45°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56m -45°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24m -45°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24m -45°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24m -45°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52m -45°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52m -45°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20m -45°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20m -45°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20m -45°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20m -45°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8m -45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8m -45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8m -45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6m -45°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6m -45°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6m -45°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6m -45°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16m -45°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two missing 248 copies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44m -45°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44m -45°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44m -45°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12m -45°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12m -45°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12m -45°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40m -45°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08m -45°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08m -45°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08m -45°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6m -45°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4m -45°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4m -45°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4m -45°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2m -45°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00m -15°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28m -45°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28m -45°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28m -45°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56m -45°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56m -45°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56m -45°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24m -45°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24m -45°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24m -45°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52m -45°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52m -45°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52m -45°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20m -45°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20m -45°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20m -45°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48m -45°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16m -45°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16m -45°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16m -45°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44m -45°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44m -45°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44m -45°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12m -45°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12m -45°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12m -45°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0m -45°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0m -45°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0m -45°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8m -45°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8m -45°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8m -45°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36m -45°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36m -45°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36m -45°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04m -45°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04m -45°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04m -45°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2m -45°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2m -45°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32m -45°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00m -45°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28m -45°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56m -45°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45°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45°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24m -45°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52m -45°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52m -45°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52m -45°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0m -45°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0m -45°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0m -45°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48m -45°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48m -45°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48m -45°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16m -45°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16m -45°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16m -45°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44m -45°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12m -45°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40m -45°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8m -45°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6m -45°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6m -45°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6m -45°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04m -45°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32m -45°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32m -45°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32m -45°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00m -45°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00m -45°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00m -45°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28m -45°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28m -45°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28m -45°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56m -45°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56m -45°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56m -45°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24m -45°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24m -45°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ne additional 289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52m -45°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52m -45°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52m -45°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0m -45°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0m -45°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0m -45°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48m -45°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48m -45°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48m -45°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40°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40°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6m -40°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6m -40°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6m -40°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52m -40°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52m -40°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52m -40°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18m -40°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18m -40°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ne additional 296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44m -40°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44m -40°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44m -40°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0m -40°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0m -40°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6m -40°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6m -40°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36m -40°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2m -40°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2m -40°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2m -40°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28m -40°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28m -40°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28m -40°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54m -40°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54m -40°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54m -40°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0m -40°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46m -40°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46m -40°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46m -40°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12m -40°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12m -40°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12m -40°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8m -40°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8m -40°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8m -40°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4m -40°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4m -40°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4m -40°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0m -40°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0m -40°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0m -40°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56m -40°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22m -40°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22m -40°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22m -40°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48m -40°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48m -40°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48m -40°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14m -40°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14m -40°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14m -40°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0m -40°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0m -40°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0m -40°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06m -40°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2m -40°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2m -40°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2m -40°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58m -40°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58m -40°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58m -40°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24m -40°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24m -40°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24m -40°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50m -40°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50m -40°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50m -40°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16m -40°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16m -40°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16m -40°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2m -40°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2m -40°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42m -40°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8m -40°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34m -40°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00m -40°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26m -40°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26m -40°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26m -40°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52m -40°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52m -40°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52m -40°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18m -40°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44m -40°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44m -40°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10m -40°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10m -40°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10m -40°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36m -40°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36m -40°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36m -40°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02m -40°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02m -40°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02m -40°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02m -40°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8m -40°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8m -40°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8m -40°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54m -40°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20m -40°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20m -40°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20m -40°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46m -40°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46m -40°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46m -40°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12m -40°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12m -40°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12m -40°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38m -40°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38m -40°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38m -40°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4m -40°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4m -40°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04m -40°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0m -40°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0m -40°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0m -40°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56m -40°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56m -40°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56m -40°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22m -40°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22m -40°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22m -40°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48m -40°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48m -40°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48m -40°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14m -40°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14m -40°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14m -40°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40m -40°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40m -40°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40m -40°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6m -40°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32m -40°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58m -40°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4m -40°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4m -40°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24m -40°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50m -40°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50m -40°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50m -40°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35°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4m -35°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4m -35°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4m -35°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48m -35°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12m -35°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36m -35°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36m -35°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36m -35°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00m -35°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00m -35°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00m -35°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24m -35°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8m -35°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42m -35°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36m -35°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36m -35°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36m -35°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00m -35°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4m -35°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4m -35°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24m -35°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48m -35°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48m -35°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48m -35°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12m -35°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6m -35°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6m -35°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36m -35°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0m -35°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0m -35°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0m -35°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24m -35°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24m -35°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24m -35°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48m -35°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48m -35°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48m -35°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12m -35°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36m -35°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36m -35°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36m -35°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00m -35°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00m -35°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00m -35°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24m -35°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24m -35°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24m -35°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35°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35°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8h48m -35°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12m -35°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9h36m -35°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00m -35°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00m -35°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00m -35°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24m -35°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0h48m -35°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12m -35°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1h36m -35°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35°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35°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00m -35°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24m -35°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24m -35°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24m -35°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48m -35°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48m -35°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2h48m -35°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+35°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+35°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+35°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2m +35°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6m -35°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6m -35°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3h16m -35°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00m -35°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24m -35°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24m -35°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24m -35°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48m -35°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48m -35°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4h48m -35°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12m -35°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12m -35°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12m -35°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36m -35°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36m -35°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5h36m -35°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00m -35°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00m -35°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00m -35°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4m -35°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4m -35°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24m -35°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48m -35°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48m -35°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6h48m -35°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12m -35°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12m -35°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12m -35°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7h36m -35°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2 additionnal 393 copies 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0m -35°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0m -35°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00m -35°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24m -35°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24m -35°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24m -35°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48m -35°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48m -35°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8h48m -35°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12m -35°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12m -35°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6m -35°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6m -35°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19h36m -35°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00m -35°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00m -35°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00m -35°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24m -35°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24m -35°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24m -35°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0h48m -35°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12m -35°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12m -35°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12m -35°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1h36m -35°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35°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35°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00m -35°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24m -35°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2h48m -35°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12m -35°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23h36m -35°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35°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35°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00m -35°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3m -30°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3m -30°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23m -30°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46m -30°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46m -30°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0h46m -30°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09m -30°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09m -30°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09m -30°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32m -30°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32m -30°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32m -30°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1h55m -30°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18m -30°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1m -30°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1m -30°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1m -30°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1m -30°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2h41m -30°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4m -30°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4m -30°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04m -30°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27m -30°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50m -30°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50m -30°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3h50m -30°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13m -30°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13m -30°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13m -30°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36m -30°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59m -30°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59m -30°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4h59m -30°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2 missing 422 copies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22m -30°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22m -30°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22m -30°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45m -30°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45m -30°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5h45m -30°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08m -30°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1m -30°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1m -30°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31m -30°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54m -30°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54m -30°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6h54m -30°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table:style-name="ce5" office:value-type="string" calcext:value-type="string">
            <text:p>07h17m -30°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7h40m -30°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7h40m -30°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7h40m -30°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03m -30°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03m -30°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03m -30°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26m -30°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26m -30°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26m -30°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49m -30°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49m -30°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49m -30°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12m -30°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12m -30°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35m -30°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35m -30°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35m -30°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58m -30°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21m -30°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21m -30°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21m -30°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44m -30°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44m -30°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44m -30°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07m -30°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07m -30°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07m -30°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30m -30°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53m -30°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53m -30°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53m -30°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16m -30°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16m -30°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16m -30°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39m -30°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02m -30°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02m -30°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02m -30°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2 missing 443 copies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25m -30°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25m -30°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25m -30°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40m -30°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40m -30°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48m -30°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11m -30°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11m -30°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11m -30°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11m -30°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ne missing 446 copie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34m -30°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2 additionnal 447 copies 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57m -30°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57m -30°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57m -30°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2 missing 448 copies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20m -30°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20m -30°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20m -30°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43m -30°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43m -30°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43m -30°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06m -30°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06m -30°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06m -30°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29m -30°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29m -30°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52m -30°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52m -30°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52m -30°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15m -30°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38m -30°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01m -30°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24m -30°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24m -30°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24m -30°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47m -30°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10m -30°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10m -30°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10m -30°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33m -30°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33m -30°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56m -30°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56m -30°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56m -30°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19m -30°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19m -30°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42m -30°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42m -30°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42m -30°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05m -30°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05m -30°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05m -30°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28m -30°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28m -30°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14m -30°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37m -30°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00m -30°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00m -30°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23m -30°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23m -30°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46m -300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0h00m -25°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0h00m -25°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J</text:p>
          </table:table-cell>
          <table:table-cell office:value-type="string" calcext:value-type="string">
            <text:p>One missing 472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0h22m -25°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0h22m -25°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0h22m -25°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J</text:p>
          </table:table-cell>
          <table:table-cell office:value-type="string" calcext:value-type="string">
            <text:p>One missing 473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0h44m -25°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1h06m -25°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J</text:p>
          </table:table-cell>
          <table:table-cell office:value-type="string" calcext:value-type="string">
            <text:p>One additional 475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1h28m -25°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1h50m -25°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1h50m -25°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1h50m -25°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2h12m -25°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2h34m -25°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2h34m -25°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2h35m -25°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2h56m -25°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2h56m -25°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2h57m -25°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3h18m -25°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3h40m -25°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3h40m -25°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3h40m -25°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3h40m -25°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3h40m -25°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4h02m -25°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4h02m -25°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4h02m -25°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4h02m -25°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4h24m -25°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4h24m -25°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4h46m -25°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4h46m -25°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08m -25°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5h08m -25°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30m -25°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30m -25°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30m -25°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5h30m -25°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52m -25°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52m -25°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5h52m -25°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6h14m -25°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6h14m -25°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6h36m -25°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6h36m -25°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6h58m -25°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6h58m -25°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7h20m -25°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7h20m -25°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7h42m -25°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7h42m -25°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04m -25°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04m -25°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04m -25°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8h04m -25°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26m -25°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26m -25°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8h26m -25°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48m -25°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48m -25°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8h48m -25°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10m -25°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10m -25°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10m -25°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9h10m -25°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32m -25°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9h32m -25°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54m -25°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9h54m -25°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16m -25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16m -25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16m -25°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0h16m -25°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38m -25°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38m -25°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38m -25°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0h38m -25°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06m -25°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06m -25°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1h00m -25°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22m -25°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1h22m -25°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44m -25°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44m -25°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44m -25°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1h44m -25°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06m -25°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06m -25°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06m -25°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2h06m -25°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28m -25°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2h28m -25°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50m -25°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2h50m -25°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12m -25°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3h12m -25°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34m -25°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3h34m -25°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56m -25°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56m -25°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56m -25°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3h56m -25°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18h -25°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4h18m -25°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40m -25°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4h40m -25°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02m -25°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02m -25°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02m -25°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5h02m -25°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24m -25°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24m -25°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24m -25°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5h24m -25°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46m -25°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46m -25°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5h46m -25°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08m -25°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6h08m -25°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30m -25°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30m -25°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30m -25°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6h30m -25°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52m -25°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52m -25°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52m -25°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6h52m -25°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14m -25°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14m -25°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14m -25°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7h14m -25°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36m -25°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7h36m -25°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58m -25°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58m -25°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58m -25°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7h58m -25°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20m -25°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20m -25°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20m -25°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8h20m -25°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42m -25°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42m -25°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42m -25°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42m -25°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8h42m -25°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04m -25°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04m -25°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04m -25°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9h04m -25°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26m -25°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9h26m -25°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48m -25°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48m -25°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48m -25°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9h48m -25°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10m -25°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10m -25°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10m -25°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0h10m -25°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32m -25°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32m -25°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32m -25°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0h32m -25°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54m -25°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54m -25°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54m -25°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54m -25°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54m -25°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0h54m -25°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16m -25°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16m -25°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16m -25°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1h16m -25°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28m -25°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1h38m -25°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00m -25°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00m -25°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00m -25°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2h00m -25°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22m -25°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2h22m -25°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44m -25°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2h44m -25°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06m -25°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3h06m -25°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18m -25°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3h28m -25°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50m -25°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23h50m -25°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0h00m -20°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0h00m -20°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0h00m -20°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0h00m -20°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0h21m -20°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0h21m -20°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0h21m -20°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0h42m -20°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0h42m -20°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1h03m -20°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1h03m -20°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1h03m -20°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1h24m -20°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1h24m -20°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1h45m -20°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1h45m -20°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1h45m -20°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2h06m -20°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2h06m -20°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2h06m -20°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2h06m -20°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2h27m -20°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2h27m -20°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2h48m -20°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2h48m -20°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3h09m -20°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3h09m -20°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3h30m -20°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3h30m -20°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3h51m -20°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3h51m -20°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3h51m -20°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3h51m -20°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4h12m -20°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4h12m -20°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4h12m -20°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4h12m -20°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4h33m -20°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4h33m -20°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4h54m -20°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4h54m -20°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15m -20°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5h15m -20°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36m -20°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36m -20°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5h36m -20°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57m -20°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57m -20°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5h57m -20°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5h57m -20°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6h18m -20°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6h18m -20°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6h39m -20°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6h39m -20°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6h39m -20°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6h39m -20°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7h00m -20°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7h00m -20°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7h21m -20°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7h21m -20°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7h42m -20°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7h42m -20°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03m -20°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03m -20°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03m -20°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8h03m -20°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24m -20°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8h24m -20°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45m -20°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45m -20°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8h45m -20°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8h45m -20°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06m -20°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06m -20°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06m -20°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9h06m -20°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J</text:p>
          </table:table-cell>
          <table:table-cell office:value-type="string" calcext:value-type="string">
            <text:p>3 missing 564 copies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27m -20°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ne missing 565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9h27m -20°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48m -20°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48m -20°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09h48m -20°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09h48m -20°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09m -20°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0h09m -20°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30m -20°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0h30m -20°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0h51m -20°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0h51m -20°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12m -20°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12m -20°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12m -20°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1h12m -20°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33m -20°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33m -20°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33m -20°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1h33m -20°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1h54m -20°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1h54m -20°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15m -20°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2h15m -20°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36m -20°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36m -20°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36m -20°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2h36m -20°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2h57m -20°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2h57m -20°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18m -20°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3h18m -20°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39m -20°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39m -20°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3h39m -20°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3h39m -20°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00m -20°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00m -20°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00m -20°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4h00m -20°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21m -20°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21m -20°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21m -20°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4h21m -20°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4h42m -20°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4h42m -20°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03m -20°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03m -20°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03m -20°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5h03m -20°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24m -20°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SRC</text:p>
          </table:table-cell>
          <table:table-cell table:style-name="ce6" office:value-type="string" calcext:value-type="string">
            <text:p>15h24m -20°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45m -20°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45m -20°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5h45m -20°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/>
          <table:table-cell office:value-type="string" calcext:value-type="string">
            <text:p>15h45m -20°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06m -20°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06m -20°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06m -20°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SO</text:p>
          </table:table-cell>
          <table:table-cell office:value-type="string" calcext:value-type="string">
            <text:p>16h06m -20°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06m -20°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One missing 584 copy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27m -20°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27m -20°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48m -20°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48m -20°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48m -20°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6h48m -20°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09m -20°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09m -20°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30m -20°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30m -20°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30m -20°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30m -20°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51m -20°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7h51m -20°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12m 20°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12m 20°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37m -20°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37m -20°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54m -20°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8h54m -20°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15m -20°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15m -20°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15m -20°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15m -20°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36m -20°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36m -20°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36m -20°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36m -20°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57m -20°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57m -20°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57m -20°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19h57m -20°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10m -20°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10m -20°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39m -20°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39m -20°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39m -20°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39m -20°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0h39m -20°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00m -20°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00m -20°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21m -20°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21m -20°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21m -20°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21m -20°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42m -20°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1h42m -20°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03m -20°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03m -20°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03m -20°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03m -20°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24m -20°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24m -20°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45m -20°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45m -20°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45m -20°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2h45m -20°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06m -20°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06m -20°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27m -20°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27m -20°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48m -20°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48m -20°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RC</text:p>
          </table:table-cell>
          <table:table-cell office:value-type="string" calcext:value-type="string">
            <text:p>23h48m -20°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23h48m -20°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5" table:number-rows-repeated="51">
          <table:table-cell table:style-name="ce5" table:number-columns-repeated="4"/>
          <table:table-cell table:number-columns-repeated="3"/>
        </table:table-row>
        <table:table-row table:style-name="ro5" table:number-rows-repeated="2">
          <table:table-cell table:style-name="ce5" table:number-columns-repeated="4"/>
          <table:table-cell/>
          <table:table-cell table:style-name="ce8"/>
          <table:table-cell/>
        </table:table-row>
        <table:table-row table:style-name="ro5" table:number-rows-repeated="46"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repeated="4"/>
          <table:table-cell/>
          <table:table-cell table:style-name="ce8"/>
          <table:table-cell/>
        </table:table-row>
        <table:table-row table:style-name="ro5" table:number-rows-repeated="10">
          <table:table-cell table:style-name="ce5" table:number-columns-repeated="4"/>
          <table:table-cell table:number-columns-repeated="3"/>
        </table:table-row>
        <table:table-row table:style-name="ro5" table:number-rows-repeated="2">
          <table:table-cell table:style-name="ce5" table:number-columns-repeated="4"/>
          <table:table-cell/>
          <table:table-cell table:style-name="ce8"/>
          <table:table-cell/>
        </table:table-row>
        <table:table-row table:style-name="ro5" table:number-rows-repeated="2"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repeated="4"/>
          <table:table-cell/>
          <table:table-cell table:style-name="ce8"/>
          <table:table-cell/>
        </table:table-row>
        <table:table-row table:style-name="ro5" table:number-rows-repeated="4"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repeated="4"/>
          <table:table-cell/>
          <table:table-cell table:style-name="ce8"/>
          <table:table-cell/>
        </table:table-row>
        <table:table-row table:style-name="ro5"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repeated="4"/>
          <table:table-cell/>
          <table:table-cell table:style-name="ce8"/>
          <table:table-cell/>
        </table:table-row>
        <table:table-row table:style-name="ro5"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repeated="4"/>
          <table:table-cell/>
          <table:table-cell table:style-name="ce8"/>
          <table:table-cell/>
        </table:table-row>
        <table:table-row table:style-name="ro5"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repeated="4"/>
          <table:table-cell/>
          <table:table-cell table:style-name="ce8"/>
          <table:table-cell/>
        </table:table-row>
        <table:table-row table:style-name="ro5" table:number-rows-repeated="9"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repeated="4"/>
          <table:table-cell/>
          <table:table-cell table:style-name="ce8"/>
          <table:table-cell/>
        </table:table-row>
        <table:table-row table:style-name="ro5" table:number-rows-repeated="5"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repeated="4"/>
          <table:table-cell/>
          <table:table-cell table:style-name="ce8"/>
          <table:table-cell/>
        </table:table-row>
        <table:table-row table:style-name="ro5"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repeated="4"/>
          <table:table-cell/>
          <table:table-cell table:style-name="ce8"/>
          <table:table-cell/>
        </table:table-row>
        <table:table-row table:style-name="ro5" table:number-rows-repeated="41">
          <table:table-cell table:style-name="ce5" table:number-columns-repeated="4"/>
          <table:table-cell table:number-columns-repeated="3"/>
        </table:table-row>
        <table:table-row table:style-name="ro5">
          <table:table-cell table:style-name="ce5" table:number-columns-repeated="4"/>
          <table:table-cell/>
          <table:table-cell table:style-name="ce8"/>
          <table:table-cell/>
        </table:table-row>
        <table:table-row table:style-name="ro5" table:number-rows-repeated="311">
          <table:table-cell table:style-name="ce5" table:number-columns-repeated="4"/>
          <table:table-cell table:number-columns-repeated="3"/>
        </table:table-row>
        <table:table-row table:style-name="ro5" table:number-rows-repeated="27">
          <table:table-cell table:style-name="ce5" table:number-columns-repeated="3"/>
          <table:table-cell table:number-columns-repeated="4"/>
        </table:table-row>
        <table:table-row table:style-name="ro5" table:number-rows-repeated="23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 table:number-rows-repeated="9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 table:number-rows-repeated="3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 table:number-rows-repeated="2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 table:number-rows-repeated="2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 table:number-rows-repeated="2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style-name="ce6" table:number-columns-repeated="6"/>
          <table:table-cell/>
        </table:table-row>
        <table:table-row table:style-name="ro5" table:number-rows-repeated="48">
          <table:table-cell table:style-name="ce5"/>
          <table:table-cell/>
          <table:table-cell table:style-name="ce5"/>
          <table:table-cell table:number-columns-repeated="4"/>
        </table:table-row>
        <table:table-row table:style-name="ro5">
          <table:table-cell table:number-columns-repeated="7"/>
        </table:table-row>
        <table:table-row table:style-name="ro5">
          <table:table-cell table:style-name="ce5" table:number-columns-repeated="4"/>
          <table:table-cell table:number-columns-repeated="3"/>
        </table:table-row>
        <table:table-row table:style-name="ro5" table:number-rows-repeated="1046220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  <table:database-ranges>
        <table:database-range table:name="__Anonymous_Sheet_DB__0" table:target-range-address="SRC.A10:SRC.F2355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0:58:35.3963897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5:38:54.311000000</meta:creation-date>
    <dc:date>2021-09-14T10:58:51.613055952</dc:date>
    <meta:editing-duration>P1DT10H25M9S</meta:editing-duration>
    <meta:editing-cycles>420</meta:editing-cycles>
    <meta:generator>LibreOffice/5.1.6.2$Linux_X86_64 LibreOffice_project/10m0$Build-2</meta:generator>
    <meta:document-statistic meta:table-count="1" meta:cell-count="9256" meta:object-count="0"/>
  </office:meta>
</office:document-meta>
</file>