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40.7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4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5pt" fo:font-weight="normal" style:font-name-asian="Microsoft YaHei" style:font-size-asian="15pt" style:language-asian="zh" style:country-asian="CN" style:font-weight-asian="normal" style:font-name-complex="Lucida Sans" style:font-size-complex="15pt" style:language-complex="hi" style:country-complex="IN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2pt" fo:font-weight="normal" style:font-name-asian="Microsoft YaHei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1pt" fo:font-weight="normal" style:font-name-asian="Microsoft YaHei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5pt" fo:font-weight="bold" style:font-name-asian="Microsoft YaHei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name-asian="Microsoft YaHei" style:language-asian="zh" style:country-asian="CN" style:font-weight-asian="bold" style:font-name-complex="Lucida Sans" style:language-complex="hi" style:country-complex="IN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-asian="Microsoft YaHei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font-name="Liberation Sans" style:country-complex="IN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Microsoft YaHei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font-name="Liberation Sans" style:country-complex="IN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5pt" style:font-size-asian="15pt" style:font-size-complex="15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RC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Reproductions of the SRC Edinburgh</text:span><text:span text:style-name="T2"> </text:span><text:span text:style-name="T3">made by ESO</text:span>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Location: double Astrograph cupola; three cupboards with each four drawers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ach cupboard has a number; each drawer has a letter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On reproductions we find the field number, coordinates, filter attributed with a letter and plate number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the reproductions are on plastic film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8" table:number-rows-spanned="1">
            <text:p>Plates ESO/SRC Atlas of the Southern sky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style-name="ce4"/>
          <table:table-cell table:number-columns-repeated="1021"/>
        </table:table-row>
        <table:table-row table:style-name="ro4">
          <table:table-cell table:style-name="ce5" office:value-type="string" calcext:value-type="string">
            <text:p>Cupboard</text:p>
          </table:table-cell>
          <table:table-cell table:style-name="ce5" office:value-type="string" calcext:value-type="string">
            <text:p>Shelf</text:p>
          </table:table-cell>
          <table:table-cell table:style-name="ce5" office:value-type="string" calcext:value-type="string">
            <text:p>Name of Observatory</text:p>
          </table:table-cell>
          <table:table-cell table:style-name="ce5" office:value-type="string" calcext:value-type="string">
            <text:p>Coordinates</text:p>
          </table:table-cell>
          <table:table-cell table:style-name="ce5" office:value-type="string" calcext:value-type="string">
            <text:p>Number</text:p>
          </table:table-cell>
          <table:table-cell table:style-name="ce5" office:value-type="string" calcext:value-type="string">
            <text:p>Color/filter</text:p>
          </table:table-cell>
          <table:table-cell table:style-name="ce7" office:value-type="string" calcext:value-type="string">
            <text:p>Plate number</text:p>
          </table:table-cell>
          <table:table-cell table:style-name="ce8" office:value-type="string" calcext:value-type="string">
            <text:p>Comments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0h00m -75°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827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1h06m -75°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820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4h24m -75°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69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5h30m -75°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70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0h00m -70°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35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0h52m -70°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38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4h20m -70°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27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5h12m -70°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60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04m -70°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71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15m -70°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6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9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8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00m -70°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30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52m -70°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5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44m -70°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01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4h24m -65°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60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5h08m -65°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38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5h52m -65°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71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32m -65°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58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16m -65°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73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00m -65°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5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44m -65°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66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28m -65°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12m -65°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6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56m -65°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1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40m -65°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82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24m -65°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0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52m -60°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94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30m -60°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91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08m -60°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92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46m -60°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74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24m -60°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65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02m -60°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5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40m -60°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31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56m -60°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6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34m -60°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66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18m -60°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3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50m -60°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6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28m -60°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94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48m -55°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84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21m -55°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5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54m -55°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01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27m -55°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90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00m -55°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7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33m -55°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4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06m -55°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81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39m -55°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51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12m -55°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72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45m -55°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18m -55°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0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51m -55°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08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24m -55°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5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57m -55°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22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30m -55°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8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03m -55°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2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30m -50°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00m -50°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849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30m -50°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93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00m -50°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17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30m -50°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49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00m -50°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65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30m -50°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17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00m -50°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73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30m -50°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67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00m -50°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1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30m -50°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01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30m -50°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4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20h30m -50°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0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24m -45°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82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52m -45°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77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20m -45°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27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48m -45°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899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16m -45°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78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24m -45°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29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52m -45°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08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24m -45°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24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48m -45°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5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16m -45°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09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44m -45°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27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8m -40°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70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14m -40°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84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40m -40°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90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06m -40°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841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32m -40°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73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02m -40°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6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28m -40°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01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54m -40°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94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20m -40°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5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46m -40°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98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36m -35°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57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0m -35°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72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24m -35°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82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48m -35°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65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12m -35°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91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24m -35°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07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48m -35°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0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12m -35°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93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36m -35°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08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0m -35°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23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17m -30°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71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0m -30°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58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3m -30°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84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26m -30°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87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49m -30°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83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52m -30°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96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15m -30°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14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38m -30°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7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1m -30°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3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4m -30°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5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58m -25°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50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25°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69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2m -25°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899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4m -25°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78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26m -25°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63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14m -25°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36m -25°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7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58m -25°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8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25°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2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2m -25°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0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20°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985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1m -20°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904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2m -20°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908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3m -20°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71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30m -20°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9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51m -20°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20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12m -20°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9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33m -20°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2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40m -15°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15°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911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15°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477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0m -15°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0m -15°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65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40m -15°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8040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0m -15°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30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15°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299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0m -15°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7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00m -15°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8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40m -10°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62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10°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991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0m -10°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853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0m -10°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26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10°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67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0m -10°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34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00m -10°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10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20m -05°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475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40m -05°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47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05°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47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05°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48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0m -05°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995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0m -05°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31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05°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95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0m -05°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29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00m -05°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6348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20m -05°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09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20m -00°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841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40m -00°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833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00°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991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00°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5521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00°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762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0m -00°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136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00m -00°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7754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20m -00°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  <table:table-cell table:number-columns-repeated="1014"/>
        </table:table-row>
        <table:table-row table:style-name="ro4" table:number-rows-repeated="104840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0:59:03.9447669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09:20:10.39</meta:creation-date>
    <dc:date>2021-09-14T10:59:21.448314367</dc:date>
    <meta:editing-duration>PT13H45M57S</meta:editing-duration>
    <meta:editing-cycles>52</meta:editing-cycles>
    <meta:generator>LibreOffice/5.1.6.2$Linux_X86_64 LibreOffice_project/10m0$Build-2</meta:generator>
    <meta:document-statistic meta:table-count="1" meta:cell-count="1875" meta:object-count="0"/>
  </office:meta>
</office:document-meta>
</file>